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extoennegrita" style:family="text">
      <style:text-properties style:font-name-complex="Calibri" fo:color="#808080" fo:font-size="12pt" style:font-size-asian="12pt" style:font-size-complex="12pt" fo:background-color="#FFFFFF"/>
    </style:style>
    <style:style style:name="T3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4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5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6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7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  <style:style style:name="T8" style:parent-style-name="Fuentedepárrafopredeter." style:family="text">
      <style:text-properties style:font-name-complex="Calibri" fo:color="#333333" fo:font-size="12pt" style:font-size-asian="12pt" style:font-size-complex="12pt"/>
    </style:style>
    <style:style style:name="T9" style:parent-style-name="Fuentedepárrafopredeter." style:family="text">
      <style:text-properties style:font-name-complex="Calibri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Patronato de Honor</text:span></text:p>
      <text:p text:style-name="Normal"><text:span text:style-name="T3">S.M. la Reina Doña Letizia. Presidenta de Honor</text:span><text:span text:style-name="T4"><text:line-break/></text:span><text:span text:style-name="T5">Excmo. Sr. D. Ricardo Bofill. Patrono de Honor</text:span><text:span text:style-name="T6"><text:line-break/></text:span><text:span text:style-name="T7">Excmo. Sr. D. Antonio López. Patrono de Honor</text:span><text:span text:style-name="T8"><text:line-break/></text:span><text:span text:style-name="T9">Excmo. Sr. D. Federico Mayor Zaragoza. Patrono de Hon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lo</meta:initial-creator>
    <dc:creator>Chelo</dc:creator>
    <meta:creation-date>2022-06-22T12:19:00Z</meta:creation-date>
    <dc:date>2022-06-22T1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5" meta:row-count="1" meta:non-whitespace-character-count="183"/>
  </office:meta>
</office:document-meta>
</file>