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Fecha de constitución</text:p>
      <text:p text:style-name="P2">Fue constituida con la denominación de Amigos de Lanzarote el día 29 de enero de 1983.</text:p>
      <text:p text:style-name="P3">Su actual denominación fue escriturada el 27 de agosto de 1985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lo</meta:initial-creator>
    <dc:creator>Chelo</dc:creator>
    <meta:creation-date>2022-06-22T12:04:00Z</meta:creation-date>
    <dc:date>2022-06-22T12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26" meta:character-count="173" meta:row-count="1" meta:non-whitespace-character-count="148"/>
  </office:meta>
</office:document-meta>
</file>