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-complex="Calibri" fo:letter-spacing="-0.0076in" fo:font-size="12pt" style:font-size-asian="12pt" style:font-size-complex="12pt"/>
    </style:style>
  </office:automatic-styles>
  <office:body>
    <office:text text:use-soft-page-breaks="true">
      <text:p text:style-name="P1">Estatus fiscal</text:p>
      <text:p text:style-name="P2"><text:span text:style-name="T3">La Fundación César Manrique está afectada por el régimen fiscal establecido en la Ley 49/2002, de 23 de diciembre, de régimen fiscal de las Entidades sin Fines Lucrativos y de los Incentivos Fiscales al Mecenazgo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lo</meta:initial-creator>
    <dc:creator>Chelo</dc:creator>
    <meta:creation-date>2022-06-22T12:08:00Z</meta:creation-date>
    <dc:date>2022-06-22T12:08:00Z</dc:date>
    <meta:template xlink:href="Normal.dotm" xlink:type="simple"/>
    <meta:editing-cycles>1</meta:editing-cycles>
    <meta:editing-duration>PT0S</meta:editing-duration>
    <meta:document-statistic meta:page-count="1" meta:paragraph-count="1" meta:word-count="35" meta:character-count="229" meta:row-count="1" meta:non-whitespace-character-count="195"/>
  </office:meta>
</office:document-meta>
</file>