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104cm" fo:margin-top="0cm" fo:margin-bottom="0cm" style:contextual-spacing="false" fo:line-height="0.503cm" fo:text-indent="0cm" style:auto-text-indent="false"/>
    </style:style>
    <style:style style:name="P2" style:family="paragraph" style:parent-style-name="Frame_20_contents">
      <style:paragraph-properties fo:margin-left="0.071cm" fo:margin-right="-0.035cm" fo:margin-top="0cm" fo:margin-bottom="0cm" style:contextual-spacing="false" fo:line-height="0.485cm" fo:text-indent="0cm" style:auto-text-indent="false"/>
    </style:style>
    <style:style style:name="P3" style:family="paragraph" style:parent-style-name="Frame_20_contents">
      <style:paragraph-properties fo:margin-left="0.035cm" fo:margin-right="-0.099cm" fo:margin-top="0cm" fo:margin-bottom="0cm" style:contextual-spacing="false" fo:line-height="0.467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353cm"/>
      <style:text-properties fo:font-size="10pt" fo:language="es" fo:country="E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fo:language="es" fo:country="ES"/>
    </style:style>
    <style:style style:name="P8" style:family="paragraph" style:parent-style-name="Standard">
      <style:paragraph-properties fo:margin-top="0cm" fo:margin-bottom="0cm" style:contextual-spacing="false" fo:line-height="0.335cm" fo:text-align="justify" style:justify-single-word="false"/>
      <style:text-properties fo:font-size="9.5pt" fo:language="es" fo:country="ES" style:font-size-asian="9.5pt" style:font-size-complex="9.5pt"/>
    </style:style>
    <style:style style:name="P9" style:family="paragraph" style:parent-style-name="Standard" style:master-page-name="Standard">
      <style:paragraph-properties fo:margin-top="0cm" fo:margin-bottom="0cm" style:contextual-spacing="false" fo:line-height="0.353cm" style:page-number="auto"/>
      <style:text-properties fo:font-size="10pt" fo:language="es" fo:country="ES" style:font-size-asian="10pt" style:font-size-complex="10pt"/>
    </style:style>
    <style:style style:name="P10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7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2" style:family="paragraph" style:parent-style-name="Standard">
      <style:paragraph-properties fo:margin-top="0.007cm" fo:margin-bottom="0cm" style:contextual-spacing="false" fo:line-height="0.388cm" fo:text-align="justify" style:justify-single-word="false"/>
      <style:text-properties fo:language="es" fo:country="ES"/>
    </style:style>
    <style:style style:name="P13" style:family="paragraph" style:parent-style-name="Standard">
      <style:paragraph-properties fo:margin-top="0.007cm" fo:margin-bottom="0cm" style:contextual-spacing="false" fo:line-height="0.318cm" fo:text-align="justify" style:justify-single-word="false"/>
      <style:text-properties fo:font-size="9pt" fo:language="es" fo:country="ES" style:font-size-asian="9pt" style:font-size-complex="9pt"/>
    </style:style>
    <style:style style:name="P14" style:family="paragraph" style:parent-style-name="Standard">
      <style:paragraph-properties fo:margin-left="0.102cm" fo:margin-right="1.288cm" fo:margin-top="0.035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5cm" fo:margin-bottom="0cm" style:contextual-spacing="false" fo:line-height="0.3cm"/>
      <style:text-properties fo:font-size="8.5pt" fo:language="es" fo:country="ES" style:font-size-asian="8.5pt" style:font-size-complex="8.5pt"/>
    </style:style>
    <style:style style:name="P16" style:family="paragraph" style:parent-style-name="Standard">
      <style:paragraph-properties fo:margin-top="0.005cm" fo:margin-bottom="0cm" style:contextual-spacing="false" fo:line-height="0.388cm" fo:text-align="justify" style:justify-single-word="false"/>
      <style:text-properties fo:language="es" fo:country="ES"/>
    </style:style>
    <style:style style:name="P17" style:family="paragraph" style:parent-style-name="Standard">
      <style:paragraph-properties fo:margin-top="0.005cm" fo:margin-bottom="0cm" style:contextual-spacing="false" fo:line-height="0.494cm" fo:text-align="justify" style:justify-single-word="false"/>
      <style:text-properties fo:font-size="14pt" fo:language="es" fo:country="ES" style:font-size-asian="14pt" style:font-size-complex="14pt"/>
    </style:style>
    <style:style style:name="P18" style:family="paragraph" style:parent-style-name="Standard">
      <style:paragraph-properties fo:margin-top="0.005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9" style:family="paragraph" style:parent-style-name="Standard">
      <style:paragraph-properties fo:margin-left="5.475cm" fo:margin-right="6.985cm" fo:margin-top="0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21" style:family="paragraph" style:parent-style-name="Standard">
      <style:paragraph-properties fo:margin-top="0.011cm" fo:margin-bottom="0cm" style:contextual-spacing="false" fo:line-height="0.494cm" fo:text-align="justify" style:justify-single-word="false"/>
      <style:text-properties fo:font-size="14pt" fo:language="es" fo:country="ES" style:font-size-asian="14pt" style:font-size-complex="14pt"/>
    </style:style>
    <style:style style:name="P22" style:family="paragraph" style:parent-style-name="Standard" style:master-page-name="Converted1">
      <style:paragraph-properties fo:margin-top="0.011cm" fo:margin-bottom="0cm" style:contextual-spacing="false" fo:line-height="0.3cm" style:page-number="2"/>
      <style:text-properties fo:font-size="8.5pt" fo:language="es" fo:country="ES" style:font-size-asian="8.5pt" style:font-size-complex="8.5pt"/>
    </style:style>
    <style:style style:name="P23" style:family="paragraph" style:parent-style-name="Standard">
      <style:paragraph-properties fo:margin-left="3.251cm" fo:margin-right="3.284cm" fo:margin-top="0.058cm" fo:margin-bottom="0cm" style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23cm" fo:margin-bottom="0cm" style:contextual-spacing="false" fo:line-height="0.423cm"/>
      <style:text-properties fo:font-size="12pt" fo:language="es" fo:country="ES" style:font-size-asian="12pt" style:font-size-complex="12pt"/>
    </style:style>
    <style:style style:name="P25" style:family="paragraph" style:parent-style-name="Standard">
      <style:paragraph-properties fo:margin-top="0.023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26" style:family="paragraph" style:parent-style-name="Standard">
      <style:paragraph-properties fo:margin-top="0.023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27" style:family="paragraph" style:parent-style-name="Standard">
      <style:paragraph-properties fo:margin-top="0.023cm" fo:margin-bottom="0cm" style:contextual-spacing="false" fo:line-height="0.459cm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023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29" style:family="paragraph" style:parent-style-name="Standard">
      <style:paragraph-properties fo:margin-left="6.881cm" fo:margin-right="6.892cm" fo:margin-top="0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top="0.016cm" fo:margin-bottom="0cm" style:contextual-spacing="false" fo:line-height="0.494cm"/>
      <style:text-properties fo:font-size="14pt" fo:language="es" fo:country="ES" style:font-size-asian="14pt" style:font-size-complex="14pt"/>
    </style:style>
    <style:style style:name="P31" style:family="paragraph" style:parent-style-name="Standard">
      <style:paragraph-properties fo:margin-top="0.016cm" fo:margin-bottom="0cm" style:contextual-spacing="false" fo:line-height="0.388cm" fo:text-align="justify" style:justify-single-word="false"/>
      <style:text-properties fo:language="es" fo:country="ES"/>
    </style:style>
    <style:style style:name="P32" style:family="paragraph" style:parent-style-name="Standard">
      <style:paragraph-properties fo:margin-top="0.016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33" style:family="paragraph" style:parent-style-name="Standard">
      <style:paragraph-properties fo:margin-top="0.016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34" style:family="paragraph" style:parent-style-name="Standard">
      <style:paragraph-properties fo:margin-left="0.191cm" fo:margin-right="0.159cm" fo:margin-top="0cm" fo:margin-bottom="0cm" style:contextual-spacing="false" fo:line-height="105%" fo:text-align="justify" style:justify-single-word="false" fo:text-indent="0.012cm" style:auto-text-indent="false"/>
    </style:style>
    <style:style style:name="P35" style:family="paragraph" style:parent-style-name="Standard">
      <style:paragraph-properties fo:margin-left="0.176cm" fo:margin-right="4.046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26cm" fo:margin-bottom="0cm" style:contextual-spacing="false" fo:line-height="0.494cm" fo:text-align="justify" style:justify-single-word="false"/>
      <style:text-properties fo:font-size="14pt" fo:language="es" fo:country="ES" style:font-size-asian="14pt" style:font-size-complex="14pt"/>
    </style:style>
    <style:style style:name="P37" style:family="paragraph" style:parent-style-name="Standard">
      <style:paragraph-properties fo:margin-top="0.026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38" style:family="paragraph" style:parent-style-name="Standard">
      <style:paragraph-properties fo:margin-top="0.026cm" fo:margin-bottom="0cm" style:contextual-spacing="false" fo:line-height="0.459cm"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.191cm" fo:margin-right="0.139cm" fo:margin-top="0cm" fo:margin-bottom="0cm" style:contextual-spacing="false" fo:line-height="105%" fo:text-align="justify" style:justify-single-word="false" fo:text-indent="0.012cm" style:auto-text-indent="false"/>
    </style:style>
    <style:style style:name="P40" style:family="paragraph" style:parent-style-name="Standard">
      <style:paragraph-properties fo:margin-top="0.025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41" style:family="paragraph" style:parent-style-name="Standard">
      <style:paragraph-properties fo:margin-top="0.025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42" style:family="paragraph" style:parent-style-name="Standard">
      <style:paragraph-properties fo:margin-left="0.203cm" fo:margin-right="0.136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132cm" fo:margin-top="0.023cm" fo:margin-bottom="0cm" style:contextual-spacing="false" fo:line-height="108%" fo:text-align="justify" style:justify-single-word="false" fo:text-indent="0.012cm" style:auto-text-indent="false"/>
    </style:style>
    <style:style style:name="P44" style:family="paragraph" style:parent-style-name="Standard">
      <style:paragraph-properties fo:margin-top="0.035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45" style:family="paragraph" style:parent-style-name="Standard">
      <style:paragraph-properties fo:margin-top="0.035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46" style:family="paragraph" style:parent-style-name="Standard">
      <style:paragraph-properties fo:margin-left="0.203cm" fo:margin-right="0.164cm" fo:margin-top="0cm" fo:margin-bottom="0cm" style:contextual-spacing="false" fo:line-height="106%" fo:text-align="justify" style:justify-single-word="false" fo:text-indent="0.012cm" style:auto-text-indent="false"/>
    </style:style>
    <style:style style:name="P4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48" style:family="paragraph" style:parent-style-name="Standard">
      <style:paragraph-properties fo:margin-top="0.019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49" style:family="paragraph" style:parent-style-name="Standard">
      <style:paragraph-properties fo:margin-left="0.203cm" fo:margin-right="0.131cm" fo:margin-top="0cm" fo:margin-bottom="0cm" style:contextual-spacing="false" fo:line-height="105%" fo:text-align="justify" style:justify-single-word="false" fo:text-indent="0.012cm" style:auto-text-indent="false"/>
    </style:style>
    <style:style style:name="P50" style:family="paragraph" style:parent-style-name="Standard">
      <style:paragraph-properties fo:margin-left="0.191cm" fo:margin-right="12.67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34cm" fo:margin-bottom="0cm" style:contextual-spacing="false" fo:line-height="0.459cm" fo:text-align="justify" style:justify-single-word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top="0.034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53" style:family="paragraph" style:parent-style-name="Standard">
      <style:paragraph-properties fo:margin-top="0.034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54" style:family="paragraph" style:parent-style-name="Standard">
      <style:paragraph-properties fo:margin-left="0.215cm" fo:margin-right="0.127cm" fo:margin-top="0cm" fo:margin-bottom="0cm" style:contextual-spacing="false" fo:line-height="0.445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03cm" fo:margin-right="0.178cm" fo:margin-top="0cm" fo:margin-bottom="0cm" style:contextual-spacing="false" fo:line-height="102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15cm" fo:margin-right="0.175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15cm" fo:margin-right="0.175cm" fo:margin-top="0cm" fo:margin-bottom="0cm" style:contextual-spacing="false" fo:line-height="102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15cm" fo:margin-right="0.129cm" fo:margin-top="0cm" fo:margin-bottom="0cm" style:contextual-spacing="false" fo:line-height="0.445cm" fo:text-align="justify" style:justify-single-word="false" fo:text-indent="0cm" style:auto-text-indent="false"/>
    </style:style>
    <style:style style:name="P59" style:family="paragraph" style:parent-style-name="Standard" style:master-page-name="Converted2">
      <style:paragraph-properties fo:margin-left="0.215cm" fo:margin-right="0.189cm" fo:margin-top="0.141cm" fo:margin-bottom="0cm" style:contextual-spacing="false" fo:line-height="100%" fo:text-align="justify" style:justify-single-word="false" fo:text-indent="-0.012cm" style:auto-text-indent="false" style:page-number="auto"/>
    </style:style>
    <style:style style:name="P60" style:family="paragraph" style:parent-style-name="Standard">
      <style:paragraph-properties fo:margin-top="0.028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61" style:family="paragraph" style:parent-style-name="Standard">
      <style:paragraph-properties fo:margin-top="0.028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62" style:family="paragraph" style:parent-style-name="Standard">
      <style:paragraph-properties fo:margin-left="0.203cm" fo:margin-right="0.152cm" fo:margin-top="0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top="0.002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64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fo:font-size="14pt" fo:language="es" fo:country="ES" style:font-size-asian="14pt" style:font-size-complex="14pt"/>
    </style:style>
    <style:style style:name="P65" style:family="paragraph" style:parent-style-name="Standard">
      <style:paragraph-properties fo:margin-top="0.002cm" fo:margin-bottom="0cm" style:contextual-spacing="false" fo:line-height="0.388cm" fo:text-align="justify" style:justify-single-word="false"/>
      <style:text-properties fo:language="es" fo:country="ES"/>
    </style:style>
    <style:style style:name="P66" style:family="paragraph" style:parent-style-name="Standard">
      <style:paragraph-properties fo:margin-left="0.215cm" fo:margin-right="13.102cm" fo:margin-top="0cm" fo:margin-bottom="0cm" style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.014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68" style:family="paragraph" style:parent-style-name="Standard">
      <style:paragraph-properties fo:margin-left="0.215cm" fo:margin-right="0.139cm" fo:margin-top="0cm" fo:margin-bottom="0cm" style:contextual-spacing="false" fo:line-height="102%" fo:text-align="justify" style:justify-single-word="false" fo:text-indent="0.012cm" style:auto-text-indent="false"/>
    </style:style>
    <style:style style:name="P69" style:family="paragraph" style:parent-style-name="Standard">
      <style:paragraph-properties fo:margin-top="0.032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70" style:family="paragraph" style:parent-style-name="Standard">
      <style:paragraph-properties fo:margin-top="0.032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71" style:family="paragraph" style:parent-style-name="Standard">
      <style:paragraph-properties fo:margin-left="0.215cm" fo:margin-right="0.369cm" fo:margin-top="0cm" fo:margin-bottom="0cm" style:contextual-spacing="false" fo:line-height="0.445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15cm" fo:margin-right="0.314cm" fo:margin-top="0cm" fo:margin-bottom="0cm" style:contextual-spacing="false" fo:line-height="102%" fo:text-align="justify" style:justify-single-word="false" fo:text-indent="0.012cm" style:auto-text-indent="false"/>
    </style:style>
    <style:style style:name="P73" style:family="paragraph" style:parent-style-name="Standard">
      <style:paragraph-properties fo:margin-left="0.215cm" fo:margin-right="0.321cm" fo:margin-top="0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15cm" fo:margin-right="13.21cm" fo:margin-top="0.009cm" fo:margin-bottom="0cm" style:contextual-spacing="fals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228cm" fo:margin-right="0.298cm" fo:margin-top="0cm" fo:margin-bottom="0cm" style:contextual-spacing="false" fo:line-height="102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28cm" fo:margin-right="9.393cm" fo:margin-top="0cm" fo:margin-bottom="0cm" style:contextual-spacing="false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228cm" fo:margin-right="0.229cm" fo:margin-top="0cm" fo:margin-bottom="0cm" style:contextual-spacing="false" fo:line-height="0.445cm" fo:text-align="justify" style:justify-single-word="false" fo:text-indent="-0.012cm" style:auto-text-indent="false"/>
    </style:style>
    <style:style style:name="P78" style:family="paragraph" style:parent-style-name="Standard">
      <style:paragraph-properties fo:margin-left="0.24cm" fo:margin-right="0.263cm" fo:margin-top="0cm" fo:margin-bottom="0cm" style:contextual-spacing="false" fo:line-height="102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28cm" fo:margin-right="0.178cm" fo:margin-top="0cm" fo:margin-bottom="0cm" style:contextual-spacing="false" fo:line-height="102%" fo:text-align="justify" style:justify-single-word="false" fo:text-indent="0.012cm" style:auto-text-indent="false"/>
    </style:style>
    <style:style style:name="P80" style:family="paragraph" style:parent-style-name="Standard">
      <style:paragraph-properties fo:margin-left="0.24cm" fo:margin-right="0.159cm" fo:margin-top="0cm" fo:margin-bottom="0cm" style:contextual-spacing="false" fo:line-height="100%" fo:text-align="justify" style:justify-single-word="false" fo:text-indent="0.012cm" style:auto-text-indent="false"/>
    </style:style>
    <style:style style:name="P81" style:family="paragraph" style:parent-style-name="Standard">
      <style:paragraph-properties fo:margin-left="0.203cm" fo:margin-right="6.389cm" fo:margin-top="0cm" fo:margin-bottom="0cm" style:contextual-spacing="false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252cm" fo:margin-right="9.491cm" fo:margin-top="0cm" fo:margin-bottom="0cm" style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52cm" fo:margin-right="0.178cm" fo:margin-top="0cm" fo:margin-bottom="0cm" style:contextual-spacing="false" fo:line-height="100%" fo:text-align="justify" style:justify-single-word="false" fo:text-indent="0cm" style:auto-text-indent="false"/>
    </style:style>
    <style:style style:name="P84" style:family="paragraph" style:parent-style-name="Standard" style:master-page-name="Converted3">
      <style:paragraph-properties fo:margin-left="0.203cm" fo:margin-right="0.183cm" fo:margin-top="0.139cm" fo:margin-bottom="0cm" style:contextual-spacing="false" fo:line-height="102%" fo:text-align="justify" style:justify-single-word="false" fo:text-indent="0cm" style:auto-text-indent="false" style:page-number="4"/>
    </style:style>
    <style:style style:name="P85" style:family="paragraph" style:parent-style-name="Standard">
      <style:paragraph-properties fo:margin-left="0.228cm" fo:margin-right="0.166cm" fo:margin-top="0cm" fo:margin-bottom="0cm" style:contextual-spacing="false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15cm" fo:margin-right="12.335cm" fo:margin-top="0.009cm" fo:margin-bottom="0cm" style:contextual-spacing="false" fo:line-height="10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15cm" fo:margin-right="6.997cm" fo:margin-top="0cm" fo:margin-bottom="0cm" style:contextual-spacing="false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15cm" fo:margin-right="6.354cm" fo:margin-top="0cm" fo:margin-bottom="0cm" style:contextual-spacing="false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top="0.03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90" style:family="paragraph" style:parent-style-name="Standard">
      <style:paragraph-properties fo:margin-top="0.03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91" style:family="paragraph" style:parent-style-name="Standard">
      <style:paragraph-properties fo:margin-left="0.215cm" fo:margin-right="0.146cm" fo:margin-top="0cm" fo:margin-bottom="0cm" style:contextual-spacing="false" fo:line-height="0.445cm" fo:text-align="justify" style:justify-single-word="false" fo:text-indent="0.012cm" style:auto-text-indent="false"/>
    </style:style>
    <style:style style:name="P92" style:family="paragraph" style:parent-style-name="Standard">
      <style:paragraph-properties fo:margin-left="0.203cm" fo:margin-right="0.157cm" fo:margin-top="0cm" fo:margin-bottom="0cm" style:contextual-spacing="false" fo:line-height="102%" fo:text-align="justify" style:justify-single-word="false" fo:text-indent="0.012cm" style:auto-text-indent="false"/>
    </style:style>
    <style:style style:name="P93" style:family="paragraph" style:parent-style-name="Standard">
      <style:paragraph-properties fo:margin-left="0.203cm" fo:margin-right="0.155cm" fo:margin-top="0cm" fo:margin-bottom="0cm" style:contextual-spacing="false" fo:line-height="104%" fo:text-align="justify" style:justify-single-word="false" fo:text-indent="0.025cm" style:auto-text-indent="false"/>
    </style:style>
    <style:style style:name="P94" style:family="paragraph" style:parent-style-name="Standard">
      <style:paragraph-properties fo:margin-left="0.228cm" fo:margin-right="0.162cm" fo:margin-top="0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28cm" fo:margin-right="0.129cm" fo:margin-top="0cm" fo:margin-bottom="0cm" style:contextual-spacing="false" fo:line-height="100%" fo:text-align="justify" style:justify-single-word="false" fo:text-indent="0.012cm" style:auto-text-indent="false"/>
    </style:style>
    <style:style style:name="P96" style:family="paragraph" style:parent-style-name="Standard">
      <style:paragraph-properties fo:margin-left="0.24cm" fo:margin-right="0.109cm" fo:margin-top="0cm" fo:margin-bottom="0cm" style:contextual-spacing="false" fo:line-height="100%" fo:text-align="justify" style:justify-single-word="false" fo:text-indent="0.012cm" style:auto-text-indent="false"/>
    </style:style>
    <style:style style:name="P97" style:family="paragraph" style:parent-style-name="Standard">
      <style:paragraph-properties fo:margin-left="0.228cm" fo:margin-right="7.803cm" fo:margin-top="0cm" fo:margin-bottom="0cm" style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top="0.012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99" style:family="paragraph" style:parent-style-name="Standard">
      <style:paragraph-properties fo:margin-left="0.24cm" fo:margin-right="0.095cm" fo:margin-top="0cm" fo:margin-bottom="0cm" style:contextual-spacing="false" fo:line-height="100%" fo:text-align="justify" style:justify-single-word="false" fo:text-indent="0.012cm" style:auto-text-indent="false"/>
    </style:style>
    <style:style style:name="P100" style:family="paragraph" style:parent-style-name="Standard">
      <style:paragraph-properties fo:margin-top="0.009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01" style:family="paragraph" style:parent-style-name="Standard">
      <style:paragraph-properties fo:margin-left="0.266cm" fo:margin-right="0.141cm" fo:margin-top="0cm" fo:margin-bottom="0cm" style:contextual-spacing="false" fo:line-height="105%" fo:text-align="justify" style:justify-single-word="false" fo:text-indent="-0.012cm" style:auto-text-indent="false"/>
    </style:style>
    <style:style style:name="P102" style:family="paragraph" style:parent-style-name="Standard">
      <style:paragraph-properties fo:margin-top="0.021cm" fo:margin-bottom="0cm" style:contextual-spacing="false" fo:line-height="0.423cm" fo:text-align="justify" style:justify-single-word="false"/>
      <style:text-properties fo:font-size="12pt" fo:language="es" fo:country="ES" style:font-size-asian="12pt" style:font-size-complex="12pt"/>
    </style:style>
    <style:style style:name="P103" style:family="paragraph" style:parent-style-name="Standard">
      <style:paragraph-properties fo:margin-top="0.021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04" style:family="paragraph" style:parent-style-name="Standard">
      <style:paragraph-properties fo:margin-top="0.021cm" fo:margin-bottom="0cm" style:contextual-spacing="false" fo:line-height="0.353cm" fo:text-align="justify" style:justify-single-word="false"/>
      <style:text-properties fo:font-size="10pt" fo:language="es" fo:country="ES" style:font-size-asian="10pt" style:font-size-complex="10pt"/>
    </style:style>
    <style:style style:name="P105" style:family="paragraph" style:parent-style-name="Standard">
      <style:paragraph-properties fo:margin-left="0.266cm" fo:margin-right="0.136cm" fo:margin-top="0cm" fo:margin-bottom="0cm" style:contextual-spacing="false" fo:line-height="105%" fo:text-align="justify" style:justify-single-word="false" fo:text-indent="0cm" style:auto-text-indent="false"/>
    </style:style>
    <style:style style:name="P106" style:family="paragraph" style:parent-style-name="Standard" style:master-page-name="Converted4">
      <style:paragraph-properties fo:margin-left="0.176cm" fo:margin-right="9.049cm" fo:margin-top="0.122cm" fo:margin-bottom="0cm" style:contextual-spacing="false" fo:line-height="100%" fo:text-align="justify" style:justify-single-word="false" fo:text-indent="0cm" style:auto-text-indent="false" style:page-number="auto"/>
    </style:style>
    <style:style style:name="P107" style:family="paragraph" style:parent-style-name="Standard">
      <style:paragraph-properties fo:margin-left="0.203cm" fo:margin-right="0.531cm" fo:margin-top="0cm" fo:margin-bottom="0cm" style:contextual-spacing="false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203cm" fo:margin-right="7.915cm" fo:margin-top="0cm" fo:margin-bottom="0cm" style:contextual-spacing="false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189cm" fo:margin-right="0.543cm" fo:margin-top="0cm" fo:margin-bottom="0cm" style:contextual-spacing="false" fo:line-height="102%" fo:text-align="justify" style:justify-single-word="false" fo:text-indent="0.025cm" style:auto-text-indent="false"/>
    </style:style>
    <style:style style:name="P110" style:family="paragraph" style:parent-style-name="Standard">
      <style:paragraph-properties fo:margin-left="0.215cm" fo:margin-right="0.504cm" fo:margin-top="0cm" fo:margin-bottom="0cm" style:contextual-spacing="false" fo:line-height="102%" fo:text-align="justify" style:justify-single-word="false" fo:text-indent="0.012cm" style:auto-text-indent="false"/>
    </style:style>
    <style:style style:name="P111" style:family="paragraph" style:parent-style-name="Standard">
      <style:paragraph-properties fo:margin-left="0.215cm" fo:margin-right="0.517cm" fo:margin-top="0cm" fo:margin-bottom="0cm" style:contextual-spacing="false" fo:line-height="100%" fo:text-align="justify" style:justify-single-word="false" fo:text-indent="0.012cm" style:auto-text-indent="false"/>
    </style:style>
    <style:style style:name="P112" style:family="paragraph" style:parent-style-name="Standard">
      <style:paragraph-properties fo:margin-left="0.215cm" fo:margin-right="8.43cm" fo:margin-top="0cm" fo:margin-bottom="0cm" style:contextual-spacing="false" fo:line-height="100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228cm" fo:margin-right="0.522cm" fo:margin-top="0cm" fo:margin-bottom="0cm" style:contextual-spacing="false" fo:line-height="100%" fo:text-align="justify" style:justify-single-word="false" fo:text-indent="0.012cm" style:auto-text-indent="false"/>
    </style:style>
    <style:style style:name="P114" style:family="paragraph" style:parent-style-name="Standard">
      <style:paragraph-properties fo:margin-left="0.24cm" fo:margin-right="0.494cm" fo:margin-top="0cm" fo:margin-bottom="0cm" style:contextual-spacing="false" fo:line-height="0.445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28cm" fo:margin-right="0.494cm" fo:margin-top="0cm" fo:margin-bottom="0cm" style:contextual-spacing="false" fo:line-height="100%" fo:text-align="justify" style:justify-single-word="false" fo:text-indent="0.012cm" style:auto-text-indent="false"/>
    </style:style>
    <style:style style:name="P116" style:family="paragraph" style:parent-style-name="Standard">
      <style:paragraph-properties fo:margin-left="0.228cm" fo:margin-right="0.556cm" fo:margin-top="0cm" fo:margin-bottom="0cm" style:contextual-spacing="false" fo:line-height="102%" fo:text-align="justify" style:justify-single-word="false" fo:text-indent="0.025cm" style:auto-text-indent="false"/>
    </style:style>
    <style:style style:name="P117" style:family="paragraph" style:parent-style-name="Standard">
      <style:paragraph-properties fo:margin-left="0.252cm" fo:margin-right="0.538cm" fo:margin-top="0cm" fo:margin-bottom="0cm" style:contextual-spacing="false" fo:line-height="105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24cm" fo:margin-right="0.46cm" fo:margin-top="0cm" fo:margin-bottom="0cm" style:contextual-spacing="false" fo:line-height="100%" fo:text-align="justify" style:justify-single-word="false" fo:text-indent="0.025cm" style:auto-text-indent="false"/>
    </style:style>
    <style:style style:name="P119" style:family="paragraph" style:parent-style-name="Standard">
      <style:paragraph-properties fo:margin-left="0.252cm" fo:margin-right="0.443cm" fo:margin-top="0cm" fo:margin-bottom="0cm" style:contextual-spacing="false" fo:line-height="100%" fo:text-align="justify" style:justify-single-word="false" fo:text-indent="0.012cm" style:auto-text-indent="false"/>
    </style:style>
    <style:style style:name="P120" style:family="paragraph" style:parent-style-name="Standard" style:master-page-name="Converted5">
      <style:paragraph-properties fo:margin-left="0.192cm" fo:margin-right="0.226cm" fo:margin-top="0.139cm" fo:margin-bottom="0cm" style:contextual-spacing="false" fo:line-height="102%" fo:text-align="justify" style:justify-single-word="false" fo:text-indent="0.025cm" style:auto-text-indent="false" style:page-number="6"/>
    </style:style>
    <style:style style:name="P121" style:family="paragraph" style:parent-style-name="Standard">
      <style:paragraph-properties fo:margin-left="0.205cm" fo:margin-right="0.152cm" fo:margin-top="0cm" fo:margin-bottom="0cm" style:contextual-spacing="false" fo:line-height="102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205cm" fo:margin-right="0.213cm" fo:margin-top="0cm" fo:margin-bottom="0cm" style:contextual-spacing="false" fo:line-height="102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205cm" fo:margin-right="0.166cm" fo:margin-top="0.092cm" fo:margin-bottom="0cm" style:contextual-spacing="false" fo:line-height="0.928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219cm" fo:margin-right="15.409cm" fo:margin-top="0cm" fo:margin-bottom="0cm" style:contextual-spacing="false" fo:line-height="0.355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205cm" fo:margin-right="1.178cm" fo:margin-top="0cm" fo:margin-bottom="0cm" style:contextual-spacing="false" fo:line-height="210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192cm" fo:margin-right="0.224cm" fo:margin-top="0cm" fo:margin-bottom="0cm" style:contextual-spacing="false" fo:line-height="102%" fo:text-align="justify" style:justify-single-word="false" fo:text-indent="0.012cm" style:auto-text-indent="false"/>
    </style:style>
    <style:style style:name="P127" style:family="paragraph" style:parent-style-name="Standard">
      <style:paragraph-properties fo:margin-left="0.192cm" fo:margin-right="0.196cm" fo:margin-top="0cm" fo:margin-bottom="0cm" style:contextual-spacing="false" fo:line-height="105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18cm" fo:margin-right="0.131cm" fo:margin-top="0cm" fo:margin-bottom="0cm" style:contextual-spacing="false" fo:line-height="100%" fo:text-align="justify" style:justify-single-word="false" fo:text-indent="0.025cm" style:auto-text-indent="false"/>
    </style:style>
    <style:style style:name="P129" style:family="paragraph" style:parent-style-name="Standard">
      <style:paragraph-properties fo:margin-left="0.205cm" fo:margin-right="9.176cm" fo:margin-top="0cm" fo:margin-bottom="0cm" style:contextual-spacing="false" fo:line-height="10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219cm" fo:margin-right="0.146cm" fo:margin-top="0cm" fo:margin-bottom="0cm" style:contextual-spacing="false" fo:line-height="102%" fo:text-align="justify" style:justify-single-word="false" fo:text-indent="0.012cm" style:auto-text-indent="false"/>
    </style:style>
    <style:style style:name="P131" style:family="paragraph" style:parent-style-name="Standard">
      <style:paragraph-properties fo:margin-left="0.231cm" fo:margin-right="0.145cm" fo:margin-top="0cm" fo:margin-bottom="0cm" style:contextual-spacing="false" fo:line-height="102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243cm" fo:margin-right="0.178cm" fo:margin-top="0cm" fo:margin-bottom="0cm" style:contextual-spacing="false" fo:line-height="105%" fo:text-align="justify" style:justify-single-word="false" fo:text-indent="-0.012cm" style:auto-text-indent="false"/>
    </style:style>
    <style:style style:name="P133" style:family="paragraph" style:parent-style-name="Standard">
      <style:paragraph-properties fo:margin-left="0.231cm" fo:margin-right="0.143cm" fo:margin-top="0cm" fo:margin-bottom="0cm" style:contextual-spacing="false" fo:line-height="100%" fo:text-align="justify" style:justify-single-word="false" fo:text-indent="0.012cm" style:auto-text-indent="false"/>
    </style:style>
    <style:style style:name="P134" style:family="paragraph" style:parent-style-name="Standard">
      <style:paragraph-properties fo:margin-left="0.231cm" fo:margin-right="0.945cm" fo:margin-top="0cm" fo:margin-bottom="0cm" style:contextual-spacing="false" fo:line-height="0.445cm" fo:text-align="justify" style:justify-single-word="false" fo:text-indent="0.012cm" style:auto-text-indent="false"/>
    </style:style>
    <style:style style:name="P135" style:family="paragraph" style:parent-style-name="Standard">
      <style:paragraph-properties fo:margin-left="0.243cm" fo:margin-right="7.539cm" fo:margin-top="0cm" fo:margin-bottom="0cm" style:contextual-spacing="false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243cm" fo:margin-right="4.108cm" fo:margin-top="0cm" fo:margin-bottom="0cm" style:contextual-spacing="false" fo:line-height="100%" fo:text-align="justify" style:justify-single-word="false" fo:text-indent="0cm" style:auto-text-indent="false"/>
    </style:style>
    <style:style style:name="P137" style:family="paragraph" style:parent-style-name="Standard" style:master-page-name="Converted6">
      <style:paragraph-properties fo:margin-left="0.192cm" fo:margin-right="1.199cm" fo:margin-top="0.141cm" fo:margin-bottom="0cm" style:contextual-spacing="false" fo:line-height="100%" fo:text-align="justify" style:justify-single-word="false" fo:text-indent="0cm" style:auto-text-indent="false" style:page-number="auto"/>
    </style:style>
    <style:style style:name="P138" style:family="paragraph" style:parent-style-name="Standard">
      <style:paragraph-properties fo:margin-left="0.217cm" fo:margin-right="14.141cm" fo:margin-top="0.009cm" fo:margin-bottom="0cm" style:contextual-spacing="false" fo:line-height="100%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205cm" fo:margin-right="7.336cm" fo:margin-top="0cm" fo:margin-bottom="0cm" style:contextual-spacing="false" fo:line-height="100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217cm" fo:margin-right="1.808cm" fo:margin-top="0cm" fo:margin-bottom="0cm" style:contextual-spacing="false" fo:line-height="10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92cm" fo:margin-right="0.743cm" fo:margin-top="0cm" fo:margin-bottom="0cm" style:contextual-spacing="false" fo:line-height="100%" fo:text-align="justify" style:justify-single-word="false" fo:text-indent="0.025cm" style:auto-text-indent="false"/>
    </style:style>
    <style:style style:name="P142" style:family="paragraph" style:parent-style-name="Standard">
      <style:paragraph-properties fo:margin-left="0.205cm" fo:margin-right="0.991cm" fo:margin-top="0cm" fo:margin-bottom="0cm" style:contextual-spacing="false" fo:line-height="102%" fo:text-align="justify" style:justify-single-word="false" fo:text-indent="0.076cm" style:auto-text-indent="false"/>
    </style:style>
    <style:style style:name="P143" style:family="paragraph" style:parent-style-name="Standard">
      <style:paragraph-properties fo:margin-left="0.205cm" fo:margin-right="9.86cm" fo:margin-top="0cm" fo:margin-bottom="0cm" style:contextual-spacing="false" fo:line-height="100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205cm" fo:margin-right="0.531cm" fo:margin-top="0cm" fo:margin-bottom="0cm" style:contextual-spacing="false" fo:line-height="102%" fo:text-align="justify" style:justify-single-word="false" fo:text-indent="0.025cm" style:auto-text-indent="false"/>
    </style:style>
    <style:style style:name="P145" style:family="paragraph" style:parent-style-name="Standard">
      <style:paragraph-properties fo:margin-left="0.229cm" fo:margin-right="0.57cm" fo:margin-top="0cm" fo:margin-bottom="0cm" style:contextual-spacing="false" fo:line-height="102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205cm" fo:margin-right="0.561cm" fo:margin-top="0cm" fo:margin-bottom="0cm" style:contextual-spacing="false" fo:line-height="100%" fo:text-align="justify" style:justify-single-word="false" fo:text-indent="0.025cm" style:auto-text-indent="false"/>
    </style:style>
    <style:style style:name="P147" style:family="paragraph" style:parent-style-name="Standard">
      <style:paragraph-properties fo:margin-left="0.217cm" fo:margin-right="0.506cm" fo:margin-top="0cm" fo:margin-bottom="0cm" style:contextual-spacing="false" fo:line-height="100%" fo:text-align="justify" style:justify-single-word="false" fo:text-indent="0.025cm" style:auto-text-indent="false"/>
    </style:style>
    <style:style style:name="P148" style:family="paragraph" style:parent-style-name="Standard">
      <style:paragraph-properties fo:margin-left="0.217cm" fo:margin-right="8.841cm" fo:margin-top="0cm" fo:margin-bottom="0cm" style:contextual-spacing="false" fo:line-height="100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229cm" fo:margin-right="0.496cm" fo:margin-top="0cm" fo:margin-bottom="0cm" style:contextual-spacing="false" fo:line-height="100%" fo:text-align="justify" style:justify-single-word="false" fo:text-indent="0.012cm" style:auto-text-indent="false"/>
    </style:style>
    <style:style style:name="P150" style:family="paragraph" style:parent-style-name="Standard">
      <style:paragraph-properties fo:margin-top="0.018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51" style:family="paragraph" style:parent-style-name="Standard">
      <style:paragraph-properties fo:margin-left="0.229cm" fo:margin-right="0.513cm" fo:margin-top="0cm" fo:margin-bottom="0cm" style:contextual-spacing="false" fo:line-height="102%" fo:text-align="justify" style:justify-single-word="false" fo:text-indent="0.025cm" style:auto-text-indent="false"/>
    </style:style>
    <style:style style:name="P152" style:family="paragraph" style:parent-style-name="Standard" style:master-page-name="Converted7">
      <style:paragraph-properties fo:margin-left="0.203cm" fo:margin-right="5.77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53" style:family="paragraph" style:parent-style-name="Standard">
      <style:paragraph-properties fo:margin-left="0.215cm" fo:margin-right="0.166cm" fo:margin-top="0cm" fo:margin-bottom="0cm" style:contextual-spacing="false" fo:line-height="102%" fo:text-align="justify" style:justify-single-word="false" fo:text-indent="0.012cm" style:auto-text-indent="false"/>
    </style:style>
    <style:style style:name="P154" style:family="paragraph" style:parent-style-name="Standard">
      <style:paragraph-properties fo:margin-left="0.203cm" fo:margin-right="0.164cm" fo:margin-top="0cm" fo:margin-bottom="0cm" style:contextual-spacing="false" fo:line-height="0.445cm" fo:text-align="justify" style:justify-single-word="false" fo:text-indent="0.025cm" style:auto-text-indent="false"/>
    </style:style>
    <style:style style:name="P155" style:family="paragraph" style:parent-style-name="Standard">
      <style:paragraph-properties fo:margin-left="0.203cm" fo:margin-right="0.139cm" fo:margin-top="0cm" fo:margin-bottom="0cm" style:contextual-spacing="false" fo:line-height="98%" fo:text-align="justify" style:justify-single-word="false" fo:text-indent="0.025cm" style:auto-text-indent="false"/>
    </style:style>
    <style:style style:name="P156" style:family="paragraph" style:parent-style-name="Standard">
      <style:paragraph-properties fo:margin-left="0.215cm" fo:margin-right="0.18cm" fo:margin-top="0cm" fo:margin-bottom="0cm" style:contextual-spacing="false" fo:line-height="100%" fo:text-align="justify" style:justify-single-word="false" fo:text-indent="0.012cm" style:auto-text-indent="false"/>
    </style:style>
    <style:style style:name="P157" style:family="paragraph" style:parent-style-name="Standard">
      <style:paragraph-properties fo:margin-top="0.004cm" fo:margin-bottom="0cm" style:contextual-spacing="false" fo:line-height="0.388cm" fo:text-align="justify" style:justify-single-word="false"/>
      <style:text-properties fo:language="es" fo:country="ES"/>
    </style:style>
    <style:style style:name="P158" style:family="paragraph" style:parent-style-name="Standard">
      <style:paragraph-properties fo:margin-top="0.004cm" fo:margin-bottom="0cm" style:contextual-spacing="false" fo:line-height="0.494cm" fo:text-align="justify" style:justify-single-word="false"/>
      <style:text-properties fo:font-size="14pt" fo:language="es" fo:country="ES" style:font-size-asian="14pt" style:font-size-complex="14pt"/>
    </style:style>
    <style:style style:name="P159" style:family="paragraph" style:parent-style-name="Standard">
      <style:paragraph-properties fo:margin-top="0.004cm" fo:margin-bottom="0cm" style:contextual-spacing="false" fo:line-height="0.459cm" fo:text-align="justify" style:justify-single-word="false"/>
      <style:text-properties fo:font-size="13pt" fo:language="es" fo:country="ES" style:font-size-asian="13pt" style:font-size-complex="13pt"/>
    </style:style>
    <style:style style:name="P160" style:family="paragraph" style:parent-style-name="Standard">
      <style:paragraph-properties fo:margin-left="0.203cm" fo:margin-right="7.65cm" fo:margin-top="0cm" fo:margin-bottom="0cm" style:contextual-spacing="false" fo:line-height="100%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228cm" fo:margin-right="0.175cm" fo:margin-top="0cm" fo:margin-bottom="0cm" style:contextual-spacing="false" fo:line-height="100%" fo:text-align="justify" style:justify-single-word="false" fo:text-indent="0.012cm" style:auto-text-indent="false"/>
    </style:style>
    <style:style style:name="P162" style:family="paragraph" style:parent-style-name="Standard">
      <style:paragraph-properties fo:margin-left="0.228cm" fo:margin-right="9.784cm" fo:margin-top="0cm" fo:margin-bottom="0cm" style:contextual-spacing="false" fo:line-height="100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24cm" fo:margin-right="0.131cm" fo:margin-top="0cm" fo:margin-bottom="0cm" style:contextual-spacing="false" fo:line-height="0.445cm" fo:text-align="justify" style:justify-single-word="false" fo:text-indent="0.012cm" style:auto-text-indent="false"/>
    </style:style>
    <style:style style:name="P164" style:family="paragraph" style:parent-style-name="Standard">
      <style:paragraph-properties fo:margin-left="0.254cm" fo:margin-right="0.132cm" fo:margin-top="0cm" fo:margin-bottom="0cm" style:contextual-spacing="false" fo:line-height="100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254cm" fo:margin-right="4.108cm" fo:margin-top="0cm" fo:margin-bottom="0cm" style:contextual-spacing="false" fo:line-height="0.457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228cm" fo:margin-right="6.655cm" fo:margin-top="0cm" fo:margin-bottom="0cm" style:contextual-spacing="false" fo:line-height="100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.254cm" fo:margin-right="0.123cm" fo:margin-top="0cm" fo:margin-bottom="0cm" style:contextual-spacing="false" fo:line-height="102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254cm" fo:margin-right="0.141cm" fo:margin-top="0cm" fo:margin-bottom="0cm" style:contextual-spacing="false" fo:line-height="100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24cm" fo:margin-right="7.766cm" fo:margin-top="0cm" fo:margin-bottom="0cm" style:contextual-spacing="false" fo:line-height="100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192cm" fo:margin-right="0.547cm" fo:margin-top="0.138cm" fo:margin-bottom="0cm" style:contextual-spacing="false" fo:line-height="100%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217cm" fo:margin-right="0.543cm" fo:margin-top="0cm" fo:margin-bottom="0cm" style:contextual-spacing="false" fo:line-height="102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192cm" fo:margin-right="0.543cm" fo:margin-top="0cm" fo:margin-bottom="0cm" style:contextual-spacing="false" fo:line-height="102%" fo:text-align="justify" style:justify-single-word="false" fo:text-indent="0.025cm" style:auto-text-indent="false"/>
    </style:style>
    <style:style style:name="P173" style:family="paragraph" style:parent-style-name="Standard">
      <style:paragraph-properties fo:margin-left="0.205cm" fo:margin-right="0.549cm" fo:margin-top="0cm" fo:margin-bottom="0cm" style:contextual-spacing="false" fo:line-height="100%" fo:text-align="justify" style:justify-single-word="false" fo:text-indent="0.012cm" style:auto-text-indent="false"/>
    </style:style>
    <style:style style:name="P174" style:family="paragraph" style:parent-style-name="Standard">
      <style:paragraph-properties fo:margin-left="0.217cm" fo:margin-right="0.584cm" fo:margin-top="0cm" fo:margin-bottom="0cm" style:contextual-spacing="false" fo:line-height="102%" fo:text-align="justify" style:justify-single-word="false" fo:text-indent="-0.025cm" style:auto-text-indent="false"/>
    </style:style>
    <style:style style:name="P175" style:family="paragraph" style:parent-style-name="Standard">
      <style:paragraph-properties fo:margin-left="0.205cm" fo:margin-right="8.885cm" fo:margin-top="0cm" fo:margin-bottom="0cm" style:contextual-spacing="false" fo:line-height="100%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205cm" fo:margin-right="0.526cm" fo:margin-top="0cm" fo:margin-bottom="0cm" style:contextual-spacing="false" fo:line-height="100%" fo:text-align="justify" style:justify-single-word="false" fo:text-indent="0.025cm" style:auto-text-indent="false"/>
    </style:style>
    <style:style style:name="P177" style:family="paragraph" style:parent-style-name="Standard">
      <style:paragraph-properties fo:margin-left="0.229cm" fo:margin-right="0.524cm" fo:margin-top="0cm" fo:margin-bottom="0cm" style:contextual-spacing="false" fo:line-height="100%" fo:text-align="justify" style:justify-single-word="false" fo:text-indent="0.012cm" style:auto-text-indent="false"/>
    </style:style>
    <style:style style:name="P178" style:family="paragraph" style:parent-style-name="Standard">
      <style:paragraph-properties fo:margin-left="0.243cm" fo:margin-right="0.494cm" fo:margin-top="0cm" fo:margin-bottom="0cm" style:contextual-spacing="false" fo:line-height="100%" fo:text-align="justify" style:justify-single-word="false" fo:text-indent="-0.012cm" style:auto-text-indent="false"/>
    </style:style>
    <style:style style:name="P179" style:family="paragraph" style:parent-style-name="Standard">
      <style:paragraph-properties fo:margin-left="0.229cm" fo:margin-right="0.517cm" fo:margin-top="0cm" fo:margin-bottom="0cm" style:contextual-spacing="false" fo:line-height="100%" fo:text-align="justify" style:justify-single-word="false" fo:text-indent="0.012cm" style:auto-text-indent="false"/>
    </style:style>
    <style:style style:name="P180" style:family="paragraph" style:parent-style-name="Standard">
      <style:paragraph-properties fo:margin-left="0.229cm" fo:margin-right="6.334cm" fo:margin-top="0cm" fo:margin-bottom="0cm" style:contextual-spacing="false" fo:line-height="100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256cm" fo:margin-right="0.464cm" fo:margin-top="0cm" fo:margin-bottom="0cm" style:contextual-spacing="false" fo:line-height="0.445cm" fo:text-align="justify" style:justify-single-word="false" fo:text-indent="-0.012cm" style:auto-text-indent="false"/>
    </style:style>
    <style:style style:name="P182" style:family="paragraph" style:parent-style-name="Standard" style:master-page-name="Converted8">
      <style:paragraph-properties fo:margin-left="0.215cm" fo:margin-right="0.219cm" fo:margin-top="0.136cm" fo:margin-bottom="0cm" style:contextual-spacing="false" fo:line-height="102%" fo:text-align="justify" style:justify-single-word="false" fo:text-indent="0cm" style:auto-text-indent="false" style:page-number="auto"/>
    </style:style>
    <style:style style:name="P183" style:family="paragraph" style:parent-style-name="Standard">
      <style:paragraph-properties fo:margin-left="0.203cm" fo:margin-right="8.229cm" fo:margin-top="0cm" fo:margin-bottom="0cm" style:contextual-spacing="false" fo:line-height="100%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203cm" fo:margin-right="9.084cm" fo:margin-top="0cm" fo:margin-bottom="0cm" style:contextual-spacing="false" fo:line-height="100%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228cm" fo:margin-right="7.271cm" fo:margin-top="0cm" fo:margin-bottom="0cm" style:contextual-spacing="false" fo:line-height="100%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215cm" fo:margin-right="0.162cm" fo:margin-top="0cm" fo:margin-bottom="0cm" style:contextual-spacing="false" fo:line-height="0.445cm" fo:text-align="justify" style:justify-single-word="false" fo:text-indent="0.012cm" style:auto-text-indent="false"/>
    </style:style>
    <style:style style:name="P187" style:family="paragraph" style:parent-style-name="Standard">
      <style:paragraph-properties fo:margin-left="0.215cm" fo:margin-right="0.22cm" fo:margin-top="0cm" fo:margin-bottom="0cm" style:contextual-spacing="false" fo:line-height="100%" fo:text-align="justify" style:justify-single-word="false" fo:text-indent="0.012cm" style:auto-text-indent="false"/>
    </style:style>
    <style:style style:name="P188" style:family="paragraph" style:parent-style-name="Standard">
      <style:paragraph-properties fo:margin-left="0.215cm" fo:margin-right="0.212cm" fo:margin-top="0cm" fo:margin-bottom="0cm" style:contextual-spacing="false" fo:line-height="100%" fo:text-align="justify" style:justify-single-word="false" fo:text-indent="0.012cm" style:auto-text-indent="false"/>
    </style:style>
    <style:style style:name="P189" style:family="paragraph" style:parent-style-name="Standard">
      <style:paragraph-properties fo:margin-left="0.215cm" fo:margin-right="8.11cm" fo:margin-top="0cm" fo:margin-bottom="0cm" style:contextual-spacing="false" fo:line-height="100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228cm" fo:margin-right="0.157cm" fo:margin-top="0cm" fo:margin-bottom="0cm" style:contextual-spacing="false" fo:line-height="105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215cm" fo:margin-right="3.787cm" fo:margin-top="0cm" fo:margin-bottom="0cm" style:contextual-spacing="false" fo:line-height="100%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24cm" fo:margin-right="0.111cm" fo:margin-top="0cm" fo:margin-bottom="0cm" style:contextual-spacing="false" fo:line-height="105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228cm" fo:margin-right="0.131cm" fo:margin-top="0cm" fo:margin-bottom="0cm" style:contextual-spacing="false" fo:line-height="0.445cm" fo:text-align="justify" style:justify-single-word="false" fo:text-indent="0.012cm" style:auto-text-indent="false"/>
    </style:style>
    <style:style style:name="T1" style:family="text">
      <style:text-properties style:font-name="Arial" fo:font-size="15.5pt" fo:language="es" fo:country="ES" style:font-name-asian="Arial1" style:font-size-asian="15.5pt" style:font-name-complex="Arial1" style:font-size-complex="15.5pt"/>
    </style:style>
    <style:style style:name="T2" style:family="text">
      <style:text-properties style:font-name="Arial" fo:font-size="15.5pt" fo:language="es" fo:country="ES" style:font-name-asian="Arial1" style:font-size-asian="15.5pt" style:font-name-complex="Arial1" style:font-size-complex="15.5pt" style:text-scale="103%"/>
    </style:style>
    <style:style style:name="T3" style:family="text">
      <style:text-properties style:font-name="Arial" fo:font-size="15.5pt" fo:letter-spacing="0.072cm" fo:language="es" fo:country="ES" style:font-name-asian="Arial1" style:font-size-asian="15.5pt" style:font-name-complex="Arial1" style:font-size-complex="15.5pt"/>
    </style:style>
    <style:style style:name="T4" style:family="text">
      <style:text-properties style:font-name="Arial" fo:font-size="15.5pt" fo:letter-spacing="0.037cm" fo:language="es" fo:country="ES" style:font-name-asian="Arial1" style:font-size-asian="15.5pt" style:font-name-complex="Arial1" style:font-size-complex="15.5pt"/>
    </style:style>
    <style:style style:name="T5" style:family="text">
      <style:text-properties style:font-name="Arial" fo:font-size="15.5pt" fo:letter-spacing="0.071cm" fo:language="es" fo:country="ES" style:font-name-asian="Arial1" style:font-size-asian="15.5pt" style:font-name-complex="Arial1" style:font-size-complex="15.5pt"/>
    </style:style>
    <style:style style:name="T6" style:family="text">
      <style:text-properties style:font-name="Arial" fo:font-size="15.5pt" fo:letter-spacing="0.088cm" fo:language="es" fo:country="ES" style:font-name-asian="Arial1" style:font-size-asian="15.5pt" style:font-name-complex="Arial1" style:font-size-complex="15.5pt"/>
    </style:style>
    <style:style style:name="T7" style:family="text">
      <style:text-properties style:font-name="Arial" fo:font-size="15.5pt" fo:letter-spacing="0.079cm" fo:language="es" fo:country="ES" style:font-name-asian="Arial1" style:font-size-asian="15.5pt" style:font-name-complex="Arial1" style:font-size-complex="15.5pt"/>
    </style:style>
    <style:style style:name="T8" style:family="text">
      <style:text-properties style:font-name="Arial" fo:font-size="13.5pt" fo:language="es" fo:country="ES" style:font-name-asian="Arial1" style:font-size-asian="13.5pt" style:font-name-complex="Arial1" style:font-size-complex="13.5pt"/>
    </style:style>
    <style:style style:name="T9" style:family="text">
      <style:text-properties style:font-name="Arial" fo:font-size="13.5pt" fo:language="es" fo:country="ES" style:font-name-asian="Arial1" style:font-size-asian="13.5pt" style:font-name-complex="Arial1" style:font-size-complex="13.5pt" style:text-scale="105%"/>
    </style:style>
    <style:style style:name="T10" style:family="text">
      <style:text-properties style:font-name="Arial" fo:font-size="10.5pt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Arial" fo:font-size="10.5pt" fo:language="es" fo:country="ES" fo:font-weight="bold" style:font-name-asian="Arial1" style:font-size-asian="10.5pt" style:font-weight-asian="bold" style:font-name-complex="Arial1" style:font-size-complex="10.5pt" style:font-weight-complex="bold" style:text-scale="103%"/>
    </style:style>
    <style:style style:name="T12" style:family="text">
      <style:text-properties style:font-name="Arial" fo:font-size="10.5pt" fo:language="es" fo:country="ES" fo:font-weight="bold" style:font-name-asian="Arial1" style:font-size-asian="10.5pt" style:font-weight-asian="bold" style:font-name-complex="Arial1" style:font-size-complex="10.5pt" style:font-weight-complex="bold" style:text-scale="104%"/>
    </style:style>
    <style:style style:name="T13" style:family="text">
      <style:text-properties style:font-name="Arial" fo:font-size="10.5pt" fo:language="es" fo:country="ES" fo:font-weight="bold" style:font-name-asian="Arial1" style:font-size-asian="10.5pt" style:font-weight-asian="bold" style:font-name-complex="Arial1" style:font-size-complex="10.5pt" style:font-weight-complex="bold" style:text-scale="93%"/>
    </style:style>
    <style:style style:name="T14" style:family="text">
      <style:text-properties style:font-name="Arial" fo:font-size="10.5pt" fo:language="es" fo:country="ES" style:font-name-asian="Arial1" style:font-size-asian="10.5pt" style:font-name-complex="Arial1" style:font-size-complex="10.5pt"/>
    </style:style>
    <style:style style:name="T15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5%"/>
    </style:style>
    <style:style style:name="T17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4%"/>
    </style:style>
    <style:style style:name="T18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3%"/>
    </style:style>
    <style:style style:name="T19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2%"/>
    </style:style>
    <style:style style:name="T20" style:family="text">
      <style:text-properties style:font-name="Arial" fo:font-size="10.5pt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93%"/>
    </style:style>
    <style:style style:name="T21" style:family="text">
      <style:text-properties style:font-name="Arial" fo:font-size="10.5pt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22" style:family="text">
      <style:text-properties style:font-name="Arial" fo:font-size="10.5pt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 style:text-scale="103%"/>
    </style:style>
    <style:style style:name="T23" style:family="text">
      <style:text-properties style:font-name="Arial" fo:font-size="10.5pt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 style:text-scale="105%"/>
    </style:style>
    <style:style style:name="T24" style:family="text">
      <style:text-properties style:font-name="Arial" fo:font-size="10.5pt" fo:language="es" fo:country="ES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25" style:family="text">
      <style:text-properties style:font-name="Arial" fo:font-size="10.5pt" fo:language="es" fo:country="ES" fo:font-style="italic" style:font-name-asian="Arial1" style:font-size-asian="10.5pt" style:font-style-asian="italic" style:font-name-complex="Arial1" style:font-size-complex="10.5pt"/>
    </style:style>
    <style:style style:name="T26" style:family="text">
      <style:text-properties style:font-name="Arial" fo:font-size="10.5pt" fo:letter-spacing="0.095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27" style:family="text">
      <style:text-properties style:font-name="Arial" fo:font-size="10.5pt" fo:letter-spacing="0.028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28" style:family="text">
      <style:text-properties style:font-name="Arial" fo:font-size="10.5pt" fo:letter-spacing="0.028cm" fo:language="es" fo:country="ES" fo:font-style="italic" style:font-name-asian="Arial1" style:font-size-asian="10.5pt" style:font-style-asian="italic" style:font-name-complex="Arial1" style:font-size-complex="10.5pt"/>
    </style:style>
    <style:style style:name="T29" style:family="text">
      <style:text-properties style:font-name="Arial" fo:font-size="10.5pt" fo:letter-spacing="0.026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30" style:family="text">
      <style:text-properties style:font-name="Arial" fo:font-size="10.5pt" fo:letter-spacing="0.02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1" style:family="text">
      <style:text-properties style:font-name="Arial" fo:font-size="10.5pt" fo:letter-spacing="0.026cm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32" style:family="text">
      <style:text-properties style:font-name="Arial" fo:font-size="10.5pt" fo:letter-spacing="0.009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33" style:family="text">
      <style:text-properties style:font-name="Arial" fo:font-size="10.5pt" fo:letter-spacing="0.009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4" style:family="text">
      <style:text-properties style:font-name="Arial" fo:font-size="10.5pt" fo:letter-spacing="0.051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35" style:family="text">
      <style:text-properties style:font-name="Arial" fo:font-size="10.5pt" fo:letter-spacing="0.05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6" style:family="text">
      <style:text-properties style:font-name="Arial" fo:font-size="10.5pt" fo:letter-spacing="0.0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7" style:family="text">
      <style:text-properties style:font-name="Arial" fo:font-size="10.5pt" fo:letter-spacing="0.023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8" style:family="text">
      <style:text-properties style:font-name="Arial" fo:font-size="10.5pt" fo:letter-spacing="0.023cm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39" style:family="text">
      <style:text-properties style:font-name="Arial" fo:font-size="10.5pt" fo:letter-spacing="-0.005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5%"/>
    </style:style>
    <style:style style:name="T40" style:family="text">
      <style:text-properties style:font-name="Arial" fo:font-size="10.5pt" fo:letter-spacing="-0.005cm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41" style:family="text">
      <style:text-properties style:font-name="Arial" fo:font-size="10.5pt" fo:letter-spacing="0.034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42" style:family="text">
      <style:text-properties style:font-name="Arial" fo:font-size="10.5pt" fo:letter-spacing="0.034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43" style:family="text">
      <style:text-properties style:font-name="Arial" fo:font-size="10.5pt" fo:letter-spacing="0.02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44" style:family="text">
      <style:text-properties style:font-name="Arial" fo:font-size="10.5pt" fo:letter-spacing="0.021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45" style:family="text">
      <style:text-properties style:font-name="Arial" fo:font-size="10.5pt" fo:letter-spacing="0.055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46" style:family="text">
      <style:text-properties style:font-name="Arial" fo:font-size="10.5pt" fo:letter-spacing="0.055cm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47" style:family="text">
      <style:text-properties style:font-name="Arial" fo:font-size="10.5pt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48" style:family="text">
      <style:text-properties style:font-name="Arial" fo:font-size="10.5pt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4%"/>
    </style:style>
    <style:style style:name="T49" style:family="text">
      <style:text-properties style:font-name="Arial" fo:font-size="10.5pt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 style:text-scale="103%"/>
    </style:style>
    <style:style style:name="T50" style:family="text">
      <style:text-properties style:font-name="Arial" fo:font-size="10.5pt" style:font-name-asian="Arial1" style:font-size-asian="10.5pt" style:font-name-complex="Arial1" style:font-size-complex="10.5pt"/>
    </style:style>
    <style:style style:name="T51" style:family="text">
      <style:text-properties style:font-name="Arial" fo:font-size="10.5pt" fo:letter-spacing="0.09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52" style:family="text">
      <style:text-properties style:font-name="Arial" fo:font-size="10.5pt" fo:letter-spacing="0.012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53" style:family="text">
      <style:text-properties style:font-name="Arial" fo:font-size="10.5pt" fo:letter-spacing="0.012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54" style:family="text">
      <style:text-properties style:font-name="Arial" fo:font-size="10.5pt" fo:letter-spacing="0.002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55" style:family="text">
      <style:text-properties style:font-name="Arial" fo:font-size="10.5pt" fo:letter-spacing="0.002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56" style:family="text">
      <style:text-properties style:font-name="Arial" fo:font-size="10.5pt" fo:letter-spacing="0.018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57" style:family="text">
      <style:text-properties style:font-name="Arial" fo:font-size="10.5pt" fo:letter-spacing="0.018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58" style:family="text">
      <style:text-properties style:font-name="Arial" fo:font-size="10.5pt" fo:letter-spacing="0.018cm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59" style:family="text">
      <style:text-properties style:font-name="Arial" fo:font-size="10.5pt" fo:letter-spacing="0.018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60" style:family="text">
      <style:text-properties style:font-name="Arial" fo:font-size="10.5pt" fo:letter-spacing="-0.025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61" style:family="text">
      <style:text-properties style:font-name="Arial" fo:font-size="10.5pt" fo:letter-spacing="0.05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2" style:family="text">
      <style:text-properties style:font-name="Arial" fo:font-size="10.5pt" fo:letter-spacing="0.07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3" style:family="text">
      <style:text-properties style:font-name="Arial" fo:font-size="10.5pt" fo:letter-spacing="0.067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4" style:family="text">
      <style:text-properties style:font-name="Arial" fo:font-size="10.5pt" fo:letter-spacing="0.048cm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5" style:family="text">
      <style:text-properties style:font-name="Arial" fo:font-size="10.5pt" fo:letter-spacing="0.048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6" style:family="text">
      <style:text-properties style:font-name="Arial" fo:font-size="10.5pt" fo:letter-spacing="0.048cm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67" style:family="text">
      <style:text-properties style:font-name="Arial" fo:font-size="10.5pt" fo:letter-spacing="0.005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68" style:family="text">
      <style:text-properties style:font-name="Arial" fo:font-size="10.5pt" fo:letter-spacing="0.005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69" style:family="text">
      <style:text-properties style:font-name="Arial" fo:font-size="10.5pt" fo:letter-spacing="0.049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70" style:family="text">
      <style:text-properties style:font-name="Arial" fo:font-size="10.5pt" fo:letter-spacing="0.049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71" style:family="text"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72" style:family="text"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 style:text-scale="103%"/>
    </style:style>
    <style:style style:name="T73" style:family="text">
      <style:text-properties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74" style:family="text">
      <style:text-properties style:font-name="Arial" fo:font-size="10.5pt" fo:letter-spacing="0.019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75" style:family="text">
      <style:text-properties style:font-name="Arial" fo:font-size="10.5pt" fo:letter-spacing="0.019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76" style:family="text">
      <style:text-properties style:font-name="Arial" fo:font-size="10.5pt" fo:letter-spacing="0.014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77" style:family="text">
      <style:text-properties style:font-name="Arial" fo:font-size="10.5pt" fo:letter-spacing="0.014cm" fo:language="es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78" style:family="text">
      <style:text-properties style:font-name="Arial" fo:font-size="10.5pt" fo:letter-spacing="0.037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79" style:family="text">
      <style:text-properties style:font-name="Arial" fo:font-size="10.5pt" fo:letter-spacing="0.037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0" style:family="text">
      <style:text-properties style:font-name="Arial" fo:font-size="10.5pt" fo:letter-spacing="0.032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81" style:family="text">
      <style:text-properties style:font-name="Arial" fo:font-size="10.5pt" fo:letter-spacing="0.032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2" style:family="text">
      <style:text-properties style:font-name="Arial" fo:font-size="10.5pt" fo:letter-spacing="0.101cm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style:font-weight-complex="bold"/>
    </style:style>
    <style:style style:name="T83" style:family="text">
      <style:text-properties style:font-name="Arial" fo:font-size="10.5pt" fo:letter-spacing="0.016cm" fo:language="es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T84" style:family="text">
      <style:text-properties style:font-name="Arial" fo:font-size="10.5pt" fo:letter-spacing="0.01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5" style:family="text">
      <style:text-properties style:font-name="Arial" fo:font-size="10.5pt" fo:letter-spacing="0.04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6" style:family="text">
      <style:text-properties style:font-name="Arial" fo:font-size="10.5pt" fo:letter-spacing="0.08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7" style:family="text">
      <style:text-properties style:font-name="Arial" fo:font-size="10.5pt" fo:letter-spacing="0.03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8" style:family="text">
      <style:text-properties style:font-name="Arial" fo:font-size="10.5pt" fo:letter-spacing="0.086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89" style:family="text">
      <style:text-properties style:font-name="Arial" fo:font-size="10.5pt" fo:letter-spacing="0.042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0" style:family="text">
      <style:text-properties style:font-name="Arial" fo:font-size="10.5pt" fo:letter-spacing="0.083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1" style:family="text">
      <style:text-properties style:font-name="Arial" fo:font-size="10.5pt" fo:letter-spacing="0.065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2" style:family="text">
      <style:text-properties style:font-name="Arial" fo:font-size="10.5pt" fo:letter-spacing="-0.009cm" fo:language="es" fo:country="ES" fo:font-style="italic" style:font-name-asian="Arial1" style:font-size-asian="10.5pt" style:font-style-asian="italic" style:font-name-complex="Arial1" style:font-size-complex="10.5pt"/>
    </style:style>
    <style:style style:name="T93" style:family="text">
      <style:text-properties style:font-name="Arial" fo:font-size="10.5pt" fo:letter-spacing="0.04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4" style:family="text">
      <style:text-properties style:font-name="Arial" fo:font-size="10.5pt" fo:letter-spacing="0.044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5" style:family="text">
      <style:text-properties style:font-name="Arial" fo:font-size="10.5pt" fo:letter-spacing="0.085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6" style:family="text">
      <style:text-properties style:font-name="Arial" fo:font-size="10.5pt" fo:letter-spacing="0.004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7" style:family="text">
      <style:text-properties style:font-name="Arial" fo:font-size="10.5pt" fo:letter-spacing="0.011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8" style:family="text">
      <style:text-properties style:font-name="Arial" fo:font-size="10.5pt" fo:letter-spacing="0.078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99" style:family="text">
      <style:text-properties style:font-name="Arial" fo:font-size="10.5pt" fo:letter-spacing="0.072cm" fo:language="es" fo:country="ES" style:text-underline-style="solid" style:text-underline-width="auto" style:text-underline-color="#000000" fo:font-weight="bold" style:font-name-asian="Arial1" style:font-size-asian="10.5pt" style:font-weight-asian="bold" style:font-name-complex="Arial1" style:font-size-complex="10.5pt" style:font-weight-complex="bold"/>
    </style:style>
    <style:style style:name="T100" style:family="text">
      <style:text-properties style:font-name="Arial" fo:language="es" fo:country="ES" style:font-name-asian="Arial1" style:font-name-complex="Arial1"/>
    </style:style>
    <style:style style:name="T101" style:family="text">
      <style:text-properties style:font-name="Arial" fo:language="es" fo:country="ES" style:font-name-asian="Arial1" style:font-name-complex="Arial1" style:text-scale="104%"/>
    </style:style>
    <style:style style:name="T102" style:family="text">
      <style:text-properties style:font-name="Arial" fo:language="es" fo:country="ES" style:font-name-asian="Arial1" style:font-name-complex="Arial1" style:text-scale="101%"/>
    </style:style>
    <style:style style:name="T103" style:family="text">
      <style:text-properties style:font-name="Arial" fo:language="es" fo:country="ES" style:font-name-asian="Arial1" style:font-name-complex="Arial1" style:text-scale="98%"/>
    </style:style>
    <style:style style:name="T104" style:family="text">
      <style:text-properties style:font-name="Arial" fo:language="es" fo:country="ES" style:font-name-asian="Arial1" style:font-name-complex="Arial1" style:text-scale="107%"/>
    </style:style>
    <style:style style:name="T105" style:family="text">
      <style:text-properties style:font-name="Arial" fo:language="es" fo:country="ES" style:font-name-asian="Arial1" style:font-name-complex="Arial1" style:text-scale="102%"/>
    </style:style>
    <style:style style:name="T106" style:family="text">
      <style:text-properties style:font-name="Arial" fo:language="es" fo:country="ES" style:font-name-asian="Arial1" style:font-name-complex="Arial1" style:text-scale="103%"/>
    </style:style>
    <style:style style:name="T107" style:family="text">
      <style:text-properties style:font-name="Arial" fo:language="es" fo:country="ES" style:font-name-asian="Arial1" style:font-name-complex="Arial1" style:text-scale="106%"/>
    </style:style>
    <style:style style:name="T108" style:family="text">
      <style:text-properties style:font-name="Arial" fo:language="es" fo:country="ES" style:font-name-asian="Arial1" style:font-name-complex="Arial1" style:text-scale="99%"/>
    </style:style>
    <style:style style:name="T109" style:family="text">
      <style:text-properties style:font-name="Arial" fo:language="es" fo:country="ES" style:font-name-asian="Arial1" style:font-name-complex="Arial1" style:text-scale="97%"/>
    </style:style>
    <style:style style:name="T110" style:family="text">
      <style:text-properties style:font-name="Arial" fo:letter-spacing="0.014cm" fo:language="es" fo:country="ES" style:font-name-asian="Arial1" style:font-name-complex="Arial1"/>
    </style:style>
    <style:style style:name="T111" style:family="text">
      <style:text-properties style:font-name="Arial" fo:letter-spacing="-0.005cm" fo:language="es" fo:country="ES" style:font-name-asian="Arial1" style:font-name-complex="Arial1"/>
    </style:style>
    <style:style style:name="T112" style:family="text">
      <style:text-properties style:font-name="Arial" fo:letter-spacing="0.011cm" fo:language="es" fo:country="ES" style:font-name-asian="Arial1" style:font-name-complex="Arial1"/>
    </style:style>
    <style:style style:name="T113" style:family="text">
      <style:text-properties style:font-name="Arial" fo:letter-spacing="0.044cm" fo:language="es" fo:country="ES" style:font-name-asian="Arial1" style:font-name-complex="Arial1"/>
    </style:style>
    <style:style style:name="T114" style:family="text">
      <style:text-properties style:font-name="Arial" fo:letter-spacing="0.039cm" fo:language="es" fo:country="ES" style:font-name-asian="Arial1" style:font-name-complex="Arial1"/>
    </style:style>
    <style:style style:name="T115" style:family="text">
      <style:text-properties style:font-name="Arial" fo:letter-spacing="0.019cm" fo:language="es" fo:country="ES" style:font-name-asian="Arial1" style:font-name-complex="Arial1"/>
    </style:style>
    <style:style style:name="T116" style:family="text">
      <style:text-properties style:font-name="Arial" fo:letter-spacing="0.016cm" fo:language="es" fo:country="ES" style:font-name-asian="Arial1" style:font-name-complex="Arial1"/>
    </style:style>
    <style:style style:name="T117" style:family="text">
      <style:text-properties style:font-name="Arial" fo:letter-spacing="0.023cm" fo:language="es" fo:country="ES" style:font-name-asian="Arial1" style:font-name-complex="Arial1"/>
    </style:style>
    <style:style style:name="T118" style:family="text">
      <style:text-properties style:font-name="Arial" fo:letter-spacing="-0.004cm" fo:language="es" fo:country="ES" style:font-name-asian="Arial1" style:font-name-complex="Arial1"/>
    </style:style>
    <style:style style:name="T119" style:family="text">
      <style:text-properties style:font-name="Arial" fo:letter-spacing="-0.004cm" fo:language="es" fo:country="ES" style:font-name-asian="Arial1" style:font-name-complex="Arial1" style:text-scale="98%"/>
    </style:style>
    <style:style style:name="T120" style:family="text">
      <style:text-properties style:font-name="Arial" fo:letter-spacing="-0.004cm" fo:language="es" fo:country="ES" style:font-name-asian="Arial1" style:font-name-complex="Arial1" style:text-scale="97%"/>
    </style:style>
    <style:style style:name="T121" style:family="text">
      <style:text-properties style:font-name="Arial" fo:letter-spacing="0.026cm" fo:language="es" fo:country="ES" style:font-name-asian="Arial1" style:font-name-complex="Arial1"/>
    </style:style>
    <style:style style:name="T122" style:family="text">
      <style:text-properties style:font-name="Arial" fo:letter-spacing="0.005cm" fo:language="es" fo:country="ES" style:font-name-asian="Arial1" style:font-name-complex="Arial1"/>
    </style:style>
    <style:style style:name="T123" style:family="text">
      <style:text-properties style:font-name="Arial" fo:letter-spacing="0.005cm" fo:language="es" fo:country="ES" style:font-name-asian="Arial1" style:font-name-complex="Arial1" style:text-scale="98%"/>
    </style:style>
    <style:style style:name="T124" style:family="text">
      <style:text-properties style:font-name="Arial" fo:letter-spacing="0.032cm" fo:language="es" fo:country="ES" style:font-name-asian="Arial1" style:font-name-complex="Arial1"/>
    </style:style>
    <style:style style:name="T125" style:family="text">
      <style:text-properties style:font-name="Arial" fo:letter-spacing="0.025cm" fo:language="es" fo:country="ES" style:font-name-asian="Arial1" style:font-name-complex="Arial1"/>
    </style:style>
    <style:style style:name="T126" style:family="text">
      <style:text-properties style:font-name="Arial" fo:letter-spacing="0.021cm" fo:language="es" fo:country="ES" style:font-name-asian="Arial1" style:font-name-complex="Arial1"/>
    </style:style>
    <style:style style:name="T127" style:family="text">
      <style:text-properties style:font-name="Arial" fo:letter-spacing="0.048cm" fo:language="es" fo:country="ES" style:font-name-asian="Arial1" style:font-name-complex="Arial1"/>
    </style:style>
    <style:style style:name="T128" style:family="text">
      <style:text-properties style:font-name="Arial" fo:letter-spacing="-0.016cm" fo:language="es" fo:country="ES" style:font-name-asian="Arial1" style:font-name-complex="Arial1"/>
    </style:style>
    <style:style style:name="T129" style:family="text">
      <style:text-properties style:font-name="Arial" fo:letter-spacing="0.03cm" fo:language="es" fo:country="ES" style:font-name-asian="Arial1" style:font-name-complex="Arial1"/>
    </style:style>
    <style:style style:name="T130" style:family="text">
      <style:text-properties style:font-name="Arial" fo:letter-spacing="0.007cm" fo:language="es" fo:country="ES" style:font-name-asian="Arial1" style:font-name-complex="Arial1"/>
    </style:style>
    <style:style style:name="T131" style:family="text">
      <style:text-properties style:font-name="Arial" fo:letter-spacing="0.002cm" fo:language="es" fo:country="ES" style:font-name-asian="Arial1" style:font-name-complex="Arial1"/>
    </style:style>
    <style:style style:name="T132" style:family="text">
      <style:text-properties style:font-name="Arial" fo:letter-spacing="0.002cm" fo:language="es" fo:country="ES" style:font-name-asian="Arial1" style:font-name-complex="Arial1" style:text-scale="98%"/>
    </style:style>
    <style:style style:name="T133" style:family="text">
      <style:text-properties style:font-name="Arial" fo:letter-spacing="-0.007cm" fo:language="es" fo:country="ES" style:font-name-asian="Arial1" style:font-name-complex="Arial1"/>
    </style:style>
    <style:style style:name="T134" style:family="text">
      <style:text-properties style:font-name="Arial" fo:letter-spacing="-0.007cm" fo:language="es" fo:country="ES" style:font-name-asian="Arial1" style:font-name-complex="Arial1" style:text-scale="98%"/>
    </style:style>
    <style:style style:name="T135" style:family="text">
      <style:text-properties style:font-name="Arial" fo:letter-spacing="-0.009cm" fo:language="es" fo:country="ES" style:font-name-asian="Arial1" style:font-name-complex="Arial1"/>
    </style:style>
    <style:style style:name="T136" style:family="text">
      <style:text-properties style:font-name="Arial" fo:letter-spacing="-0.009cm" fo:language="es" fo:country="ES" style:font-name-asian="Arial1" style:font-name-complex="Arial1" style:text-scale="98%"/>
    </style:style>
    <style:style style:name="T137" style:family="text">
      <style:text-properties style:font-name="Arial" fo:letter-spacing="0.018cm" fo:language="es" fo:country="ES" style:font-name-asian="Arial1" style:font-name-complex="Arial1"/>
    </style:style>
    <style:style style:name="T138" style:family="text">
      <style:text-properties style:font-name="Arial" fo:letter-spacing="0.004cm" fo:language="es" fo:country="ES" style:font-name-asian="Arial1" style:font-name-complex="Arial1"/>
    </style:style>
    <style:style style:name="T139" style:family="text">
      <style:text-properties style:font-name="Arial" fo:letter-spacing="-0.012cm" fo:language="es" fo:country="ES" style:font-name-asian="Arial1" style:font-name-complex="Arial1"/>
    </style:style>
    <style:style style:name="T140" style:family="text">
      <style:text-properties style:font-name="Arial" fo:letter-spacing="0.056cm" fo:language="es" fo:country="ES" style:font-name-asian="Arial1" style:font-name-complex="Arial1"/>
    </style:style>
    <style:style style:name="T141" style:family="text">
      <style:text-properties style:font-name="Arial" fo:letter-spacing="0.041cm" fo:language="es" fo:country="ES" style:font-name-asian="Arial1" style:font-name-complex="Arial1"/>
    </style:style>
    <style:style style:name="T142" style:family="text">
      <style:text-properties style:font-name="Arial" fo:letter-spacing="0.035cm" fo:language="es" fo:country="ES" style:font-name-asian="Arial1" style:font-name-complex="Arial1"/>
    </style:style>
    <style:style style:name="T143" style:family="text">
      <style:text-properties style:font-name="Arial" fo:letter-spacing="0.058cm" fo:language="es" fo:country="ES" style:font-name-asian="Arial1" style:font-name-complex="Arial1"/>
    </style:style>
    <style:style style:name="T144" style:family="text">
      <style:text-properties style:font-name="Arial" fo:letter-spacing="0.042cm" fo:language="es" fo:country="ES" style:font-name-asian="Arial1" style:font-name-complex="Arial1"/>
    </style:style>
    <style:style style:name="T145" style:family="text">
      <style:text-properties style:font-name="Arial" fo:letter-spacing="0.055cm" fo:language="es" fo:country="ES" style:font-name-asian="Arial1" style:font-name-complex="Arial1"/>
    </style:style>
    <style:style style:name="T146" style:family="text">
      <style:text-properties style:font-name="Arial" fo:letter-spacing="0.009cm" fo:language="es" fo:country="ES" style:font-name-asian="Arial1" style:font-name-complex="Arial1"/>
    </style:style>
    <style:style style:name="T147" style:family="text">
      <style:text-properties style:font-name="Arial" fo:letter-spacing="0.028cm" fo:language="es" fo:country="ES" style:font-name-asian="Arial1" style:font-name-complex="Arial1"/>
    </style:style>
    <style:style style:name="T148" style:family="text">
      <style:text-properties style:font-name="Arial" fo:letter-spacing="0.034cm" fo:language="es" fo:country="ES" style:font-name-asian="Arial1" style:font-name-complex="Arial1"/>
    </style:style>
    <style:style style:name="T149" style:family="text">
      <style:text-properties style:font-name="Arial" fo:letter-spacing="0.049cm" fo:language="es" fo:country="ES" style:font-name-asian="Arial1" style:font-name-complex="Arial1"/>
    </style:style>
    <style:style style:name="T150" style:family="text">
      <style:text-properties style:font-name="Arial" fo:letter-spacing="0.051cm" fo:language="es" fo:country="ES" style:font-name-asian="Arial1" style:font-name-complex="Arial1"/>
    </style:style>
    <style:style style:name="T151" style:family="text">
      <style:text-properties style:font-name="Arial" fo:letter-spacing="-0.002cm" fo:language="es" fo:country="ES" style:font-name-asian="Arial1" style:font-name-complex="Arial1"/>
    </style:style>
    <style:style style:name="T152" style:family="text">
      <style:text-properties style:font-name="Arial" fo:letter-spacing="0.064cm" fo:language="es" fo:country="ES" style:font-name-asian="Arial1" style:font-name-complex="Arial1"/>
    </style:style>
    <style:style style:name="T153" style:family="text">
      <style:text-properties style:font-name="Arial" fo:letter-spacing="0.097cm" fo:language="es" fo:country="ES" style:font-name-asian="Arial1" style:font-name-complex="Arial1"/>
    </style:style>
    <style:style style:name="T154" style:family="text">
      <style:text-properties style:font-name="Arial" fo:letter-spacing="0.06cm" fo:language="es" fo:country="ES" style:font-name-asian="Arial1" style:font-name-complex="Arial1"/>
    </style:style>
    <style:style style:name="T155" style:family="text">
      <style:text-properties style:font-name="Arial" fo:letter-spacing="0.09cm" fo:language="es" fo:country="ES" style:font-name-asian="Arial1" style:font-name-complex="Arial1"/>
    </style:style>
    <style:style style:name="T156" style:family="text">
      <style:text-properties style:font-name="Arial" fo:letter-spacing="0.083cm" fo:language="es" fo:country="ES" style:font-name-asian="Arial1" style:font-name-complex="Arial1"/>
    </style:style>
    <style:style style:name="T157" style:family="text">
      <style:text-properties style:font-name="Arial" fo:letter-spacing="0.072cm" fo:language="es" fo:country="ES" style:font-name-asian="Arial1" style:font-name-complex="Arial1"/>
    </style:style>
    <style:style style:name="T158" style:family="text">
      <style:text-properties style:font-name="Arial" fo:letter-spacing="0.079cm" fo:language="es" fo:country="ES" style:font-name-asian="Arial1" style:font-name-complex="Arial1"/>
    </style:style>
    <style:style style:name="T159" style:family="text">
      <style:text-properties style:font-name="Arial" fo:letter-spacing="0.071cm" fo:language="es" fo:country="ES" style:font-name-asian="Arial1" style:font-name-complex="Arial1"/>
    </style:style>
    <style:style style:name="T160" style:family="text">
      <style:text-properties style:font-name="Arial" fo:letter-spacing="0.062cm" fo:language="es" fo:country="ES" style:font-name-asian="Arial1" style:font-name-complex="Arial1"/>
    </style:style>
    <style:style style:name="T161" style:family="text">
      <style:text-properties style:font-name="Arial" fo:letter-spacing="-0.011cm" fo:language="es" fo:country="ES" style:font-name-asian="Arial1" style:font-name-complex="Arial1"/>
    </style:style>
    <style:style style:name="T162" style:family="text">
      <style:text-properties style:font-name="Arial" fo:letter-spacing="-0.037cm" fo:language="es" fo:country="ES" style:font-name-asian="Arial1" style:font-name-complex="Arial1"/>
    </style:style>
    <style:style style:name="T163" style:family="text">
      <style:text-properties style:font-name="Arial" fo:letter-spacing="-0.037cm" fo:language="es" fo:country="ES" style:font-name-asian="Arial1" style:font-name-complex="Arial1" style:text-scale="98%"/>
    </style:style>
    <style:style style:name="T164" style:family="text">
      <style:text-properties style:font-name="Arial" fo:letter-spacing="0.012cm" fo:language="es" fo:country="ES" style:font-name-asian="Arial1" style:font-name-complex="Arial1"/>
    </style:style>
    <style:style style:name="T165" style:family="text">
      <style:text-properties style:font-name="Arial" fo:letter-spacing="-0.014cm" fo:language="es" fo:country="ES" style:font-name-asian="Arial1" style:font-name-complex="Arial1"/>
    </style:style>
    <style:style style:name="T166" style:family="text">
      <style:text-properties style:font-name="Arial" fo:letter-spacing="-0.03cm" fo:language="es" fo:country="ES" style:font-name-asian="Arial1" style:font-name-complex="Arial1"/>
    </style:style>
    <style:style style:name="T167" style:family="text">
      <style:text-properties style:font-name="Arial" fo:letter-spacing="0.067cm" fo:language="es" fo:country="ES" style:font-name-asian="Arial1" style:font-name-complex="Arial1"/>
    </style:style>
    <style:style style:name="T168" style:family="text">
      <style:text-properties style:font-name="Arial" fo:letter-spacing="0.074cm" fo:language="es" fo:country="ES" style:font-name-asian="Arial1" style:font-name-complex="Arial1"/>
    </style:style>
    <style:style style:name="T169" style:family="text">
      <style:text-properties style:font-name="Arial" fo:letter-spacing="0.046cm" fo:language="es" fo:country="ES" style:font-name-asian="Arial1" style:font-name-complex="Arial1"/>
    </style:style>
    <style:style style:name="T170" style:family="text">
      <style:text-properties style:font-name="Arial" fo:letter-spacing="0.053cm" fo:language="es" fo:country="ES" style:font-name-asian="Arial1" style:font-name-complex="Arial1"/>
    </style:style>
    <style:style style:name="T171" style:family="text">
      <style:text-properties style:font-name="Arial" fo:letter-spacing="0.037cm" fo:language="es" fo:country="ES" style:font-name-asian="Arial1" style:font-name-complex="Arial1"/>
    </style:style>
    <style:style style:name="T172" style:family="text">
      <style:text-properties style:font-name="Arial" fo:letter-spacing="-0.023cm" fo:language="es" fo:country="ES" style:font-name-asian="Arial1" style:font-name-complex="Arial1"/>
    </style:style>
    <style:style style:name="T173" style:family="text">
      <style:text-properties style:font-name="Arial" fo:letter-spacing="0.065cm" fo:language="es" fo:country="ES" style:font-name-asian="Arial1" style:font-name-complex="Arial1"/>
    </style:style>
    <style:style style:name="T174" style:family="text">
      <style:text-properties style:font-name="Arial" fo:letter-spacing="0.081cm" fo:language="es" fo:country="ES" style:font-name-asian="Arial1" style:font-name-complex="Arial1"/>
    </style:style>
    <style:style style:name="T175" style:family="text">
      <style:text-properties style:font-name="Arial" fo:letter-spacing="0.088cm" fo:language="es" fo:country="ES" style:font-name-asian="Arial1" style:font-name-complex="Arial1"/>
    </style:style>
    <style:style style:name="T176" style:family="text">
      <style:text-properties style:font-name="Arial" fo:letter-spacing="0.102cm" fo:language="es" fo:country="ES" style:font-name-asian="Arial1" style:font-name-complex="Arial1"/>
    </style:style>
    <style:style style:name="T177" style:family="text">
      <style:text-properties style:font-name="Arial" fo:letter-spacing="0.101cm" fo:language="es" fo:country="ES" style:font-name-asian="Arial1" style:font-name-complex="Arial1"/>
    </style:style>
    <style:style style:name="T178" style:family="text">
      <style:text-properties style:font-name="Arial" fo:letter-spacing="0.092cm" fo:language="es" fo:country="ES" style:font-name-asian="Arial1" style:font-name-complex="Arial1"/>
    </style:style>
    <style:style style:name="T179" style:family="text">
      <style:text-properties style:font-name="Arial" fo:letter-spacing="0.106cm" fo:language="es" fo:country="ES" style:font-name-asian="Arial1" style:font-name-complex="Arial1"/>
    </style:style>
    <style:style style:name="T180" style:family="text">
      <style:text-properties style:font-name="Arial" fo:letter-spacing="0.104cm" fo:language="es" fo:country="ES" style:font-name-asian="Arial1" style:font-name-complex="Arial1"/>
    </style:style>
    <style:style style:name="T181" style:family="text">
      <style:text-properties style:font-name="Arial" fo:letter-spacing="-0.018cm" fo:language="es" fo:country="ES" style:font-name-asian="Arial1" style:font-name-complex="Arial1"/>
    </style:style>
    <style:style style:name="T182" style:family="text">
      <style:text-properties style:font-name="Arial" fo:letter-spacing="-0.018cm" fo:language="es" fo:country="ES" style:font-name-asian="Arial1" style:font-name-complex="Arial1" style:text-scale="98%"/>
    </style:style>
    <style:style style:name="T183" style:family="text">
      <style:text-properties style:font-name="Arial" fo:letter-spacing="-0.042cm" fo:language="es" fo:country="ES" style:font-name-asian="Arial1" style:font-name-complex="Arial1"/>
    </style:style>
    <style:style style:name="T184" style:family="text">
      <style:text-properties style:font-name="Arial" fo:letter-spacing="-0.032cm" fo:language="es" fo:country="ES" style:font-name-asian="Arial1" style:font-name-complex="Arial1"/>
    </style:style>
    <style:style style:name="T185" style:family="text">
      <style:text-properties style:font-name="Arial" fo:letter-spacing="-0.034cm" fo:language="es" fo:country="ES" style:font-name-asian="Arial1" style:font-name-complex="Arial1"/>
    </style:style>
    <style:style style:name="T186" style:family="text">
      <style:text-properties style:font-name="Arial" fo:letter-spacing="-0.035cm" fo:language="es" fo:country="ES" style:font-name-asian="Arial1" style:font-name-complex="Arial1"/>
    </style:style>
    <style:style style:name="T187" style:family="text">
      <style:text-properties style:font-name="Arial" fo:letter-spacing="-0.021cm" fo:language="es" fo:country="ES" style:font-name-asian="Arial1" style:font-name-complex="Arial1"/>
    </style:style>
    <style:style style:name="T188" style:family="text">
      <style:text-properties style:font-name="Arial" fo:letter-spacing="-0.025cm" fo:language="es" fo:country="ES" style:font-name-asian="Arial1" style:font-name-complex="Arial1"/>
    </style:style>
    <style:style style:name="T189" style:family="text">
      <style:text-properties style:font-name="Arial" fo:letter-spacing="-0.039cm" fo:language="es" fo:country="ES" style:font-name-asian="Arial1" style:font-name-complex="Arial1"/>
    </style:style>
    <style:style style:name="T190" style:family="text">
      <style:text-properties style:font-name="Arial" fo:letter-spacing="-0.028cm" fo:language="es" fo:country="ES" style:font-name-asian="Arial1" style:font-name-complex="Arial1"/>
    </style:style>
    <style:style style:name="T191" style:family="text">
      <style:text-properties style:font-name="Arial" fo:letter-spacing="-0.028cm" fo:language="es" fo:country="ES" style:font-name-asian="Arial1" style:font-name-complex="Arial1" style:text-scale="99%"/>
    </style:style>
    <style:style style:name="T192" style:family="text">
      <style:text-properties style:font-name="Arial" fo:letter-spacing="0.085cm" fo:language="es" fo:country="ES" style:font-name-asian="Arial1" style:font-name-complex="Arial1"/>
    </style:style>
    <style:style style:name="T193" style:family="text">
      <style:text-properties style:font-name="Arial" fo:letter-spacing="0.076cm" fo:language="es" fo:country="ES" style:font-name-asian="Arial1" style:font-name-complex="Arial1"/>
    </style:style>
    <style:style style:name="T194" style:family="text">
      <style:text-properties style:font-name="Arial" fo:letter-spacing="-0.069cm" fo:language="es" fo:country="ES" style:font-name-asian="Arial1" style:font-name-complex="Arial1"/>
    </style:style>
    <style:style style:name="T195" style:family="text">
      <style:text-properties style:font-name="Arial" fo:letter-spacing="0.095cm" fo:language="es" fo:country="ES" style:font-name-asian="Arial1" style:font-name-complex="Arial1"/>
    </style:style>
    <style:style style:name="T196" style:family="text">
      <style:text-properties style:font-name="Arial" fo:letter-spacing="0.093cm" fo:language="es" fo:country="ES" style:font-name-asian="Arial1" style:font-name-complex="Arial1"/>
    </style:style>
    <style:style style:name="T197" style:family="text">
      <style:text-properties style:font-name="Arial" fo:letter-spacing="0.078cm" fo:language="es" fo:country="ES" style:font-name-asian="Arial1" style:font-name-complex="Arial1"/>
    </style:style>
    <style:style style:name="T198" style:family="text">
      <style:text-properties style:font-name="Arial" fo:letter-spacing="0.086cm" fo:language="es" fo:country="ES" style:font-name-asian="Arial1" style:font-name-complex="Arial1"/>
    </style:style>
    <style:style style:name="T199" style:family="text">
      <style:text-properties style:font-name="Arial" fo:letter-spacing="-0.106cm" fo:language="es" fo:country="ES" style:font-name-asian="Arial1" style:font-name-complex="Arial1"/>
    </style:style>
    <style:style style:name="T200" style:family="text">
      <style:text-properties style:font-name="Arial" fo:letter-spacing="-0.019cm" fo:language="es" fo:country="ES" style:font-name-asian="Arial1" style:font-name-complex="Arial1"/>
    </style:style>
    <style:style style:name="T201" style:family="text">
      <style:text-properties style:font-name="Arial" fo:letter-spacing="-0.019cm" fo:language="es" fo:country="ES" style:font-name-asian="Arial1" style:font-name-complex="Arial1" style:text-scale="99%"/>
    </style:style>
    <style:style style:name="T202" style:family="text">
      <style:text-properties style:font-name="Arial" fo:letter-spacing="0.069cm" fo:language="es" fo:country="ES" style:font-name-asian="Arial1" style:font-name-complex="Arial1"/>
    </style:style>
    <style:style style:name="T203" style:family="text">
      <style:text-properties style:font-name="Arial" fo:font-size="9.5pt" fo:language="es" fo:country="ES" fo:font-weight="bold" style:font-name-asian="Arial1" style:font-size-asian="9.5pt" style:font-weight-asian="bold" style:font-name-complex="Arial1" style:font-size-complex="9.5pt" style:font-weight-complex="bold"/>
    </style:style>
    <style:style style:name="T204" style:family="text">
      <style:text-properties style:font-name="Arial" fo:font-size="9.5pt" fo:letter-spacing="-0.021cm" fo:language="es" fo:country="ES" fo:font-weight="bold" style:font-name-asian="Arial1" style:font-size-asian="9.5pt" style:font-weight-asian="bold" style:font-name-complex="Arial1" style:font-size-complex="9.5pt" style:font-weight-complex="bold"/>
    </style:style>
    <style:style style:name="T205" style:family="text">
      <style:text-properties style:font-name="Arial" fo:letter-spacing="-0.026cm" fo:language="es" fo:country="ES" style:font-name-asian="Arial1" style:font-name-complex="Arial1"/>
    </style:style>
    <style:style style:name="T206" style:family="text">
      <style:text-properties style:font-name="Arial" fo:font-size="10pt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T207" style:family="text">
      <style:text-properties style:font-name="Arial" fo:font-size="10pt" fo:letter-spacing="0.071cm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T208" style:family="text">
      <style:text-properties style:font-name="Arial" fo:font-size="10pt" fo:letter-spacing="0.053cm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T209" style:family="text">
      <style:text-properties style:font-name="Arial" fo:font-size="10pt" fo:letter-spacing="0.044cm" fo:language="es" fo:country="ES" fo:font-weight="bold" style:font-name-asian="Arial1" style:font-size-asian="10pt" style:font-weight-asian="bold" style:font-name-complex="Arial1" style:font-size-complex="10pt" style:font-weight-complex="bold"/>
    </style:style>
    <style:style style:name="T210" style:family="text">
      <style:text-properties style:font-name="Arial" fo:letter-spacing="-0.041cm" fo:language="es" fo:country="ES" style:font-name-asian="Arial1" style:font-name-complex="Arial1"/>
    </style:style>
    <style:style style:name="T211" style:family="text">
      <style:text-properties style:font-name="Arial" fo:letter-spacing="0.099cm" fo:language="es" fo:country="ES" style:font-name-asian="Arial1" style:font-name-complex="Arial1"/>
    </style:style>
    <style:style style:name="T21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13" style:family="text">
      <style:text-properties style:font-name="Times New Roman" fo:font-size="10.5pt" fo:language="es" fo:country="ES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4" style:family="text">
      <style:text-properties style:font-name="Times New Roman" fo:font-size="10.5pt" fo:language="es" fo:country="ES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5" style:family="text">
      <style:text-properties style:font-name="Times New Roman" fo:font-size="10.5pt" fo:letter-spacing="0.044cm" fo:language="es" fo:country="ES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6" style:family="text">
      <style:text-properties style:font-name="Times New Roman" fo:font-size="10.5pt" fo:letter-spacing="0.055cm" fo:language="es" fo:country="ES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7" style:family="text">
      <style:text-properties style:font-name="Times New Roman" fo:font-size="10.5pt" fo:letter-spacing="0.042cm" fo:language="es" fo:country="ES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8" style:family="text">
      <style:text-properties style:font-name="Times New Roman" fo:font-size="10.5pt" fo:letter-spacing="0.026cm" fo:language="es" fo:country="ES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19" style:family="text">
      <style:text-properties style:font-name="Times New Roman" fo:font-size="10.5pt" fo:letter-spacing="0.051cm" fo:language="es" fo:country="ES" style:text-underline-style="solid" style:text-underline-width="auto" style:text-underline-color="#000000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220" style:family="text">
      <style:text-properties style:font-name="Times New Roman" fo:font-size="11.5pt" fo:language="es" fo:country="ES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221" style:family="text">
      <style:text-properties style:font-name="Times New Roman" fo:font-size="11.5pt" fo:language="es" fo:country="ES" style:text-underline-style="solid" style:text-underline-width="auto" style:text-underline-color="#000000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2" style:family="text">
      <style:text-properties style:font-name="Times New Roman" fo:font-size="11.5pt" fo:language="es" fo:country="ES" fo:font-style="italic" style:font-name-asian="Times New Roman1" style:font-size-asian="11.5pt" style:font-style-asian="italic" style:font-name-complex="Times New Roman1" style:font-size-complex="11.5pt" style:text-scale="77%"/>
    </style:style>
    <style:style style:name="T223" style:family="text">
      <style:text-properties style:font-name="Times New Roman" fo:font-size="11.5pt" fo:letter-spacing="0.025cm" fo:language="es" fo:country="ES" fo:font-style="italic" style:font-name-asian="Times New Roman1" style:font-size-asian="11.5pt" style:font-style-asian="italic" style:font-name-complex="Times New Roman1" style:font-size-complex="11.5pt" style:text-scale="77%"/>
    </style:style>
    <style:style style:name="T224" style:family="text">
      <style:text-properties style:font-name="Times New Roman" fo:font-size="11.5pt" fo:letter-spacing="0.053cm" fo:language="es" fo:country="ES" fo:font-style="italic" style:font-name-asian="Times New Roman1" style:font-size-asian="11.5pt" style:font-style-asian="italic" style:font-name-complex="Times New Roman1" style:font-size-complex="11.5pt" style:text-scale="77%"/>
    </style:style>
    <style:style style:name="T225" style:family="text">
      <style:text-properties style:font-name="Times New Roman" fo:font-size="11.5pt" fo:letter-spacing="0.014cm" fo:language="es" fo:country="ES" style:text-underline-style="solid" style:text-underline-width="auto" style:text-underline-color="#000000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26" style:family="text">
      <style:text-properties style:font-name="Times New Roman" fo:language="es" fo:country="ES" fo:font-weight="bold" style:font-name-asian="Times New Roman1" style:font-weight-asian="bold" style:font-name-complex="Times New Roman1" style:font-weight-complex="bold"/>
    </style:style>
    <style:style style:name="T227" style:family="text">
      <style:text-properties style:font-name="Times New Roman" fo:language="es" fo:country="ES" fo:font-weight="bold" style:font-name-asian="Times New Roman1" style:font-weight-asian="bold" style:font-name-complex="Times New Roman1" style:font-weight-complex="bold" style:text-scale="77%"/>
    </style:style>
    <style:style style:name="T228" style:family="text">
      <style:text-properties style:font-name="Times New Roman" fo:letter-spacing="0.069cm" fo:language="es" fo:country="ES" fo:font-weight="bold" style:font-name-asian="Times New Roman1" style:font-weight-asian="bold" style:font-name-complex="Times New Roman1" style:font-weight-complex="bold" style:text-scale="77%"/>
    </style:style>
    <style:style style:name="T229" style:family="text">
      <style:text-properties style:font-name="Times New Roman" fo:letter-spacing="0.046cm" fo:language="es" fo:country="ES" fo:font-weight="bold" style:font-name-asian="Times New Roman1" style:font-weight-asian="bold" style:font-name-complex="Times New Roman1" style:font-weight-complex="bold"/>
    </style:style>
    <style:style style:name="T230" style:family="text">
      <style:text-properties style:font-name="Times New Roman" fo:font-size="12pt" fo:language="es" fo:country="ES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1" style:family="text">
      <style:text-properties style:font-name="Times New Roman" fo:font-size="12pt" fo:language="es" fo:country="ES" fo:font-style="italic" style:font-name-asian="Times New Roman1" style:font-size-asian="12pt" style:font-style-asian="italic" style:font-name-complex="Times New Roman1" style:font-size-complex="12pt" style:text-scale="80%"/>
    </style:style>
    <style:style style:name="T232" style:family="text">
      <style:text-properties style:font-name="Times New Roman" fo:font-size="12pt" fo:language="es" fo:country="ES" fo:font-style="italic" style:font-name-asian="Times New Roman1" style:font-size-asian="12pt" style:font-style-asian="italic" style:font-name-complex="Times New Roman1" style:font-size-complex="12pt" style:text-scale="74%"/>
    </style:style>
    <style:style style:name="T233" style:family="text">
      <style:text-properties style:font-name="Times New Roman" fo:font-size="12pt" fo:letter-spacing="0.016cm" fo:language="es" fo:country="ES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4" style:family="text">
      <style:text-properties style:font-name="Times New Roman" fo:font-size="12pt" fo:letter-spacing="0.053cm" fo:language="es" fo:country="ES" fo:font-style="italic" style:font-name-asian="Times New Roman1" style:font-size-asian="12pt" style:font-style-asian="italic" style:font-name-complex="Times New Roman1" style:font-size-complex="12pt" style:text-scale="80%"/>
    </style:style>
    <style:style style:name="T235" style:family="text">
      <style:text-properties style:font-name="Times New Roman" fo:font-size="12pt" fo:letter-spacing="0.041cm" fo:language="es" fo:country="ES" fo:font-style="italic" style:font-name-asian="Times New Roman1" style:font-size-asian="12pt" style:font-style-asian="italic" style:font-name-complex="Times New Roman1" style:font-size-complex="12pt" style:text-scale="74%"/>
    </style:style>
    <style:style style:name="T236" style:family="text">
      <style:text-properties style:font-name="Times New Roman" fo:font-size="12pt" fo:letter-spacing="0.035cm" fo:language="es" fo:country="ES" fo:font-style="italic" style:font-name-asian="Times New Roman1" style:font-size-asian="12pt" style:font-style-asian="italic" style:font-name-complex="Times New Roman1" style:font-size-complex="12pt" style:text-scale="80%"/>
    </style:style>
    <style:style style:name="T23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8" style:family="text">
      <style:text-properties style:font-name="Times New Roman" fo:font-size="12pt" style:font-name-asian="Times New Roman1" style:font-size-asian="12pt" style:font-name-complex="Times New Roman1" style:font-size-complex="12pt" style:text-scale="117%"/>
    </style:style>
    <style:style style:name="T239" style:family="text">
      <style:text-properties style:font-name="Times New Roman" fo:letter-spacing="0.092cm" fo:language="es" fo:country="ES" fo:font-weight="bold" style:font-name-asian="Times New Roman1" style:font-weight-asian="bold" style:font-name-complex="Times New Roman1" style:font-weight-complex="bold"/>
    </style:style>
    <style:style style:name="T240" style:family="text">
      <style:text-properties style:text-position="5% 100%" style:font-name="Arial" fo:language="es" fo:country="ES" style:font-name-asian="Arial1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0"/>
        <text:p text:style-name="P14"><text:span text:style-name="T1">ESTATUTOS</text:span><text:span text:style-name="T3"> </text:span><text:span text:style-name="T1">DE</text:span><text:span text:style-name="T4"> </text:span><text:span text:style-name="T1">LA</text:span><text:span text:style-name="T5"> </text:span><text:span text:style-name="T1">FUNDACION</text:span><text:span text:style-name="T6"> </text:span><text:span text:style-name="T1">CESAR</text:span><text:span text:style-name="T7"> </text:span><text:span text:style-name="T2">MANRIQUE</text:span></text:p>
        <text:p text:style-name="P15"/>
        <text:p text:style-name="P4"/>
        <text:p text:style-name="P4"/>
        <text:p text:style-name="P4"/>
        <text:p text:style-name="P19"><text:span text:style-name="T9">LANZAROTE</text:span></text:p>
      </text:section>
      <text:p text:style-name="P22"/>
      <text:p text:style-name="P4"/>
      <text:p text:style-name="P4"/>
      <text:p text:style-name="P4"/>
      <text:p text:style-name="P4"/>
      <text:p text:style-name="P23"><text:span text:style-name="T10">ESTATUTOS</text:span><text:span text:style-name="T26"> </text:span><text:span text:style-name="T10">DE</text:span><text:span text:style-name="T27"> </text:span><text:span text:style-name="T10">LA</text:span><text:span text:style-name="T29"> </text:span><text:span text:style-name="T10">FUNDACIÓN </text:span><text:span text:style-name="T32"><text:s/></text:span><text:span text:style-name="T10">CESAR</text:span><text:span text:style-name="T34"> </text:span><text:span text:style-name="T11">MANRIQUE</text:span></text:p>
      <text:p text:style-name="P4"/>
      <text:p text:style-name="P4"/>
      <text:p text:style-name="P4"/>
      <text:p text:style-name="P24"/>
      <text:p text:style-name="P29"><text:span text:style-name="T12">PREAMBULO</text:span></text:p>
      <text:p text:style-name="P30"/>
      <text:p text:style-name="P34"><text:span text:style-name="T100">La</text:span><text:span text:style-name="T110"> </text:span><text:span text:style-name="T100">Fundación</text:span><text:span text:style-name="T111"> </text:span><text:span text:style-name="T100">César</text:span><text:span text:style-name="T112"> </text:span><text:span text:style-name="T100">Manrique,</text:span><text:span text:style-name="T113"> </text:span><text:span text:style-name="T100">fue</text:span><text:span text:style-name="T112"> </text:span><text:span text:style-name="T100">promovida</text:span><text:span text:style-name="T114"> </text:span><text:span text:style-name="T100">y</text:span><text:span text:style-name="T115"> </text:span><text:span text:style-name="T100">creada</text:span><text:span text:style-name="T116"> </text:span><text:span text:style-name="T100">por</text:span><text:span text:style-name="T117"> </text:span><text:span text:style-name="T100">Cesar</text:span><text:span text:style-name="T118"> </text:span><text:span text:style-name="T100">Manrique</text:span><text:span text:style-name="T121"> </text:span><text:span text:style-name="T100">con</text:span><text:span text:style-name="T122"> </text:span><text:span text:style-name="T100">la</text:span><text:span text:style-name="T124"> </text:span><text:span text:style-name="T100">finalidad de</text:span><text:span text:style-name="T112"> </text:span><text:span text:style-name="T100">velar</text:span><text:span text:style-name="T125"> </text:span><text:span text:style-name="T100">por</text:span><text:span text:style-name="T126"> </text:span><text:span text:style-name="T100">su</text:span><text:span text:style-name="T116"> </text:span><text:span text:style-name="T100">patrimonio</text:span><text:span text:style-name="T127"> </text:span><text:span text:style-name="T100">artístico,</text:span><text:span text:style-name="T128"> </text:span><text:span text:style-name="T100">de</text:span><text:span text:style-name="T129"> </text:span><text:span text:style-name="T100">contribuir</text:span><text:span text:style-name="T125"> </text:span><text:span text:style-name="T100">a</text:span><text:span text:style-name="T130"> </text:span><text:span text:style-name="T100">promocionar</text:span><text:span text:style-name="T125"> </text:span><text:span text:style-name="T100">la</text:span><text:span text:style-name="T122"> </text:span><text:span text:style-name="T100">cultura</text:span><text:span text:style-name="T121"> </text:span><text:span text:style-name="T100">y</text:span><text:span text:style-name="T117"> </text:span><text:span text:style-name="T100">de</text:span><text:span text:style-name="T122"> </text:span><text:span text:style-name="T100">participar</text:span><text:span text:style-name="T118"> </text:span><text:span text:style-name="T101">en </text:span><text:span text:style-name="T100">el</text:span><text:span text:style-name="T128"> </text:span><text:span text:style-name="T100">debate</text:span><text:span text:style-name="T131"> </text:span><text:span text:style-name="T100">medioambiental,</text:span><text:span text:style-name="T133"> </text:span><text:span text:style-name="T100">con</text:span><text:span text:style-name="T135"> </text:span><text:span text:style-name="T100">particular</text:span><text:span text:style-name="T112"> </text:span><text:span text:style-name="T100">atención</text:span><text:span text:style-name="T137"> </text:span><text:span text:style-name="T100">a</text:span><text:span text:style-name="T111"> </text:span><text:span text:style-name="T100">la</text:span><text:span text:style-name="T124"> </text:span><text:span text:style-name="T100">conservación</text:span><text:span text:style-name="T122"> </text:span><text:span text:style-name="T100">del</text:span><text:span text:style-name="T138"> </text:span><text:span text:style-name="T100">patrimonio</text:span><text:span text:style-name="T139"> </text:span><text:span text:style-name="T100">natural</text:span><text:span text:style-name="T111"> </text:span><text:span text:style-name="T100">y el</text:span><text:span text:style-name="T130"> </text:span><text:span text:style-name="T100">control</text:span><text:span text:style-name="T117"> </text:span><text:span text:style-name="T100">del</text:span><text:span text:style-name="T117"> </text:span><text:span text:style-name="T100">territorio</text:span><text:span text:style-name="T140"> </text:span><text:span text:style-name="T100">de</text:span><text:span text:style-name="T141"> </text:span><text:span text:style-name="T100">Lanzarote</text:span><text:span text:style-name="T137"> </text:span><text:span text:style-name="T100">y</text:span><text:span text:style-name="T142"> </text:span><text:span text:style-name="T100">de</text:span><text:span text:style-name="T143"> </text:span><text:span text:style-name="T100">las</text:span><text:span text:style-name="T144"> </text:span><text:span text:style-name="T100">islas</text:span><text:span text:style-name="T126"> </text:span><text:span text:style-name="T100">Canarias.</text:span><text:span text:style-name="T145"> </text:span><text:span text:style-name="T100">A</text:span><text:span text:style-name="T124"> </text:span><text:span text:style-name="T100">través</text:span><text:span text:style-name="T146"> </text:span><text:span text:style-name="T100">de</text:span><text:span text:style-name="T144"> </text:span><text:span text:style-name="T100">la</text:span><text:span text:style-name="T141"> </text:span><text:span text:style-name="T100">Fundación</text:span><text:span text:style-name="T146"> </text:span><text:span text:style-name="T102">que </text:span><text:span text:style-name="T100">lleva</text:span><text:span text:style-name="T127"> </text:span><text:span text:style-name="T100">su</text:span><text:span text:style-name="T147"> </text:span><text:span text:style-name="T100">nombre,</text:span><text:span text:style-name="T113"> </text:span><text:span text:style-name="T100">César</text:span><text:span text:style-name="T145"> </text:span><text:span text:style-name="T100">Manrique</text:span><text:span text:style-name="T114"> </text:span><text:span text:style-name="T100">pretendía</text:span><text:span text:style-name="T141"> </text:span><text:span text:style-name="T100">dar</text:span><text:span text:style-name="T144"> </text:span><text:span text:style-name="T100">continuidad</text:span><text:span text:style-name="T126"> </text:span><text:span text:style-name="T100">a</text:span><text:span text:style-name="T148"> </text:span><text:span text:style-name="T100">las</text:span><text:span text:style-name="T129"> </text:span><text:span text:style-name="T100">ideas</text:span><text:span text:style-name="T149"> </text:span><text:span text:style-name="T100">y</text:span><text:span text:style-name="T142"> </text:span><text:span text:style-name="T100">los</text:span><text:span text:style-name="T150"> </text:span><text:span text:style-name="T100">valores,</text:span><text:span text:style-name="T130"> </text:span><text:span text:style-name="T100">muy vinculados</text:span><text:span text:style-name="T115"> </text:span><text:span text:style-name="T100">a</text:span><text:span text:style-name="T142"> </text:span><text:span text:style-name="T100">la</text:span><text:span text:style-name="T110"> </text:span><text:span text:style-name="T100">defensa</text:span><text:span text:style-name="T125"> </text:span><text:span text:style-name="T100">de</text:span><text:span text:style-name="T117"> </text:span><text:span text:style-name="T100">la</text:span><text:span text:style-name="T125"> </text:span><text:span text:style-name="T100">naturaleza,</text:span><text:span text:style-name="T110"> </text:span><text:span text:style-name="T100">al</text:span><text:span text:style-name="T125"> </text:span><text:span text:style-name="T100">arte</text:span><text:span text:style-name="T148"> </text:span><text:span text:style-name="T100">público y</text:span><text:span text:style-name="T124"> </text:span><text:span text:style-name="T100">a</text:span><text:span text:style-name="T117"> </text:span><text:span text:style-name="T100">las</text:span><text:span text:style-name="T126"> </text:span><text:span text:style-name="T100">artes</text:span><text:span text:style-name="T116"> </text:span><text:span text:style-name="T100">plásticas </text:span><text:span text:style-name="T103">contemporáneas,</text:span><text:span text:style-name="T132"> </text:span><text:span text:style-name="T100">que</text:span><text:span text:style-name="T146"> </text:span><text:span text:style-name="T100">habían</text:span><text:span text:style-name="T122"> </text:span><text:span text:style-name="T100">impulsado</text:span><text:span text:style-name="T122"> </text:span><text:span text:style-name="T100">su</text:span><text:span text:style-name="T131"> </text:span><text:span text:style-name="T100">actividad</text:span><text:span text:style-name="T139"> </text:span><text:span text:style-name="T100">a</text:span><text:span text:style-name="T111"> </text:span><text:span text:style-name="T100">lo</text:span><text:span text:style-name="T151"> </text:span><text:span text:style-name="T100">largo</text:span><text:span text:style-name="T130"> </text:span><text:span text:style-name="T100">de</text:span><text:span text:style-name="T133"> </text:span><text:span text:style-name="T100">su vida.</text:span></text:p>
      <text:p text:style-name="P5"/>
      <text:p text:style-name="P5"/>
      <text:p text:style-name="P5"/>
      <text:p text:style-name="P31"/>
      <text:p text:style-name="P35"><text:span text:style-name="T15">Artículo</text:span><text:span text:style-name="T36"> </text:span><text:span text:style-name="T15">1.-</text:span><text:span text:style-name="T37"> </text:span><text:span text:style-name="T16">Denominación,</text:span><text:span text:style-name="T39"> </text:span><text:span text:style-name="T15">personalidad </text:span><text:span text:style-name="T41"><text:s/></text:span><text:span text:style-name="T15">jurídica</text:span><text:span text:style-name="T43"> </text:span><text:span text:style-name="T213">y</text:span><text:span text:style-name="T215"> </text:span><text:span text:style-name="T15">régimen</text:span><text:span text:style-name="T45"> </text:span><text:span text:style-name="T17">legal.-</text:span></text:p>
      <text:p text:style-name="P36"/>
      <text:p text:style-name="P39"><text:span text:style-name="T100">La</text:span><text:span text:style-name="T145"> </text:span><text:span text:style-name="T100">Fundación</text:span><text:span text:style-name="T152"> </text:span><text:span text:style-name="T100">César</text:span><text:span text:style-name="T149"> </text:span><text:span text:style-name="T100">Manrique,</text:span><text:span text:style-name="T153"> </text:span><text:span text:style-name="T100">abreviadamente</text:span><text:span text:style-name="T145"> </text:span><text:span text:style-name="T100">denominada</text:span><text:span text:style-name="T154"> </text:span><text:span text:style-name="T100">también</text:span><text:span text:style-name="T145"> </text:span><text:span text:style-name="T100">como</text:span><text:span text:style-name="T143"> </text:span><text:span text:style-name="T100">FCM,</text:span><text:span text:style-name="T113"> </text:span><text:span text:style-name="T100">es</text:span><text:span text:style-name="T145"> </text:span><text:span text:style-name="T102">una </text:span><text:span text:style-name="T100">Institución</text:span><text:span text:style-name="T127"> </text:span><text:span text:style-name="T100">privada</text:span><text:span text:style-name="T155"> </text:span><text:span text:style-name="T100">de</text:span><text:span text:style-name="T156"> </text:span><text:span text:style-name="T100">naturaleza</text:span><text:span text:style-name="T157"> </text:span><text:span text:style-name="T100">fundacional,</text:span><text:span text:style-name="T158"> </text:span><text:span text:style-name="T100">sin</text:span><text:span text:style-name="T155"> </text:span><text:span text:style-name="T100">ánimo</text:span><text:span text:style-name="T158"> </text:span><text:span text:style-name="T100">de</text:span><text:span text:style-name="T156"> </text:span><text:span text:style-name="T100">lucro,</text:span><text:span text:style-name="T159"> </text:span><text:span text:style-name="T100">de</text:span><text:span text:style-name="T158"> </text:span><text:span text:style-name="T100">carácter</text:span><text:span text:style-name="T160"> </text:span><text:span text:style-name="T100">indefinido, cuyo</text:span><text:span text:style-name="T138"> </text:span><text:span text:style-name="T100">patrimonio</text:span><text:span text:style-name="T161"> </text:span><text:span text:style-name="T100">se</text:span><text:span text:style-name="T131"> </text:span><text:span text:style-name="T100">haya</text:span><text:span text:style-name="T148"> </text:span><text:span text:style-name="T100">afectado,</text:span><text:span text:style-name="T162"> </text:span><text:span text:style-name="T100">de forma</text:span><text:span text:style-name="T138"> </text:span><text:span text:style-name="T100">duradera,</text:span><text:span text:style-name="T164"> </text:span><text:span text:style-name="T100">a</text:span><text:span text:style-name="T146"> </text:span><text:span text:style-name="T100">la</text:span><text:span text:style-name="T146"> </text:span><text:span text:style-name="T100">realización</text:span><text:span text:style-name="T165"> </text:span><text:span text:style-name="T100">de</text:span><text:span text:style-name="T122"> </text:span><text:span text:style-name="T100">los</text:span><text:span text:style-name="T131"> </text:span><text:span text:style-name="T100">fines</text:span><text:span text:style-name="T122"> </text:span><text:span text:style-name="T100">de</text:span><text:span text:style-name="T133"> </text:span><text:span text:style-name="T100">interés general</text:span><text:span text:style-name="T118"> </text:span><text:span text:style-name="T100">que</text:span><text:span text:style-name="T111"> </text:span><text:span text:style-name="T100">se</text:span><text:span text:style-name="T161"> </text:span><text:span text:style-name="T100">detallan en</text:span><text:span text:style-name="T122"> </text:span><text:span text:style-name="T100">los</text:span><text:span text:style-name="T135"> </text:span><text:span text:style-name="T100">presentes</text:span><text:span text:style-name="T166"> </text:span><text:span text:style-name="T100">Estatutos.</text:span></text:p>
      <text:p text:style-name="P40"/>
      <text:p text:style-name="P42"><text:span text:style-name="T100">La</text:span><text:span text:style-name="T140"> </text:span><text:span text:style-name="T100">Fundación</text:span><text:span text:style-name="T150"> </text:span><text:span text:style-name="T100">César</text:span><text:span text:style-name="T140"> </text:span><text:span text:style-name="T100">Manrique,</text:span><text:span text:style-name="T167"> </text:span><text:span text:style-name="T100">reconocida</text:span><text:span text:style-name="T168"> </text:span><text:span text:style-name="T100">por</text:span><text:span text:style-name="T160"> </text:span><text:span text:style-name="T100">Orden</text:span><text:span text:style-name="T142"> </text:span><text:span text:style-name="T100">Ministerial</text:span><text:span text:style-name="T149"> </text:span><text:span text:style-name="T100">de</text:span><text:span text:style-name="T145"> </text:span><text:span text:style-name="T100">30</text:span><text:span text:style-name="T169"> </text:span><text:span text:style-name="T100">de</text:span><text:span text:style-name="T167"> </text:span><text:span text:style-name="T100">Septiembre</text:span><text:span text:style-name="T142"> </text:span><text:span text:style-name="T102">de</text:span></text:p>
      <text:p text:style-name="P43"><text:span text:style-name="T100">1.983, figura inscrita</text:span><text:span text:style-name="T144"> </text:span><text:span text:style-name="T100">en</text:span><text:span text:style-name="T145"> </text:span><text:span text:style-name="T100">el</text:span><text:span text:style-name="T135"> </text:span><text:span text:style-name="T100">Registro</text:span><text:span text:style-name="T137"> </text:span><text:span text:style-name="T100">único</text:span><text:span text:style-name="T170"> </text:span><text:span text:style-name="T100">de</text:span><text:span text:style-name="T125"> </text:span><text:span text:style-name="T100">Fundaciones</text:span><text:span text:style-name="T129"> </text:span><text:span text:style-name="T100">de</text:span><text:span text:style-name="T147"> </text:span><text:span text:style-name="T100">competencia</text:span><text:span text:style-name="T122"> </text:span><text:span text:style-name="T100">estatal,</text:span><text:span text:style-name="T164"> </text:span><text:span text:style-name="T100">con</text:span><text:span text:style-name="T147"> </text:span><text:span text:style-name="T104">el </text:span><text:span text:style-name="T100">número</text:span><text:span text:style-name="T145"> </text:span><text:span text:style-name="T100">60-CUL</text:span><text:span text:style-name="T171"> </text:span><text:span text:style-name="T100">y</text:span><text:span text:style-name="T141"> </text:span><text:span text:style-name="T100">tiene</text:span><text:span text:style-name="T142"> </text:span><text:span text:style-name="T100">los</text:span><text:span text:style-name="T150"> </text:span><text:span text:style-name="T100">Estatutos</text:span><text:span text:style-name="T112"> </text:span><text:span text:style-name="T100">adaptados</text:span><text:span text:style-name="T144"> </text:span><text:span text:style-name="T100">a</text:span><text:span text:style-name="T148"> </text:span><text:span text:style-name="T100">la</text:span><text:span text:style-name="T129"> </text:span><text:span text:style-name="T100">Ley</text:span><text:span text:style-name="T143"> </text:span><text:span text:style-name="T100">50/2002,</text:span><text:span text:style-name="T112"> </text:span><text:span text:style-name="T100">de</text:span><text:span text:style-name="T113"> </text:span><text:span text:style-name="T100">26</text:span><text:span text:style-name="T124"> </text:span><text:span text:style-name="T100">de</text:span><text:span text:style-name="T144"> </text:span><text:span text:style-name="T100">diciembre,</text:span><text:span text:style-name="T126"> </text:span><text:span text:style-name="T102">de </text:span><text:span text:style-name="T100">Fundaciones.</text:span></text:p>
      <text:p text:style-name="P44"/>
      <text:p text:style-name="P46"><text:span text:style-name="T100">La</text:span><text:span text:style-name="T126"> </text:span><text:span text:style-name="T100">Fundación</text:span><text:span text:style-name="T116"> </text:span><text:span text:style-name="T100">tiene</text:span><text:span text:style-name="T117"> </text:span><text:span text:style-name="T100">personalidad</text:span><text:span text:style-name="T142"> </text:span><text:span text:style-name="T100">jurídica</text:span><text:span text:style-name="T121"> </text:span><text:span text:style-name="T100">propia</text:span><text:span text:style-name="T129"> </text:span><text:span text:style-name="T100">y</text:span><text:span text:style-name="T116"> </text:span><text:span text:style-name="T100">plena</text:span><text:span text:style-name="T145"> </text:span><text:span text:style-name="T100">capacidad</text:span><text:span text:style-name="T131"> </text:span><text:span text:style-name="T100">de</text:span><text:span text:style-name="T125"> </text:span><text:span text:style-name="T100">obrar, pudiendo realizar</text:span><text:span text:style-name="T142"> </text:span><text:span text:style-name="T100">en</text:span><text:span text:style-name="T129"> </text:span><text:span text:style-name="T100">consecuencia</text:span><text:span text:style-name="T142"> </text:span><text:span text:style-name="T100">todos</text:span><text:span text:style-name="T126"> </text:span><text:span text:style-name="T100">aquellos</text:span><text:span text:style-name="T121"> </text:span><text:span text:style-name="T100">actos</text:span><text:span text:style-name="T125"> </text:span><text:span text:style-name="T100">que</text:span><text:span text:style-name="T142"> </text:span><text:span text:style-name="T100">sean</text:span><text:span text:style-name="T126"> </text:span><text:span text:style-name="T100">necesarios</text:span><text:span text:style-name="T129"> </text:span><text:span text:style-name="T100">para</text:span><text:span text:style-name="T125"> </text:span><text:span text:style-name="T100">el</text:span><text:span text:style-name="T114"> </text:span><text:span text:style-name="T100">cumplimiento</text:span><text:span text:style-name="T133"> </text:span><text:span text:style-name="T100">y defensa</text:span><text:span text:style-name="T133"> </text:span><text:span text:style-name="T100">de</text:span><text:span text:style-name="T133"> </text:span><text:span text:style-name="T100">los fines</text:span><text:span text:style-name="T133"> </text:span><text:span text:style-name="T100">de</text:span><text:span text:style-name="T138"> </text:span><text:span text:style-name="T100">interés</text:span><text:span text:style-name="T133"> </text:span><text:span text:style-name="T100">general</text:span><text:span text:style-name="T165"> </text:span><text:span text:style-name="T100">para</text:span><text:span text:style-name="T130"> </text:span><text:span text:style-name="T100">los</text:span><text:span text:style-name="T137"> </text:span><text:span text:style-name="T100">que</text:span><text:span text:style-name="T128"> </text:span><text:span text:style-name="T100">ha</text:span><text:span text:style-name="T130"> </text:span><text:span text:style-name="T100">sido</text:span><text:span text:style-name="T138"> </text:span><text:span text:style-name="T100">creada.</text:span></text:p>
      <text:p text:style-name="P47"/>
      <text:p text:style-name="P49"><text:span text:style-name="T100">La Fundación se regirá por</text:span><text:span text:style-name="T141"> </text:span><text:span text:style-name="T100">las Disposiciones Legales vigentes,</text:span><text:span text:style-name="T164"> </text:span><text:span text:style-name="T100">por la voluntad </text:span><text:span text:style-name="T102">del </text:span><text:span text:style-name="T100">Fundador, manifestada</text:span><text:span text:style-name="T142"> </text:span><text:span text:style-name="T100">en</text:span><text:span text:style-name="T148"> </text:span><text:span text:style-name="T100">estos Estatutos,</text:span><text:span text:style-name="T125"> </text:span><text:span text:style-name="T100">y</text:span><text:span text:style-name="T121"> </text:span><text:span text:style-name="T100">por</text:span><text:span text:style-name="T117"> </text:span><text:span text:style-name="T100">las</text:span><text:span text:style-name="T142"> </text:span><text:span text:style-name="T100">normas</text:span><text:span text:style-name="T110"> </text:span><text:span text:style-name="T100">y</text:span><text:span text:style-name="T164"> </text:span><text:span text:style-name="T100">disposiciones</text:span><text:span text:style-name="T130"> </text:span><text:span text:style-name="T100">que,</text:span><text:span text:style-name="T125"> </text:span><text:span text:style-name="T101">en </text:span><text:span text:style-name="T100">interpretación y</text:span><text:span text:style-name="T118"> </text:span><text:span text:style-name="T100">desarrollo</text:span><text:span text:style-name="T126"> </text:span><text:span text:style-name="T100">de</text:span><text:span text:style-name="T133"> </text:span><text:span text:style-name="T100">los</text:span><text:span text:style-name="T172"> </text:span><text:span text:style-name="T100">mismos,</text:span><text:span text:style-name="T121"> </text:span><text:span text:style-name="T100">establezca</text:span><text:span text:style-name="T165"> </text:span><text:span text:style-name="T100">el</text:span><text:span text:style-name="T165"> </text:span><text:span text:style-name="T100">Patronato.</text:span></text:p>
      <text:p text:style-name="P5"/>
      <text:p text:style-name="P5"/>
      <text:p text:style-name="P5"/>
      <text:p text:style-name="P16"/>
      <text:p text:style-name="P50"><text:span text:style-name="T47">Artículo</text:span><text:span text:style-name="T46"> </text:span><text:span text:style-name="T47">2.- </text:span><text:span text:style-name="T48">Fines.-</text:span></text:p>
      <text:p text:style-name="P51"/>
      <text:p text:style-name="P54"><text:span text:style-name="T100">Los</text:span><text:span text:style-name="T113"> </text:span><text:span text:style-name="T100">fines</text:span><text:span text:style-name="T147"> </text:span><text:span text:style-name="T100">de</text:span><text:span text:style-name="T125"> </text:span><text:span text:style-name="T100">la</text:span><text:span text:style-name="T115"> </text:span><text:span text:style-name="T100">Fundación</text:span><text:span text:style-name="T150"> </text:span><text:span text:style-name="T100">César</text:span><text:span text:style-name="T122"> </text:span><text:span text:style-name="T100">Manrique,</text:span><text:span text:style-name="T173"> </text:span><text:span text:style-name="T100">en</text:span><text:span text:style-name="T171"> </text:span><text:span text:style-name="T100">congruencia</text:span><text:span text:style-name="T125"> </text:span><text:span text:style-name="T100">con</text:span><text:span text:style-name="T164"> </text:span><text:span text:style-name="T100">lo</text:span><text:span text:style-name="T170"> </text:span><text:span text:style-name="T100">establecido en</text:span><text:span text:style-name="T126"> </text:span><text:span text:style-name="T105">el </text:span><text:span text:style-name="T100">preámbulo, serán</text:span><text:span text:style-name="T128"> </text:span><text:span text:style-name="T100">los</text:span><text:span text:style-name="T122"> </text:span><text:span text:style-name="T100">siguientes:</text:span></text:p>
      <text:p text:style-name="P32"/>
      <text:p text:style-name="P55"><text:span text:style-name="T100">a).-</text:span><text:span text:style-name="T129"> </text:span><text:span text:style-name="T100">Conservar,</text:span><text:span text:style-name="T117"> </text:span><text:span text:style-name="T100">coleccionar,</text:span><text:span text:style-name="T142"> </text:span><text:span text:style-name="T100">investigar</text:span><text:span text:style-name="T151"> </text:span><text:span text:style-name="T100">y</text:span><text:span text:style-name="T117"> </text:span><text:span text:style-name="T100">divulgar</text:span><text:span text:style-name="T141"> </text:span><text:span text:style-name="T100">la</text:span><text:span text:style-name="T115"> </text:span><text:span text:style-name="T100">obra,</text:span><text:span text:style-name="T111"> </text:span><text:span text:style-name="T100">la</text:span><text:span text:style-name="T124"> </text:span><text:span text:style-name="T100">figura,</text:span><text:span text:style-name="T130"> </text:span><text:span text:style-name="T100">las</text:span><text:span text:style-name="T116"> </text:span><text:span text:style-name="T100">ideas,</text:span><text:span text:style-name="T130"> </text:span><text:span text:style-name="T100">los</text:span><text:span text:style-name="T116"> </text:span><text:span text:style-name="T100">principios</text:span><text:span text:style-name="T111"> </text:span><text:span text:style-name="T100">y el</text:span><text:span text:style-name="T139"> </text:span><text:span text:style-name="T100">legado</text:span><text:span text:style-name="T111"> </text:span><text:span text:style-name="T100">patrimonial</text:span><text:span text:style-name="T139"> </text:span><text:span text:style-name="T100">de</text:span><text:span text:style-name="T112"> </text:span><text:span text:style-name="T100">César</text:span><text:span text:style-name="T133"> </text:span><text:span text:style-name="T100">Manrique</text:span><text:span text:style-name="T116"> </text:span><text:span text:style-name="T100">en</text:span><text:span text:style-name="T130"> </text:span><text:span text:style-name="T100">el</text:span><text:span text:style-name="T135"> </text:span><text:span text:style-name="T100">más</text:span><text:span text:style-name="T118"> </text:span><text:span text:style-name="T100">amplio</text:span><text:span text:style-name="T130"> </text:span><text:span text:style-name="T100">sentido.</text:span></text:p>
      <text:p text:style-name="P20"/>
      <text:p text:style-name="P56"><text:span text:style-name="T10">b).-</text:span><text:span text:style-name="T51"> </text:span><text:span text:style-name="T100">Dinamizar</text:span><text:span text:style-name="T160"> </text:span><text:span text:style-name="T100">las</text:span><text:span text:style-name="T170"> </text:span><text:span text:style-name="T100">casas</text:span><text:span text:style-name="T159"> </text:span><text:span text:style-name="T100">del</text:span><text:span text:style-name="T171"> </text:span><text:span text:style-name="T100">artista</text:span><text:span text:style-name="T169"> </text:span><text:span text:style-name="T100">en</text:span><text:span text:style-name="T149"> </text:span><text:span text:style-name="T100">Taro</text:span><text:span text:style-name="T174"> </text:span><text:span text:style-name="T100">de</text:span><text:span text:style-name="T127"> </text:span><text:span text:style-name="T100">Tahíche,</text:span><text:span text:style-name="T129"> </text:span><text:span text:style-name="T100">hoy</text:span><text:span text:style-name="T145"> </text:span><text:span text:style-name="T100">sede</text:span><text:span text:style-name="T142"> </text:span><text:span text:style-name="T100">de</text:span><text:span text:style-name="T140"> </text:span><text:span text:style-name="T100">la</text:span><text:span text:style-name="T170"> </text:span><text:span text:style-name="T100">Fundación,</text:span><text:span text:style-name="T126"> </text:span><text:span text:style-name="T100">y</text:span><text:span text:style-name="T169"> </text:span><text:span text:style-name="T101">en</text:span></text:p>
      <text:p text:style-name="P58"><text:span text:style-name="T100">Haría,</text:span><text:span text:style-name="T144"> </text:span><text:span text:style-name="T100">hoy</text:span><text:span text:style-name="T142"> </text:span><text:span text:style-name="T100">Casa-Museo</text:span><text:span text:style-name="T140"> </text:span><text:span text:style-name="T100">César</text:span><text:span text:style-name="T113"> </text:span><text:span text:style-name="T100">Manrique</text:span><text:span text:style-name="T142"> </text:span><text:span text:style-name="T100">Haría,</text:span><text:span text:style-name="T114"> </text:span><text:span text:style-name="T100">como</text:span><text:span text:style-name="T124"> </text:span><text:span text:style-name="T100">centros</text:span><text:span text:style-name="T124"> </text:span><text:span text:style-name="T100">museísticos</text:span><text:span text:style-name="T116"> </text:span><text:span text:style-name="T100">y</text:span><text:span text:style-name="T169"> </text:span><text:span text:style-name="T100">culturales</text:span><text:span text:style-name="T146"> </text:span><text:span text:style-name="T102">que</text:span></text:p>
      <text:p text:style-name="P59"><text:span text:style-name="T100">muestren</text:span><text:span text:style-name="T110"> </text:span><text:span text:style-name="T100">la</text:span><text:span text:style-name="T115"> </text:span><text:span text:style-name="T100">obra</text:span><text:span text:style-name="T164"> </text:span><text:span text:style-name="T100">del</text:span><text:span text:style-name="T131"> </text:span><text:span text:style-name="T100">fundador y,</text:span><text:span text:style-name="T160"> </text:span><text:span text:style-name="T100">a</text:span><text:span text:style-name="T121"> </text:span><text:span text:style-name="T100">través</text:span><text:span text:style-name="T126"> </text:span><text:span text:style-name="T100">de</text:span><text:span text:style-name="T141"> </text:span><text:span text:style-name="T100">la</text:span><text:span text:style-name="T115"> </text:span><text:span text:style-name="T100">Fundación,</text:span><text:span text:style-name="T164"> </text:span><text:span text:style-name="T100">programen</text:span><text:span text:style-name="T164"> </text:span><text:span text:style-name="T100">actividades relacionadas</text:span><text:span text:style-name="T174"> </text:span><text:span text:style-name="T100">con</text:span><text:span text:style-name="T175"> </text:span><text:span text:style-name="T100">los</text:span><text:span text:style-name="T176"> </text:span><text:span text:style-name="T100">fines</text:span><text:span text:style-name="T177"> </text:span><text:span text:style-name="T100">fundacionales,</text:span><text:span text:style-name="T124"> </text:span><text:span text:style-name="T100">quedando</text:span><text:span text:style-name="T175"> </text:span><text:span text:style-name="T100">obligada</text:span><text:span text:style-name="T178"> </text:span><text:span text:style-name="T100">la</text:span><text:span text:style-name="T179"> </text:span><text:span text:style-name="T100">Fundación</text:span><text:span text:style-name="T175"> </text:span><text:span text:style-name="T100">a</text:span><text:span text:style-name="T180"> </text:span><text:span text:style-name="T100">conservar ambas</text:span><text:span text:style-name="T172"> </text:span><text:span text:style-name="T100">casas</text:span><text:span text:style-name="T151"> </text:span><text:span text:style-name="T100">y</text:span><text:span text:style-name="T111"> </text:span><text:span text:style-name="T100">su</text:span><text:span text:style-name="T181"> </text:span><text:span text:style-name="T100">patrimonio</text:span><text:span text:style-name="T181"> </text:span><text:span text:style-name="T100">adscrito.</text:span></text:p>
      <text:p text:style-name="P60"/>
      <text:p text:style-name="P62"><text:span text:style-name="T100">e).·</text:span><text:span text:style-name="T183"> </text:span><text:span text:style-name="T100">Promover</text:span><text:span text:style-name="T184"> </text:span><text:span text:style-name="T100">la</text:span><text:span text:style-name="T133"> </text:span><text:span text:style-name="T100">cultura</text:span><text:span text:style-name="T165"> </text:span><text:span text:style-name="T100">y</text:span><text:span text:style-name="T118"> </text:span><text:span text:style-name="T100">las</text:span><text:span text:style-name="T151"> </text:span><text:span text:style-name="T100">artes</text:span><text:span text:style-name="T185"> </text:span><text:span text:style-name="T100">plásticas,</text:span><text:span text:style-name="T164"> </text:span><text:span text:style-name="T100">con</text:span><text:span text:style-name="T165"> </text:span><text:span text:style-name="T100">especial</text:span><text:span text:style-name="T186"> </text:span><text:span text:style-name="T100">atención</text:span><text:span text:style-name="T187"> </text:span><text:span text:style-name="T100">a</text:span><text:span text:style-name="T111"> </text:span><text:span text:style-name="T100">las</text:span><text:span text:style-name="T122"> </text:span><text:span text:style-name="T100">relacionadas</text:span><text:span text:style-name="T161"> </text:span><text:span text:style-name="T100">con</text:span><text:span text:style-name="T133"> </text:span><text:span text:style-name="T105">la </text:span><text:span text:style-name="T100">naturaleza</text:span><text:span text:style-name="T131"> </text:span><text:span text:style-name="T100">y</text:span><text:span text:style-name="T137"> </text:span><text:span text:style-name="T100">el espacio</text:span><text:span text:style-name="T138"> </text:span><text:span text:style-name="T100">público,</text:span><text:span text:style-name="T125"> </text:span><text:span text:style-name="T100">a</text:span><text:span text:style-name="T164"> </text:span><text:span text:style-name="T100">través</text:span><text:span text:style-name="T126"> </text:span><text:span text:style-name="T100">de</text:span><text:span text:style-name="T116"> </text:span><text:span text:style-name="T100">la</text:span><text:span text:style-name="T126"> </text:span><text:span text:style-name="T100">mayor</text:span><text:span text:style-name="T110"> </text:span><text:span text:style-name="T100">amplitud</text:span><text:span text:style-name="T131"> </text:span><text:span text:style-name="T100">de</text:span><text:span text:style-name="T124"> </text:span><text:span text:style-name="T100">procedimientos</text:span><text:span text:style-name="T165"> </text:span><text:span text:style-name="T100">y</text:span><text:span text:style-name="T126"> </text:span><text:span text:style-name="T100">medios, incluyendo</text:span><text:span text:style-name="T114"> </text:span><text:span text:style-name="T100">la</text:span><text:span text:style-name="T148"> </text:span><text:span text:style-name="T100">protección</text:span><text:span text:style-name="T116"> </text:span><text:span text:style-name="T100">y</text:span><text:span text:style-name="T169"> </text:span><text:span text:style-name="T100">defensa</text:span><text:span text:style-name="T116"> </text:span><text:span text:style-name="T100">del</text:span><text:span text:style-name="T142"> </text:span><text:span text:style-name="T100">medio</text:span><text:span text:style-name="T113"> </text:span><text:span text:style-name="T100">ambiente</text:span><text:span text:style-name="T130"> </text:span><text:span text:style-name="T100">sostenible</text:span><text:span text:style-name="T122"> </text:span><text:span text:style-name="T100">en</text:span><text:span text:style-name="T124"> </text:span><text:span text:style-name="T100">todo</text:span><text:span text:style-name="T142"> </text:span><text:span text:style-name="T100">el</text:span><text:span text:style-name="T124"> </text:span><text:span text:style-name="T100">Estado</text:span><text:span text:style-name="T116"> </text:span><text:span text:style-name="T100">y,</text:span><text:span text:style-name="T117"> </text:span><text:span text:style-name="T101">en </text:span><text:span text:style-name="T100">particular,</text:span><text:span text:style-name="T187"> </text:span><text:span text:style-name="T100">en</text:span><text:span text:style-name="T137"> </text:span><text:span text:style-name="T100">relación con</text:span><text:span text:style-name="T146"> </text:span><text:span text:style-name="T100">Lanzarote</text:span><text:span text:style-name="T161"> </text:span><text:span text:style-name="T100">y</text:span><text:span text:style-name="T110"> </text:span><text:span text:style-name="T100">Canarias,</text:span><text:span text:style-name="T115"> </text:span><text:span text:style-name="T100">tomando</text:span><text:span text:style-name="T188"> </text:span><text:span text:style-name="T100">en</text:span><text:span text:style-name="T141"> </text:span><text:span text:style-name="T100">consideración</text:span><text:span text:style-name="T133"> </text:span><text:span text:style-name="T100">la</text:span><text:span text:style-name="T129"> </text:span><text:span text:style-name="T100">conservación y</text:span><text:span text:style-name="T111"> </text:span><text:span text:style-name="T100">puesta</text:span><text:span text:style-name="T130"> </text:span><text:span text:style-name="T100">en</text:span><text:span text:style-name="T118"> </text:span><text:span text:style-name="T100">valor</text:span><text:span text:style-name="T133"> </text:span><text:span text:style-name="T100">del</text:span><text:span text:style-name="T165"> </text:span><text:span text:style-name="T100">paisaje,</text:span><text:span text:style-name="T164"> </text:span><text:span text:style-name="T100">del</text:span><text:span text:style-name="T165"> </text:span><text:span text:style-name="T100">patrimonio</text:span><text:span text:style-name="T161"> </text:span><text:span text:style-name="T100">natural</text:span><text:span text:style-name="T181"> </text:span><text:span text:style-name="T100">y</text:span><text:span text:style-name="T122"> </text:span><text:span text:style-name="T100">cultural</text:span><text:span text:style-name="T189"> </text:span><text:span text:style-name="T100">y</text:span><text:span text:style-name="T118"> </text:span><text:span text:style-name="T100">la</text:span><text:span text:style-name="T126"> </text:span><text:span text:style-name="T100">ordenación</text:span><text:span text:style-name="T187"> </text:span><text:span text:style-name="T100">equilibrada</text:span><text:span text:style-name="T128"> </text:span><text:span text:style-name="T106">del </text:span><text:span text:style-name="T100">territorio</text:span><text:span text:style-name="T112"> </text:span><text:span text:style-name="T100">y</text:span><text:span text:style-name="T126"> </text:span><text:span text:style-name="T100">los</text:span><text:span text:style-name="T137"> </text:span><text:span text:style-name="T100">recursos</text:span><text:span text:style-name="T131"> </text:span><text:span text:style-name="T100">naturales,</text:span><text:span text:style-name="T139"> </text:span><text:span text:style-name="T100">en</text:span><text:span text:style-name="T116"> </text:span><text:span text:style-name="T100">el</text:span><text:span text:style-name="T164"> </text:span><text:span text:style-name="T100">marco</text:span><text:span text:style-name="T129"> </text:span><text:span text:style-name="T100">de</text:span><text:span text:style-name="T116"> </text:span><text:span text:style-name="T100">una</text:span><text:span text:style-name="T116"> </text:span><text:span text:style-name="T100">industria</text:span><text:span text:style-name="T112"> </text:span><text:span text:style-name="T100">turística</text:span><text:span text:style-name="T138"> </text:span><text:span text:style-name="T100">insular</text:span><text:span text:style-name="T114"> </text:span><text:span text:style-name="T100">sostenible</text:span><text:span text:style-name="T190"> </text:span><text:span text:style-name="T100">y de </text:span><text:span text:style-name="T122"><text:s/></text:span><text:span text:style-name="T100">calidad, </text:span><text:span text:style-name="T130"><text:s/></text:span><text:span text:style-name="T100">basada,</text:span><text:span text:style-name="T158"> </text:span><text:span text:style-name="T100">en </text:span><text:span text:style-name="T112"><text:s/></text:span><text:span text:style-name="T100">la </text:span><text:span text:style-name="T110"><text:s/></text:span><text:span text:style-name="T100">singularidad,</text:span><text:span text:style-name="T192"> </text:span><text:span text:style-name="T100">la </text:span><text:span text:style-name="T164"><text:s/></text:span><text:span text:style-name="T100">diversidad</text:span><text:span text:style-name="T180"> </text:span><text:span text:style-name="T100">y</text:span><text:span text:style-name="T179"> </text:span><text:span text:style-name="T100">en </text:span><text:span text:style-name="T116"><text:s/></text:span><text:span text:style-name="T100">las </text:span><text:span text:style-name="T130"><text:s/></text:span><text:span text:style-name="T100">políticas</text:span><text:span text:style-name="T176"> </text:span><text:span text:style-name="T100">de </text:span><text:span text:style-name="T122"><text:s/></text:span><text:span text:style-name="T100">control</text:span><text:span text:style-name="T193"> </text:span><text:span text:style-name="T106">del </text:span><text:span text:style-name="T100">crecimiento</text:span><text:span text:style-name="T128"> </text:span><text:span text:style-name="T100">como</text:span><text:span text:style-name="T165"> </text:span><text:span text:style-name="T100">defendió</text:span><text:span text:style-name="T166"> </text:span><text:span text:style-name="T100">César</text:span><text:span text:style-name="T181"> </text:span><text:span text:style-name="T100">Manrique.</text:span></text:p>
      <text:p text:style-name="P5"/>
      <text:p text:style-name="P5"/>
      <text:p text:style-name="P5"/>
      <text:p text:style-name="P63"/>
      <text:p text:style-name="P66"><text:span text:style-name="T220">3.- </text:span><text:span text:style-name="T18">Actividades.-</text:span></text:p>
      <text:p text:style-name="P67"/>
      <text:p text:style-name="P68"><text:span text:style-name="T100">Para</text:span><text:span text:style-name="T142"> </text:span><text:span text:style-name="T100">la</text:span><text:span text:style-name="T144"> </text:span><text:span text:style-name="T100">consecución</text:span><text:span text:style-name="T126"> </text:span><text:span text:style-name="T100">de</text:span><text:span text:style-name="T141"> </text:span><text:span text:style-name="T100">sus</text:span><text:span text:style-name="T114"> </text:span><text:span text:style-name="T100">fines,</text:span><text:span text:style-name="T125"> </text:span><text:span text:style-name="T100">la</text:span><text:span text:style-name="T114"> </text:span><text:span text:style-name="T100">Fundación</text:span><text:span text:style-name="T110"> </text:span><text:span text:style-name="T100">podrá</text:span><text:span text:style-name="T142"> </text:span><text:span text:style-name="T100">realizar,</text:span><text:span text:style-name="T171"> </text:span><text:span text:style-name="T100">entre</text:span><text:span text:style-name="T148"> </text:span><text:span text:style-name="T100">otras,</text:span><text:span text:style-name="T144"> </text:span><text:span text:style-name="T100">las</text:span><text:span text:style-name="T144"> </text:span><text:span text:style-name="T100">siguientes actividades:</text:span></text:p>
      <text:p text:style-name="P69"/>
      <text:p text:style-name="P71"><text:span text:style-name="T100">a).</text:span><text:span text:style-name="T194">·</text:span><text:span text:style-name="T100">Difundir</text:span><text:span text:style-name="T140"> </text:span><text:span text:style-name="T100">la</text:span><text:span text:style-name="T127"> </text:span><text:span text:style-name="T100">obra</text:span><text:span text:style-name="T121"> </text:span><text:span text:style-name="T100">de</text:span><text:span text:style-name="T169"> </text:span><text:span text:style-name="T100">César</text:span><text:span text:style-name="T124"> </text:span><text:span text:style-name="T100">Manrique</text:span><text:span text:style-name="T117"> </text:span><text:span text:style-name="T100">a</text:span><text:span text:style-name="T149"> </text:span><text:span text:style-name="T100">través</text:span><text:span text:style-name="T117"> </text:span><text:span text:style-name="T100">de</text:span><text:span text:style-name="T141"> </text:span><text:span text:style-name="T100">la</text:span><text:span text:style-name="T113"> </text:span><text:span text:style-name="T100">apertura</text:span><text:span text:style-name="T121"> </text:span><text:span text:style-name="T100">al</text:span><text:span text:style-name="T146"> </text:span><text:span text:style-name="T100">público</text:span><text:span text:style-name="T144"> </text:span><text:span text:style-name="T100">de</text:span><text:span text:style-name="T140"> </text:span><text:span text:style-name="T100">sus</text:span><text:span text:style-name="T147"> </text:span><text:span text:style-name="T100">antiguas casas,</text:span><text:span text:style-name="T184"> </text:span><text:span text:style-name="T100">habilitadas</text:span><text:span text:style-name="T185"> </text:span><text:span text:style-name="T100">como</text:span><text:span text:style-name="T118"> </text:span><text:span text:style-name="T100">museos.</text:span></text:p>
      <text:p text:style-name="P37"/>
      <text:p text:style-name="P72"><text:span text:style-name="T100">b).</text:span><text:span text:style-name="T188">·</text:span><text:span text:style-name="T100">Fomentar </text:span><text:span text:style-name="T113"><text:s/></text:span><text:span text:style-name="T100">las</text:span><text:span text:style-name="T178"> </text:span><text:span text:style-name="T100">actividades</text:span><text:span text:style-name="T168"> </text:span><text:span text:style-name="T100">divulgativas,</text:span><text:span text:style-name="T143"> </text:span><text:span text:style-name="T100">formativas</text:span><text:span text:style-name="T127"> </text:span><text:span text:style-name="T100">y</text:span><text:span text:style-name="T195"> </text:span><text:span text:style-name="T100">educativas</text:span><text:span text:style-name="T193"> </text:span><text:span text:style-name="T100">para</text:span><text:span text:style-name="T180"> </text:span><text:span text:style-name="T100">el</text:span><text:span text:style-name="T196"> </text:span><text:span text:style-name="T100">logro</text:span><text:span text:style-name="T193"> </text:span><text:span text:style-name="T100">de</text:span><text:span text:style-name="T155"> </text:span><text:span text:style-name="T100">los objetivos</text:span><text:span text:style-name="T128"> </text:span><text:span text:style-name="T100">fundacionales.</text:span></text:p>
      <text:p text:style-name="P20"/>
      <text:p text:style-name="P73"><text:span text:style-name="T100">e).</text:span><text:span text:style-name="T194">·</text:span><text:span text:style-name="T100">Catalogar,</text:span><text:span text:style-name="T152"> </text:span><text:span text:style-name="T100">conservar,</text:span><text:span text:style-name="T129"> </text:span><text:span text:style-name="T100">coleccionar</text:span><text:span text:style-name="T117"> </text:span><text:span text:style-name="T100">y</text:span><text:span text:style-name="T169"> </text:span><text:span text:style-name="T100">divulgar</text:span><text:span text:style-name="T142"> </text:span><text:span text:style-name="T100">por</text:span><text:span text:style-name="T171"> </text:span><text:span text:style-name="T100">cualquier</text:span><text:span text:style-name="T142"> </text:span><text:span text:style-name="T100">medio</text:span><text:span text:style-name="T148"> </text:span><text:span text:style-name="T100">la</text:span><text:span text:style-name="T143"> </text:span><text:span text:style-name="T100">obra</text:span><text:span text:style-name="T113"> </text:span><text:span text:style-name="T100">y</text:span><text:span text:style-name="T148"> </text:span><text:span text:style-name="T100">la</text:span><text:span text:style-name="T141"> </text:span><text:span text:style-name="T100">figura</text:span><text:span text:style-name="T116"> </text:span><text:span text:style-name="T101">de</text:span></text:p>
      <text:p text:style-name="P74"><text:span text:style-name="T100">César</text:span><text:span text:style-name="T181"> </text:span><text:span text:style-name="T100">Manrique.</text:span></text:p>
      <text:p text:style-name="P69"/>
      <text:p text:style-name="P75"><text:span text:style-name="T100">d).</text:span><text:span text:style-name="T186">·</text:span><text:span text:style-name="T100">Promover </text:span><text:span text:style-name="T122"><text:s/></text:span><text:span text:style-name="T100">y</text:span><text:span text:style-name="T159"> </text:span><text:span text:style-name="T100">organizar</text:span><text:span text:style-name="T159"> </text:span><text:span text:style-name="T100">campañas</text:span><text:span text:style-name="T160"> </text:span><text:span text:style-name="T100">de</text:span><text:span text:style-name="T197"> </text:span><text:span text:style-name="T100">sensibilización,</text:span><text:span text:style-name="T150"> </text:span><text:span text:style-name="T100">denuncia</text:span><text:span text:style-name="T198"> </text:span><text:span text:style-name="T100">y</text:span><text:span text:style-name="T140"> </text:span><text:span text:style-name="T100">educación</text:span><text:span text:style-name="T178"> </text:span><text:span text:style-name="T100">ambiental dirigidas</text:span><text:span text:style-name="T161"> </text:span><text:span text:style-name="T100">a</text:span><text:span text:style-name="T130"> </text:span><text:span text:style-name="T100">los</text:span><text:span text:style-name="T161"> </text:span><text:span text:style-name="T100">colectivos</text:span><text:span text:style-name="T190"> </text:span><text:span text:style-name="T100">específicos</text:span><text:span text:style-name="T189"> </text:span><text:span text:style-name="T100">y/o</text:span><text:span text:style-name="T112"> </text:span><text:span text:style-name="T100">a</text:span><text:span text:style-name="T181"> </text:span><text:span text:style-name="T100">la</text:span><text:span text:style-name="T121"> </text:span><text:span text:style-name="T100">sociedad</text:span><text:span text:style-name="T128"> </text:span><text:span text:style-name="T100">en</text:span><text:span text:style-name="T139"> </text:span><text:span text:style-name="T100">general.</text:span></text:p>
      <text:p text:style-name="P26"/>
      <text:p text:style-name="P76"><text:span text:style-name="T100">e).</text:span><text:span text:style-name="T199">·</text:span><text:span text:style-name="T100">Organizar</text:span><text:span text:style-name="T146"> </text:span><text:span text:style-name="T100">y</text:span><text:span text:style-name="T111"> </text:span><text:span text:style-name="T100">promover</text:span><text:span text:style-name="T200"> </text:span><text:span text:style-name="T100">exposiciones.</text:span></text:p>
      <text:p text:style-name="P17"/>
      <text:p text:style-name="P77"><text:span text:style-name="T10">f).·</text:span><text:span text:style-name="T52"> </text:span><text:span text:style-name="T100">Publicar</text:span><text:span text:style-name="T169"> </text:span><text:span text:style-name="T100">estudios,</text:span><text:span text:style-name="T127"> </text:span><text:span text:style-name="T100">investigaciones,</text:span><text:span text:style-name="T115"> </text:span><text:span text:style-name="T100">catálogos,</text:span><text:span text:style-name="T147"> </text:span><text:span text:style-name="T100">ensayos</text:span><text:span text:style-name="T167"> </text:span><text:span text:style-name="T100">o</text:span><text:span text:style-name="T160"> </text:span><text:span text:style-name="T100">textos</text:span><text:span text:style-name="T140"> </text:span><text:span text:style-name="T100">creativos</text:span><text:span text:style-name="T141"> </text:span><text:span text:style-name="T100">relacionados con</text:span><text:span text:style-name="T139"> </text:span><text:span text:style-name="T100">sus</text:span><text:span text:style-name="T139"> </text:span><text:span text:style-name="T100">fines.</text:span></text:p>
      <text:p text:style-name="P37"/>
      <text:p text:style-name="P78"><text:span text:style-name="T100">g).</text:span><text:span text:style-name="T200">·</text:span><text:span text:style-name="T100">Realizar, </text:span><text:span text:style-name="T122"><text:s/></text:span><text:span text:style-name="T100">promover,</text:span><text:span text:style-name="T168"> </text:span><text:span text:style-name="T100">financiar</text:span><text:span text:style-name="T144"> </text:span><text:span text:style-name="T100">y</text:span><text:span text:style-name="T202"> </text:span><text:span text:style-name="T100">colaborar</text:span><text:span text:style-name="T168"> </text:span><text:span text:style-name="T100">en</text:span><text:span text:style-name="T150"> </text:span><text:span text:style-name="T100">la</text:span><text:span text:style-name="T143"> </text:span><text:span text:style-name="T100">realización</text:span><text:span text:style-name="T167"> </text:span><text:span text:style-name="T100">o</text:span><text:span text:style-name="T145"> </text:span><text:span text:style-name="T100">difusión</text:span><text:span text:style-name="T141"> </text:span><text:span text:style-name="T100">de</text:span><text:span text:style-name="T168"> </text:span><text:span text:style-name="T100">todo</text:span><text:span text:style-name="T140"> </text:span><text:span text:style-name="T100">tipo</text:span><text:span text:style-name="T150"> </text:span><text:span text:style-name="T100">de publicaciones</text:span><text:span text:style-name="T184"> </text:span><text:span text:style-name="T100">relacionadas</text:span><text:span text:style-name="T111"> </text:span><text:span text:style-name="T100">con</text:span><text:span text:style-name="T139"> </text:span><text:span text:style-name="T100">los</text:span><text:span text:style-name="T161"> </text:span><text:span text:style-name="T100">objetivos</text:span><text:span text:style-name="T165"> </text:span><text:span text:style-name="T103">fundacionales</text:span><text:span text:style-name="T132"> </text:span><text:span text:style-name="T100">y</text:span><text:span text:style-name="T130"> </text:span><text:span text:style-name="T100">en</text:span><text:span text:style-name="T151"> </text:span><text:span text:style-name="T100">todo</text:span><text:span text:style-name="T187"> </text:span><text:span text:style-name="T100">tipo</text:span><text:span text:style-name="T131"> </text:span><text:span text:style-name="T100">de</text:span><text:span text:style-name="T138"> </text:span><text:span text:style-name="T100">soportes.</text:span></text:p>
      <text:p text:style-name="P20"/>
      <text:p text:style-name="P79"><text:span text:style-name="T100">h).·Organizar </text:span><text:span text:style-name="T148"><text:s/></text:span><text:span text:style-name="T100">conferencias, </text:span><text:span text:style-name="T115"><text:s/></text:span><text:span text:style-name="T100">seminarios, </text:span><text:span text:style-name="T113"><text:s/></text:span><text:span text:style-name="T100">coloquios, </text:span><text:span text:style-name="T147"><text:s/></text:span><text:span text:style-name="T100">mesas </text:span><text:span text:style-name="T140"><text:s/></text:span><text:span text:style-name="T100">redondas, <text:s/>jornadas, exposiciones,</text:span><text:span text:style-name="T125"> </text:span><text:span text:style-name="T100">congresos,</text:span><text:span text:style-name="T137"> </text:span><text:span text:style-name="T100">debates,</text:span><text:span text:style-name="T146"> </text:span><text:span text:style-name="T100">talleres,</text:span><text:span text:style-name="T114"> </text:span><text:span text:style-name="T100">reuniones, residencias,</text:span><text:span text:style-name="T116"> </text:span><text:span text:style-name="T100">intercambios,</text:span><text:span text:style-name="T125"> </text:span><text:span text:style-name="T100">visitas, viajes</text:span><text:span text:style-name="T139"> </text:span><text:span text:style-name="T100">y</text:span><text:span text:style-name="T111"> </text:span><text:span text:style-name="T100">actividades</text:span><text:span text:style-name="T185"> </text:span><text:span text:style-name="T100">análogas</text:span><text:span text:style-name="T161"> </text:span><text:span text:style-name="T100">dirigidas</text:span><text:span text:style-name="T161"> </text:span><text:span text:style-name="T100">al</text:span><text:span text:style-name="T184"> </text:span><text:span text:style-name="T100">cumplimiento</text:span><text:span text:style-name="T189"> </text:span><text:span text:style-name="T100">de</text:span><text:span text:style-name="T161"> </text:span><text:span text:style-name="T100">los</text:span><text:span text:style-name="T164"> </text:span><text:span text:style-name="T100">objetivos</text:span><text:span text:style-name="T162"> </text:span><text:span text:style-name="T100">de</text:span><text:span text:style-name="T133"> </text:span><text:span text:style-name="T100">la</text:span><text:span text:style-name="T116"> </text:span><text:span text:style-name="T100">Fundación.</text:span></text:p>
      <text:p text:style-name="P20"/>
      <text:p text:style-name="P80"><text:span text:style-name="T10">i).·</text:span><text:span text:style-name="T54"> </text:span><text:span text:style-name="T100">Crear</text:span><text:span text:style-name="T167"> </text:span><text:span text:style-name="T100">y</text:span><text:span text:style-name="T167"> </text:span><text:span text:style-name="T100">financiar</text:span><text:span text:style-name="T124"> </text:span><text:span text:style-name="T100">becas,</text:span><text:span text:style-name="T144"> </text:span><text:span text:style-name="T100">instituir</text:span><text:span text:style-name="T171"> </text:span><text:span text:style-name="T100">premios</text:span><text:span text:style-name="T193"> </text:span><text:span text:style-name="T100">y</text:span><text:span text:style-name="T167"> </text:span><text:span text:style-name="T100">conceder</text:span><text:span text:style-name="T113"> </text:span><text:span text:style-name="T100">ayudas</text:span><text:span text:style-name="T173"> </text:span><text:span text:style-name="T100">económicas</text:span><text:span text:style-name="T150"> </text:span><text:span text:style-name="T100">a</text:span><text:span text:style-name="T202"> </text:span><text:span text:style-name="T100">personas, organizaciones,</text:span><text:span text:style-name="T116"> </text:span><text:span text:style-name="T100">asociaciones</text:span><text:span text:style-name="T171"> </text:span><text:span text:style-name="T100">e</text:span><text:span text:style-name="T140"> </text:span><text:span text:style-name="T100">instituciones</text:span><text:span text:style-name="T169"> </text:span><text:span text:style-name="T100">cuya</text:span><text:span text:style-name="T149"> </text:span><text:span text:style-name="T100">actividad</text:span><text:span text:style-name="T171"> </text:span><text:span text:style-name="T100">esté</text:span><text:span text:style-name="T150"> </text:span><text:span text:style-name="T100">directamente</text:span><text:span text:style-name="T124"> </text:span><text:span text:style-name="T100">relacionada con</text:span><text:span text:style-name="T139"> </text:span><text:span text:style-name="T100">los fines</text:span><text:span text:style-name="T139"> </text:span><text:span text:style-name="T100">fundacionales.</text:span></text:p>
      <text:p text:style-name="P60"/>
      <text:p text:style-name="P81"><text:span text:style-name="T10">j).-</text:span><text:span text:style-name="T56"> </text:span><text:span text:style-name="T100">Apoyar</text:span><text:span text:style-name="T165"> </text:span><text:span text:style-name="T100">iniciativas</text:span><text:span text:style-name="T185"> </text:span><text:span text:style-name="T100">ambientales,</text:span><text:span text:style-name="T166"> </text:span><text:span text:style-name="T100">artísticas</text:span><text:span text:style-name="T128"> </text:span><text:span text:style-name="T100">y</text:span><text:span text:style-name="T122"> </text:span><text:span text:style-name="T100">culturales.</text:span></text:p>
      <text:p text:style-name="P21"/>
      <text:p text:style-name="P82"><text:span text:style-name="T10">k).</text:span><text:span text:style-name="T60">·</text:span><text:span text:style-name="T100">Actuar</text:span><text:span text:style-name="T167"> </text:span><text:span text:style-name="T100">como</text:span><text:span text:style-name="T181"> </text:span><text:span text:style-name="T100">foro</text:span><text:span text:style-name="T111"> </text:span><text:span text:style-name="T100">de</text:span><text:span text:style-name="T135"> </text:span><text:span text:style-name="T100">investigación.</text:span></text:p>
      <text:p text:style-name="P47"/>
      <text:p text:style-name="P83"><text:span text:style-name="T203">1).</text:span><text:span text:style-name="T204">·</text:span><text:span text:style-name="T100">Promover,</text:span><text:span text:style-name="T126"> </text:span><text:span text:style-name="T100">financiar,</text:span><text:span text:style-name="T181"> </text:span><text:span text:style-name="T100">realizar</text:span><text:span text:style-name="T116"> </text:span><text:span text:style-name="T100">y</text:span><text:span text:style-name="T122"> </text:span><text:span text:style-name="T100">cooperar</text:span><text:span text:style-name="T146"> </text:span><text:span text:style-name="T100">en</text:span><text:span text:style-name="T122"> </text:span><text:span text:style-name="T100">la</text:span><text:span text:style-name="T117"> </text:span><text:span text:style-name="T100">realización</text:span><text:span text:style-name="T200"> </text:span><text:span text:style-name="T100">de</text:span><text:span text:style-name="T146"> </text:span><text:span text:style-name="T100">todo</text:span><text:span text:style-name="T130"> </text:span><text:span text:style-name="T100">tipo</text:span><text:span text:style-name="T110"> </text:span><text:span text:style-name="T100">de</text:span><text:span text:style-name="T131"> </text:span><text:span text:style-name="T100">investigaciones,</text:span></text:p>
      <text:p text:style-name="P84"><text:span text:style-name="T100">estudios,</text:span><text:span text:style-name="T112"> </text:span><text:span text:style-name="T100">informes,</text:span><text:span text:style-name="T189"> </text:span><text:span text:style-name="T100">consultorías,</text:span><text:span text:style-name="T121"> </text:span><text:span text:style-name="T100">actividades,</text:span><text:span text:style-name="T205"> </text:span><text:span text:style-name="T100">proyectos</text:span><text:span text:style-name="T128"> </text:span><text:span text:style-name="T100">y</text:span><text:span text:style-name="T116"> </text:span><text:span text:style-name="T100">trabajos</text:span><text:span text:style-name="T115"> </text:span><text:span text:style-name="T100">relacionados</text:span><text:span text:style-name="T128"> </text:span><text:span text:style-name="T100">son los fines fundacionales.</text:span></text:p>
      <text:p text:style-name="P20"/>
      <text:p text:style-name="P85"><text:span text:style-name="T227">11).-</text:span><text:span text:style-name="T228"> </text:span><text:span text:style-name="T100">Acudir</text:span><text:span text:style-name="T114"> </text:span><text:span text:style-name="T100">a</text:span><text:span text:style-name="T148"> </text:span><text:span text:style-name="T100">los</text:span><text:span text:style-name="T114"> </text:span><text:span text:style-name="T100">tribunales</text:span><text:span text:style-name="T144"> </text:span><text:span text:style-name="T100">para</text:span><text:span text:style-name="T144"> </text:span><text:span text:style-name="T100">defender</text:span><text:span text:style-name="T130"> </text:span><text:span text:style-name="T100">la</text:span><text:span text:style-name="T169"> </text:span><text:span text:style-name="T100">legalidad</text:span><text:span text:style-name="T121"> </text:span><text:span text:style-name="T100">ambiental,</text:span><text:span text:style-name="T141"> </text:span><text:span text:style-name="T100">urbanística</text:span><text:span text:style-name="T164"> </text:span><text:span text:style-name="T100">y</text:span><text:span text:style-name="T147"> </text:span><text:span text:style-name="T100">territorial</text:span><text:span text:style-name="T138"> </text:span><text:span text:style-name="T102">de</text:span></text:p>
      <text:p text:style-name="P86"><text:span text:style-name="T100">Lanzarote</text:span><text:span text:style-name="T111"> </text:span><text:span text:style-name="T100">y</text:span><text:span text:style-name="T135"> </text:span><text:span text:style-name="T100">Canarias.</text:span></text:p>
      <text:p text:style-name="P26"/>
      <text:p text:style-name="P87"><text:span text:style-name="T206">m).-</text:span><text:span text:style-name="T207"> </text:span><text:span text:style-name="T100">Promover</text:span><text:span text:style-name="T128"> </text:span><text:span text:style-name="T100">proyectos</text:span><text:span text:style-name="T161"> </text:span><text:span text:style-name="T100">de</text:span><text:span text:style-name="T138"> </text:span><text:span text:style-name="T100">intervención</text:span><text:span text:style-name="T184"> </text:span><text:span text:style-name="T100">paisajística.</text:span></text:p>
      <text:p text:style-name="P45"/>
      <text:p text:style-name="P88"><text:span text:style-name="T206">n).-</text:span><text:span text:style-name="T208"> </text:span><text:span text:style-name="T100">Favorecer medidas</text:span><text:span text:style-name="T128"> </text:span><text:span text:style-name="T100">y</text:span><text:span text:style-name="T115"> </text:span><text:span text:style-name="T100">actuaciones</text:span><text:span text:style-name="T166"> </text:span><text:span text:style-name="T100">conservacionistas.</text:span></text:p>
      <text:p text:style-name="P89"/>
      <text:p text:style-name="P91"><text:span text:style-name="T226">ñ).-</text:span><text:span text:style-name="T229"> </text:span><text:span text:style-name="T100">Realizar</text:span><text:span text:style-name="T140"> </text:span><text:span text:style-name="T100">actividades</text:span><text:span text:style-name="T122"> </text:span><text:span text:style-name="T100">relacionadas</text:span><text:span text:style-name="T144"> </text:span><text:span text:style-name="T100">con</text:span><text:span text:style-name="T124"> </text:span><text:span text:style-name="T100">los</text:span><text:span text:style-name="T148"> </text:span><text:span text:style-name="T100">fines propios</text:span><text:span text:style-name="T169"> </text:span><text:span text:style-name="T100">con</text:span><text:span text:style-name="T142"> </text:span><text:span text:style-name="T100">el</text:span><text:span text:style-name="T112"> </text:span><text:span text:style-name="T100">propósito</text:span><text:span text:style-name="T146"> </text:span><text:span text:style-name="T100">de</text:span><text:span text:style-name="T114"> </text:span><text:span text:style-name="T100">obtener recursos</text:span><text:span text:style-name="T125"> </text:span><text:span text:style-name="T100">económicos</text:span><text:span text:style-name="T121"> </text:span><text:span text:style-name="T100">necesarios</text:span><text:span text:style-name="T129"> </text:span><text:span text:style-name="T100">para</text:span><text:span text:style-name="T164"> </text:span><text:span text:style-name="T100">destinarlos a</text:span><text:span text:style-name="T141"> </text:span><text:span text:style-name="T100">la</text:span><text:span text:style-name="T116"> </text:span><text:span text:style-name="T100">consecución</text:span><text:span text:style-name="T116"> </text:span><text:span text:style-name="T100">de</text:span><text:span text:style-name="T141"> </text:span><text:span text:style-name="T100">los</text:span><text:span text:style-name="T164"> </text:span><text:span text:style-name="T100">objetivos señalados,</text:span><text:span text:style-name="T112"> </text:span><text:span text:style-name="T100">con</text:span><text:span text:style-name="T165"> </text:span><text:span text:style-name="T100">exclusión</text:span><text:span text:style-name="T139"> </text:span><text:span text:style-name="T100">de</text:span><text:span text:style-name="T117"> </text:span><text:span text:style-name="T100">todo</text:span><text:span text:style-name="T135"> </text:span><text:span text:style-name="T100">fin</text:span><text:span text:style-name="T165"> </text:span><text:span text:style-name="T100">lucrativo.</text:span></text:p>
      <text:p text:style-name="P32"/>
      <text:p text:style-name="P92"><text:span text:style-name="T100">o).-</text:span><text:span text:style-name="T117"> </text:span><text:span text:style-name="T100">Impulsar</text:span><text:span text:style-name="T121"> </text:span><text:span text:style-name="T100">la</text:span><text:span text:style-name="T137"> </text:span><text:span text:style-name="T100">educación</text:span><text:span text:style-name="T117"> </text:span><text:span text:style-name="T100">y</text:span><text:span text:style-name="T124"> </text:span><text:span text:style-name="T100">concienciación pública,</text:span><text:span text:style-name="T125"> </text:span><text:span text:style-name="T100">así</text:span><text:span text:style-name="T112"> </text:span><text:span text:style-name="T100">como</text:span><text:span text:style-name="T171"> </text:span><text:span text:style-name="T100">el</text:span><text:span text:style-name="T118"> </text:span><text:span text:style-name="T100">intercambio</text:span><text:span text:style-name="T133"> </text:span><text:span text:style-name="T100">de</text:span><text:span text:style-name="T122"> </text:span><text:span text:style-name="T100">información y</text:span><text:span text:style-name="T154"> </text:span><text:span text:style-name="T100">la</text:span><text:span text:style-name="T145"> </text:span><text:span text:style-name="T100">cooperación</text:span><text:span text:style-name="T168"> </text:span><text:span text:style-name="T100">científica</text:span><text:span text:style-name="T160"> </text:span><text:span text:style-name="T100">y</text:span><text:span text:style-name="T145"> </text:span><text:span text:style-name="T100">técnica</text:span><text:span text:style-name="T145"> </text:span><text:span text:style-name="T100">en</text:span><text:span text:style-name="T127"> </text:span><text:span text:style-name="T100">las</text:span><text:span text:style-name="T159"> </text:span><text:span text:style-name="T100">materias</text:span><text:span text:style-name="T121"> </text:span><text:span text:style-name="T100">relacionadas</text:span><text:span text:style-name="T157"> </text:span><text:span text:style-name="T100">con</text:span><text:span text:style-name="T113"> </text:span><text:span text:style-name="T100">la</text:span><text:span text:style-name="T154"> </text:span><text:span text:style-name="T100">naturaleza</text:span><text:span text:style-name="T114"> </text:span><text:span text:style-name="T100">de</text:span><text:span text:style-name="T140"> </text:span><text:span text:style-name="T100">la Fundación.</text:span></text:p>
      <text:p text:style-name="P53"/>
      <text:p text:style-name="P93"><text:span text:style-name="T226">p).-</text:span><text:span text:style-name="T100">Asignar</text:span><text:span text:style-name="T154"> </text:span><text:span text:style-name="T100">fondos</text:span><text:span text:style-name="T129"> </text:span><text:span text:style-name="T100">para</text:span><text:span text:style-name="T167"> </text:span><text:span text:style-name="T100">proyectos</text:span><text:span text:style-name="T113"> </text:span><text:span text:style-name="T100">de</text:span><text:span text:style-name="T145"> </text:span><text:span text:style-name="T100">estudio,</text:span><text:span text:style-name="T173"> </text:span><text:span text:style-name="T100">investigación,</text:span><text:span text:style-name="T115"> </text:span><text:span text:style-name="T100">defensa</text:span><text:span text:style-name="T149"> </text:span><text:span text:style-name="T100">y</text:span><text:span text:style-name="T154"> </text:span><text:span text:style-name="T100">promoción</text:span><text:span text:style-name="T114"> </text:span><text:span text:style-name="T100">de</text:span><text:span text:style-name="T140"> </text:span><text:span text:style-name="T100">los fines</text:span><text:span text:style-name="T133"> </text:span><text:span text:style-name="T100">fundacionales.</text:span></text:p>
      <text:p text:style-name="P25"/>
      <text:p text:style-name="P94"><text:span text:style-name="T100">q).-Colaborar</text:span><text:span text:style-name="T110"> </text:span><text:span text:style-name="T100">con</text:span><text:span text:style-name="T131"> </text:span><text:span text:style-name="T100">cuantas</text:span><text:span text:style-name="T135"> </text:span><text:span text:style-name="T100">personas,</text:span><text:span text:style-name="T146"> </text:span><text:span text:style-name="T100">físicas</text:span><text:span text:style-name="T111"> </text:span><text:span text:style-name="T100">o</text:span><text:span text:style-name="T112"> </text:span><text:span text:style-name="T100">jurídicas,</text:span><text:span text:style-name="T184"> </text:span><text:span text:style-name="T100">organismos</text:span><text:span text:style-name="T146"> </text:span><text:span text:style-name="T100">e</text:span><text:span text:style-name="T146"> </text:span><text:span text:style-name="T100">instituciones,</text:span><text:span text:style-name="T210"> </text:span><text:span text:style-name="T100">públicas o</text:span><text:span text:style-name="T164"> </text:span><text:span text:style-name="T100">privadas,</text:span><text:span text:style-name="T148"> </text:span><text:span text:style-name="T100">nacionales</text:span><text:span text:style-name="T116"> </text:span><text:span text:style-name="T100">o</text:span><text:span text:style-name="T117"> </text:span><text:span text:style-name="T100">extranjeras,</text:span><text:span text:style-name="T164"> </text:span><text:span text:style-name="T100">actúen en</text:span><text:span text:style-name="T117"> </text:span><text:span text:style-name="T100">los</text:span><text:span text:style-name="T130"> </text:span><text:span text:style-name="T100">campos</text:span><text:span text:style-name="T116"> </text:span><text:span text:style-name="T100">y</text:span><text:span text:style-name="T126"> </text:span><text:span text:style-name="T100">tengan</text:span><text:span text:style-name="T164"> </text:span><text:span text:style-name="T100">los</text:span><text:span text:style-name="T117"> </text:span><text:span text:style-name="T100">mismos</text:span><text:span text:style-name="T142"> </text:span><text:span text:style-name="T100">objetivos; para</text:span><text:span text:style-name="T129"> </text:span><text:span text:style-name="T100">lo</text:span><text:span text:style-name="T113"> </text:span><text:span text:style-name="T100">cual</text:span><text:span text:style-name="T122"> </text:span><text:span text:style-name="T100">la</text:span><text:span text:style-name="T147"> </text:span><text:span text:style-name="T100">Fundación</text:span><text:span text:style-name="T121"> </text:span><text:span text:style-name="T100">podrá</text:span><text:span text:style-name="T129"> </text:span><text:span text:style-name="T100">suscribir</text:span><text:span text:style-name="T169"> </text:span><text:span text:style-name="T100">convenios, acuerdos</text:span><text:span text:style-name="T169"> </text:span><text:span text:style-name="T100">u</text:span><text:span text:style-name="T129"> </text:span><text:span text:style-name="T100">otros</text:span><text:span text:style-name="T116"> </text:span><text:span text:style-name="T100">instrumentos</text:span><text:span text:style-name="T130"> </text:span><text:span text:style-name="T102">de </text:span><text:span text:style-name="T100">cooperación.</text:span></text:p>
      <text:p text:style-name="P11"/>
      <text:p text:style-name="P95"><text:span text:style-name="T206">r).-</text:span><text:span text:style-name="T100">Proponer</text:span><text:span text:style-name="T131"> </text:span><text:span text:style-name="T100">medidas tendentes</text:span><text:span text:style-name="T121"> </text:span><text:span text:style-name="T100">a</text:span><text:span text:style-name="T164"> </text:span><text:span text:style-name="T100">la</text:span><text:span text:style-name="T146"> </text:span><text:span text:style-name="T100">conservación</text:span><text:span text:style-name="T146"> </text:span><text:span text:style-name="T100">de</text:span><text:span text:style-name="T112"> </text:span><text:span text:style-name="T100">los</text:span><text:span text:style-name="T115"> </text:span><text:span text:style-name="T100">fines</text:span><text:span text:style-name="T146"> </text:span><text:span text:style-name="T100">de</text:span><text:span text:style-name="T112"> </text:span><text:span text:style-name="T100">la</text:span><text:span text:style-name="T122"> </text:span><text:span text:style-name="T100">Fundación</text:span><text:span text:style-name="T122"> </text:span><text:span text:style-name="T100">a las administraciones públicas,</text:span><text:span text:style-name="T140"> </text:span><text:span text:style-name="T100">entidades</text:span><text:span text:style-name="T115"> </text:span><text:span text:style-name="T100">y</text:span><text:span text:style-name="T144"> </text:span><text:span text:style-name="T100">organismos,</text:span><text:span text:style-name="T116"> </text:span><text:span text:style-name="T100">públicos</text:span><text:span text:style-name="T170"> </text:span><text:span text:style-name="T100">o</text:span><text:span text:style-name="T144"> </text:span><text:span text:style-name="T100">privados,</text:span><text:span text:style-name="T116"> </text:span><text:span text:style-name="T100">nacionales</text:span><text:span text:style-name="T126"> </text:span><text:span text:style-name="T102">o </text:span><text:span text:style-name="T100">autonómicos</text:span><text:span text:style-name="T128"> </text:span><text:span text:style-name="T100">o</text:span><text:span text:style-name="T133"> </text:span><text:span text:style-name="T100">internacionales.</text:span></text:p>
      <text:p text:style-name="P18"/>
      <text:p text:style-name="P96"><text:span text:style-name="T100">El Patronato dispondrá de plena libertad para programar algunas</text:span><text:span text:style-name="T169"> </text:span><text:span text:style-name="T100">de estas u otras actividades que,</text:span><text:span text:style-name="T113"> </text:span><text:span text:style-name="T100">a</text:span><text:span text:style-name="T126"> </text:span><text:span text:style-name="T100">su</text:span><text:span text:style-name="T116"> </text:span><text:span text:style-name="T100">juicio,</text:span><text:span text:style-name="T149"> </text:span><text:span text:style-name="T100">y</text:span><text:span text:style-name="T126"> </text:span><text:span text:style-name="T100">dentro</text:span><text:span text:style-name="T146"> </text:span><text:span text:style-name="T100">del</text:span><text:span text:style-name="T110"> </text:span><text:span text:style-name="T100">cumplimiento</text:span><text:span text:style-name="T112"> </text:span><text:span text:style-name="T100">de</text:span><text:span text:style-name="T124"> </text:span><text:span text:style-name="T100">sus</text:span><text:span text:style-name="T137"> </text:span><text:span text:style-name="T100">fines,</text:span><text:span text:style-name="T121"> </text:span><text:span text:style-name="T100">entienda que</text:span><text:span text:style-name="T126"> </text:span><text:span text:style-name="T100">sean</text:span><text:span text:style-name="T137"> </text:span><text:span text:style-name="T100">las más</text:span><text:span text:style-name="T142"> </text:span><text:span text:style-name="T100">adecuadas</text:span><text:span text:style-name="T149"> </text:span><text:span text:style-name="T100">o</text:span><text:span text:style-name="T115"> </text:span><text:span text:style-name="T100">pertinentes</text:span><text:span text:style-name="T137"> </text:span><text:span text:style-name="T100">para</text:span><text:span text:style-name="T121"> </text:span><text:span text:style-name="T100">cumplir</text:span><text:span text:style-name="T125"> </text:span><text:span text:style-name="T100">los</text:span><text:span text:style-name="T113"> </text:span><text:span text:style-name="T100">objetivos específicos</text:span><text:span text:style-name="T151"> </text:span><text:span text:style-name="T100">prioritarios</text:span><text:span text:style-name="T164"> </text:span><text:span text:style-name="T100">que</text:span><text:span text:style-name="T124"> </text:span><text:span text:style-name="T100">se</text:span><text:span text:style-name="T117"> </text:span><text:span text:style-name="T100">fijen en</text:span><text:span text:style-name="T139"> </text:span><text:span text:style-name="T100">cada</text:span><text:span text:style-name="T111"> </text:span><text:span text:style-name="T100">momento,</text:span><text:span text:style-name="T181"> </text:span><text:span text:style-name="T100">según</text:span><text:span text:style-name="T151"> </text:span><text:span text:style-name="T100">las</text:span><text:span text:style-name="T116"> </text:span><text:span text:style-name="T100">circunstancias.</text:span></text:p>
      <text:p text:style-name="P5"/>
      <text:p text:style-name="P5"/>
      <text:p text:style-name="P5"/>
      <text:p text:style-name="P7"/>
      <text:p text:style-name="P97"><text:span text:style-name="T15">Artículo</text:span><text:span text:style-name="T61"> </text:span><text:span text:style-name="T15">4.-</text:span><text:span text:style-name="T43"> </text:span><text:span text:style-name="T15">Domicilio</text:span><text:span text:style-name="T62"> </text:span><text:span text:style-name="T213">y</text:span><text:span text:style-name="T216"> </text:span><text:span text:style-name="T15">ámbito</text:span><text:span text:style-name="T63"> </text:span><text:span text:style-name="T15">de</text:span><text:span text:style-name="T33"> </text:span><text:span text:style-name="T17">actuación.-</text:span></text:p>
      <text:p text:style-name="P98"/>
      <text:p text:style-name="P99"><text:span text:style-name="T100">El</text:span><text:span text:style-name="T173"> </text:span><text:span text:style-name="T100">ámbito</text:span><text:span text:style-name="T150"> </text:span><text:span text:style-name="T100">general</text:span><text:span text:style-name="T137"> </text:span><text:span text:style-name="T100">de</text:span><text:span text:style-name="T202"> </text:span><text:span text:style-name="T100">actuación</text:span><text:span text:style-name="T159"> </text:span><text:span text:style-name="T100">de</text:span><text:span text:style-name="T113"> </text:span><text:span text:style-name="T100">la</text:span><text:span text:style-name="T150"> </text:span><text:span text:style-name="T100">Fundación</text:span><text:span text:style-name="T150"> </text:span><text:span text:style-name="T100">César</text:span><text:span text:style-name="T114"> </text:span><text:span text:style-name="T100">Manrique,</text:span><text:span text:style-name="T167"> </text:span><text:span text:style-name="T100">recogiendo</text:span><text:span text:style-name="T145"> </text:span><text:span text:style-name="T100">la</text:span><text:span text:style-name="T170"> </text:span><text:span text:style-name="T100">vocación universalista</text:span><text:span text:style-name="T146"> </text:span><text:span text:style-name="T100">del</text:span><text:span text:style-name="T125"> </text:span><text:span text:style-name="T100">fundador,</text:span><text:span text:style-name="T117"> </text:span><text:span text:style-name="T100">se</text:span><text:span text:style-name="T121"> </text:span><text:span text:style-name="T100">extiende a</text:span><text:span text:style-name="T121"> </text:span><text:span text:style-name="T100">todo</text:span><text:span text:style-name="T125"> </text:span><text:span text:style-name="T100">el</text:span><text:span text:style-name="T112"> </text:span><text:span text:style-name="T100">territorio</text:span><text:span text:style-name="T122"> </text:span><text:span text:style-name="T100">del</text:span><text:span text:style-name="T130"> </text:span><text:span text:style-name="T100">Estado</text:span><text:span text:style-name="T115"> </text:span><text:span text:style-name="T100">español,</text:span><text:span text:style-name="T121"> </text:span><text:span text:style-name="T100">sin</text:span><text:span text:style-name="T117"> </text:span><text:span text:style-name="T100">vocación especial</text:span><text:span text:style-name="T171"> </text:span><text:span text:style-name="T100">de</text:span><text:span text:style-name="T144"> </text:span><text:span text:style-name="T100">principalidad,</text:span><text:span text:style-name="T150"> </text:span><text:span text:style-name="T100">pudiendo</text:span><text:span text:style-name="T113"> </text:span><text:span text:style-name="T100">extender</text:span><text:span text:style-name="T114"> </text:span><text:span text:style-name="T100">las</text:span><text:span text:style-name="T140"> </text:span><text:span text:style-name="T100">mismas</text:span><text:span text:style-name="T121"> </text:span><text:span text:style-name="T100">a</text:span><text:span text:style-name="T169"> </text:span><text:span text:style-name="T100">nivel</text:span><text:span text:style-name="T169"> </text:span><text:span text:style-name="T100">transnacional</text:span><text:span text:style-name="T111"> </text:span><text:span text:style-name="T100">de</text:span><text:span text:style-name="T124"> </text:span><text:span text:style-name="T100">la</text:span><text:span text:style-name="T145"> </text:span><text:span text:style-name="T100">Unión Europea</text:span><text:span text:style-name="T112"> </text:span><text:span text:style-name="T100">y</text:span><text:span text:style-name="T142"> </text:span><text:span text:style-name="T100">de</text:span><text:span text:style-name="T125"> </text:span><text:span text:style-name="T100">terceros</text:span><text:span text:style-name="T161"> </text:span><text:span text:style-name="T100">países,</text:span><text:span text:style-name="T141"> </text:span><text:span text:style-name="T100">sin</text:span><text:span text:style-name="T137"> </text:span><text:span text:style-name="T100">perjuicio</text:span><text:span text:style-name="T137"> </text:span><text:span text:style-name="T100">de</text:span><text:span text:style-name="T124"> </text:span><text:span text:style-name="T100">las</text:span><text:span text:style-name="T147"> </text:span><text:span text:style-name="T100">actividades</text:span><text:span text:style-name="T118"> </text:span><text:span text:style-name="T100">que</text:span><text:span text:style-name="T124"> </text:span><text:span text:style-name="T100">especialmente</text:span><text:span text:style-name="T138"> </text:span><text:span text:style-name="T100">desarrolla en</text:span><text:span text:style-name="T118"> </text:span><text:span text:style-name="T100">la</text:span><text:span text:style-name="T111"> </text:span><text:span text:style-name="T100">isla</text:span><text:span text:style-name="T146"> </text:span><text:span text:style-name="T100">de</text:span><text:span text:style-name="T122"> </text:span><text:span text:style-name="T100">Lanzarote</text:span><text:span text:style-name="T187"> </text:span><text:span text:style-name="T100">y</text:span><text:span text:style-name="T112"> </text:span><text:span text:style-name="T100">resto</text:span><text:span text:style-name="T137"> </text:span><text:span text:style-name="T100">de</text:span><text:span text:style-name="T133"> </text:span><text:span text:style-name="T100">las</text:span><text:span text:style-name="T200"> </text:span><text:span text:style-name="T100">Islas</text:span><text:span text:style-name="T133"> </text:span><text:span text:style-name="T102">Canarias</text:span></text:p>
      <text:p text:style-name="P100"/>
      <text:p text:style-name="P101"><text:span text:style-name="T100">La</text:span><text:span text:style-name="T125"> </text:span><text:span text:style-name="T100">Fundación César</text:span><text:span text:style-name="T131"> </text:span><text:span text:style-name="T100">Manrique</text:span><text:span text:style-name="T160"> </text:span><text:span text:style-name="T100">tendrá</text:span><text:span text:style-name="T138"> </text:span><text:span text:style-name="T100">su</text:span><text:span text:style-name="T137"> </text:span><text:span text:style-name="T100">domicilio</text:span><text:span text:style-name="T125"> </text:span><text:span text:style-name="T100">social</text:span><text:span text:style-name="T131"> </text:span><text:span text:style-name="T100">en</text:span><text:span text:style-name="T121"> </text:span><text:span text:style-name="T100">Taro</text:span><text:span text:style-name="T137"> </text:span><text:span text:style-name="T100">de</text:span><text:span text:style-name="T110"> </text:span><text:span text:style-name="T100">Tahíche,</text:span><text:span text:style-name="T146"> </text:span><text:span text:style-name="T100">Teguise, Lanzarote,</text:span><text:span text:style-name="T165"> </text:span><text:span text:style-name="T100">Islas</text:span><text:span text:style-name="T111"> </text:span><text:span text:style-name="T100">Canarias.</text:span></text:p>
      <text:p text:style-name="P102"/>
      <text:p text:style-name="P105"><text:span text:style-name="T100">Podrán</text:span><text:span text:style-name="T164"> </text:span><text:span text:style-name="T100">establecerse</text:span><text:span text:style-name="T137"> </text:span><text:span text:style-name="T100">delegaciones</text:span><text:span text:style-name="T141"> </text:span><text:span text:style-name="T100">tanto</text:span><text:span text:style-name="T124"> </text:span><text:span text:style-name="T100">en</text:span><text:span text:style-name="T141"> </text:span><text:span text:style-name="T100">el</text:span><text:span text:style-name="T130"> </text:span><text:span text:style-name="T100">resto</text:span><text:span text:style-name="T117"> </text:span><text:span text:style-name="T100">del Estado</text:span><text:span text:style-name="T142"> </text:span><text:span text:style-name="T100">como</text:span><text:span text:style-name="T129"> </text:span><text:span text:style-name="T100">en</text:span><text:span text:style-name="T121"> </text:span><text:span text:style-name="T100">el</text:span><text:span text:style-name="T142"> </text:span><text:span text:style-name="T100">extranjero mediante</text:span><text:span text:style-name="T165"> </text:span><text:span text:style-name="T100">acuerdo</text:span><text:span text:style-name="T130"> </text:span><text:span text:style-name="T100">del</text:span><text:span text:style-name="T185"> </text:span><text:span text:style-name="T102">Patronato.</text:span></text:p>
      <text:p text:style-name="P106"><text:span text:style-name="T47">Artículo</text:span><text:span text:style-name="T64"> </text:span><text:span text:style-name="T47">5.-</text:span><text:span text:style-name="T58"> </text:span><text:span text:style-name="T47">Delegación</text:span><text:span text:style-name="T46"> </text:span><text:span text:style-name="T47">de</text:span><text:span text:style-name="T38"> </text:span><text:span text:style-name="T49">prestaciones.-</text:span></text:p>
      <text:p text:style-name="P27"/>
      <text:p text:style-name="P107"><text:span text:style-name="T100">Cuando,</text:span><text:span text:style-name="T169"> </text:span><text:span text:style-name="T100">por</text:span><text:span text:style-name="T169"> </text:span><text:span text:style-name="T100">su</text:span><text:span text:style-name="T140"> </text:span><text:span text:style-name="T100">naturaleza,</text:span><text:span text:style-name="T137"> </text:span><text:span text:style-name="T100">las</text:span><text:span text:style-name="T143"> </text:span><text:span text:style-name="T100">prestaciones de</text:span><text:span text:style-name="T157"> </text:span><text:span text:style-name="T100">la</text:span><text:span text:style-name="T152"> </text:span><text:span text:style-name="T100">Fundación</text:span><text:span text:style-name="T110"> </text:span><text:span text:style-name="T100">no</text:span><text:span text:style-name="T127"> </text:span><text:span text:style-name="T100">tengan</text:span><text:span text:style-name="T114"> </text:span><text:span text:style-name="T100">que</text:span><text:span text:style-name="T143"> </text:span><text:span text:style-name="T105">ser </text:span><text:span text:style-name="T100">individualizadas,</text:span><text:span text:style-name="T148"> </text:span><text:span text:style-name="T100">aquella</text:span><text:span text:style-name="T170"> </text:span><text:span text:style-name="T100">dispensará</text:span><text:span text:style-name="T114"> </text:span><text:span text:style-name="T100">tales</text:span><text:span text:style-name="T140"> </text:span><text:span text:style-name="T100">prestaciones</text:span><text:span text:style-name="T117"> </text:span><text:span text:style-name="T100">a</text:span><text:span text:style-name="T140"> </text:span><text:span text:style-name="T100">las</text:span><text:span text:style-name="T145"> </text:span><text:span text:style-name="T100">personas,</text:span><text:span text:style-name="T114"> </text:span><text:span text:style-name="T100">físicas</text:span><text:span text:style-name="T127"> </text:span><text:span text:style-name="T100">o</text:span><text:span text:style-name="T127"> </text:span><text:span text:style-name="T100">jurídicas, nacionales</text:span><text:span text:style-name="T147"> </text:span><text:span text:style-name="T100">o</text:span><text:span text:style-name="T110"> </text:span><text:span text:style-name="T100">extranjeras,</text:span><text:span text:style-name="T122"> </text:span><text:span text:style-name="T100">que,</text:span><text:span text:style-name="T131"> </text:span><text:span text:style-name="T100">a</text:span><text:span text:style-name="T146"> </text:span><text:span text:style-name="T100">juicio</text:span><text:span text:style-name="T171"> </text:span><text:span text:style-name="T100">del</text:span><text:span text:style-name="T137"> </text:span><text:span text:style-name="T100">Patronato,</text:span><text:span text:style-name="T138"> </text:span><text:span text:style-name="T100">sean</text:span><text:span text:style-name="T115"> </text:span><text:span text:style-name="T100">merecedoras</text:span><text:span text:style-name="T122"> </text:span><text:span text:style-name="T100">de</text:span><text:span text:style-name="T121"> </text:span><text:span text:style-name="T100">recibirlas. En</text:span><text:span text:style-name="T125"> </text:span><text:span text:style-name="T104">la </text:span><text:span text:style-name="T100">elección</text:span><text:span text:style-name="T144"> </text:span><text:span text:style-name="T100">de</text:span><text:span text:style-name="T147"> </text:span><text:span text:style-name="T100">los</text:span><text:span text:style-name="T144"> </text:span><text:span text:style-name="T100">beneficiarios,</text:span><text:span text:style-name="T122"> </text:span><text:span text:style-name="T100">el</text:span><text:span text:style-name="T117"> </text:span><text:span text:style-name="T100">Patronato</text:span><text:span text:style-name="T121"> </text:span><text:span text:style-name="T100">actuará</text:span><text:span text:style-name="T137"> </text:span><text:span text:style-name="T100">siempre</text:span><text:span text:style-name="T171"> </text:span><text:span text:style-name="T100">con</text:span><text:span text:style-name="T171"> </text:span><text:span text:style-name="T100">criterios</text:span><text:span text:style-name="T129"> </text:span><text:span text:style-name="T100">de</text:span><text:span text:style-name="T121"> </text:span><text:span text:style-name="T100">imparcialidad</text:span><text:span text:style-name="T124"> </text:span><text:span text:style-name="T100">y no</text:span><text:span text:style-name="T122"> </text:span><text:span text:style-name="T100">discriminación.</text:span></text:p>
      <text:p text:style-name="P8"/>
      <text:p text:style-name="P5"/>
      <text:p text:style-name="P5"/>
      <text:p text:style-name="P5"/>
      <text:p text:style-name="P108"><text:span text:style-name="T15">Artículo</text:span><text:span text:style-name="T65"> </text:span><text:span text:style-name="T15">6.-</text:span><text:span text:style-name="T67"> </text:span><text:span text:style-name="T15">Destino</text:span><text:span text:style-name="T65"> </text:span><text:span text:style-name="T15">de</text:span><text:span text:style-name="T30"> </text:span><text:span text:style-name="T15">su</text:span><text:span text:style-name="T53"> </text:span><text:span text:style-name="T15">patrimonio</text:span><text:span text:style-name="T69"> </text:span><text:span text:style-name="T230">y</text:span><text:span text:style-name="T233"> </text:span><text:span text:style-name="T19">rentas.-</text:span></text:p>
      <text:p text:style-name="P20"/>
      <text:p text:style-name="P109"><text:span text:style-name="T100">La</text:span><text:span text:style-name="T197"> </text:span><text:span text:style-name="T100">Fundación</text:span><text:span text:style-name="T137"> </text:span><text:span text:style-name="T100">destinará</text:span><text:span text:style-name="T150"> </text:span><text:span text:style-name="T100">efectivamente</text:span><text:span text:style-name="T144"> </text:span><text:span text:style-name="T100">el</text:span><text:span text:style-name="T170"> </text:span><text:span text:style-name="T100">patrimonio</text:span><text:span text:style-name="T141"> </text:span><text:span text:style-name="T100">y</text:span><text:span text:style-name="T192"> </text:span><text:span text:style-name="T100">sus</text:span><text:span text:style-name="T144"> </text:span><text:span text:style-name="T100">rentas</text:span><text:span text:style-name="T140"> </text:span><text:span text:style-name="T100">al</text:span><text:span text:style-name="T173"> </text:span><text:span text:style-name="T100">cumplimiento</text:span><text:span text:style-name="T171"> </text:span><text:span text:style-name="T100">de</text:span><text:span text:style-name="T167"> </text:span><text:span text:style-name="T102">sus </text:span><text:span text:style-name="T100">fines</text:span><text:span text:style-name="T161"> </text:span><text:span text:style-name="T100">fundacionales.</text:span></text:p>
      <text:p text:style-name="P20"/>
      <text:p text:style-name="P110"><text:span text:style-name="T100">Deberá</text:span><text:span text:style-name="T137"> </text:span><text:span text:style-name="T100">ser</text:span><text:span text:style-name="T118"> </text:span><text:span text:style-name="T100">destinado,</text:span><text:span text:style-name="T135"> </text:span><text:span text:style-name="T100">al</text:span><text:span text:style-name="T172"> </text:span><text:span text:style-name="T100">menos, al</text:span><text:span text:style-name="T184"> </text:span><text:span text:style-name="T100">cumplimiento</text:span><text:span text:style-name="T128"> </text:span><text:span text:style-name="T100">de</text:span><text:span text:style-name="T131"> </text:span><text:span text:style-name="T100">los</text:span><text:span text:style-name="T146"> </text:span><text:span text:style-name="T100">fines</text:span><text:span text:style-name="T165"> </text:span><text:span text:style-name="T100">fundacionales</text:span><text:span text:style-name="T181"> </text:span><text:span text:style-name="T100">el 70</text:span><text:span text:style-name="T131"> </text:span><text:span text:style-name="T100">por</text:span><text:span text:style-name="T151"> </text:span><text:span text:style-name="T100">100</text:span><text:span text:style-name="T122"> </text:span><text:span text:style-name="T101">de </text:span><text:span text:style-name="T100">los</text:span><text:span text:style-name="T164"> </text:span><text:span text:style-name="T100">resultados</text:span><text:span text:style-name="T165"> </text:span><text:span text:style-name="T100">de</text:span><text:span text:style-name="T131"> </text:span><text:span text:style-name="T100">las</text:span><text:span text:style-name="T121"> </text:span><text:span text:style-name="T100">explotaciones</text:span><text:span text:style-name="T166"> </text:span><text:span text:style-name="T100">económicas</text:span><text:span text:style-name="T138"> </text:span><text:span text:style-name="T100">que</text:span><text:span text:style-name="T116"> </text:span><text:span text:style-name="T100">se</text:span><text:span text:style-name="T121"> </text:span><text:span text:style-name="T100">desarrollen</text:span><text:span text:style-name="T135"> </text:span><text:span text:style-name="T100">y</text:span><text:span text:style-name="T126"> </text:span><text:span text:style-name="T100">de</text:span><text:span text:style-name="T116"> </text:span><text:span text:style-name="T100">los</text:span><text:span text:style-name="T116"> </text:span><text:span text:style-name="T100">ingresos</text:span><text:span text:style-name="T165"> </text:span><text:span text:style-name="T100">que</text:span><text:span text:style-name="T116"> </text:span><text:span text:style-name="T106">se </text:span><text:span text:style-name="T100">obtengan</text:span><text:span text:style-name="T205"> </text:span><text:span text:style-name="T100">por</text:span><text:span text:style-name="T118"> </text:span><text:span text:style-name="T100">cualquier</text:span><text:span text:style-name="T118"> </text:span><text:span text:style-name="T100">otro</text:span><text:span text:style-name="T172"> </text:span><text:span text:style-name="T103">concepto,</text:span><text:span text:style-name="T182"> </text:span><text:span text:style-name="T100">en</text:span><text:span text:style-name="T122"> </text:span><text:span text:style-name="T100">los</text:span><text:span text:style-name="T165"> </text:span><text:span text:style-name="T100">términos</text:span><text:span text:style-name="T187"> </text:span><text:span text:style-name="T100">previstos</text:span><text:span text:style-name="T172"> </text:span><text:span text:style-name="T100">por</text:span><text:span text:style-name="T161"> </text:span><text:span text:style-name="T100">la</text:span><text:span text:style-name="T112"> </text:span><text:span text:style-name="T100">legislación vigente.</text:span></text:p>
      <text:p text:style-name="P20"/>
      <text:p text:style-name="P111"><text:span text:style-name="T100">El</text:span><text:span text:style-name="T160"> </text:span><text:span text:style-name="T100">plazo</text:span><text:span text:style-name="T174"> </text:span><text:span text:style-name="T100">para</text:span><text:span text:style-name="T160"> </text:span><text:span text:style-name="T100">el</text:span><text:span text:style-name="T197"> </text:span><text:span text:style-name="T100">cumplimiento</text:span><text:span text:style-name="T171"> </text:span><text:span text:style-name="T100">de</text:span><text:span text:style-name="T152"> </text:span><text:span text:style-name="T100">esta</text:span><text:span text:style-name="T174"> </text:span><text:span text:style-name="T100">obligación</text:span><text:span text:style-name="T169"> </text:span><text:span text:style-name="T100">será</text:span><text:span text:style-name="T159"> </text:span><text:span text:style-name="T100">el</text:span><text:span text:style-name="T154"> </text:span><text:span text:style-name="T100">comprendido</text:span><text:span text:style-name="T140"> </text:span><text:span text:style-name="T100">entre</text:span><text:span text:style-name="T154"> </text:span><text:span text:style-name="T100">el</text:span><text:span text:style-name="T148"> </text:span><text:span text:style-name="T100">inicio</text:span><text:span text:style-name="T157"> </text:span><text:span text:style-name="T107">del </text:span><text:span text:style-name="T100">ejercicio</text:span><text:span text:style-name="T147"> </text:span><text:span text:style-name="T100">en</text:span><text:span text:style-name="T164"> </text:span><text:span text:style-name="T100">que</text:span><text:span text:style-name="T116"> </text:span><text:span text:style-name="T100">se</text:span><text:span text:style-name="T121"> </text:span><text:span text:style-name="T100">hayan</text:span><text:span text:style-name="T141"> </text:span><text:span text:style-name="T100">obtenido</text:span><text:span text:style-name="T111"> </text:span><text:span text:style-name="T100">y</text:span><text:span text:style-name="T126"> </text:span><text:span text:style-name="T100">los</text:span><text:span text:style-name="T125"> </text:span><text:span text:style-name="T100">cuatro</text:span><text:span text:style-name="T146"> </text:span><text:span text:style-name="T100">años</text:span><text:span text:style-name="T126"> </text:span><text:span text:style-name="T100">siguientes</text:span><text:span text:style-name="T118"> </text:span><text:span text:style-name="T100">al</text:span><text:span text:style-name="T164"> </text:span><text:span text:style-name="T100">cierre</text:span><text:span text:style-name="T124"> </text:span><text:span text:style-name="T100">de</text:span><text:span text:style-name="T110"> </text:span><text:span text:style-name="T100">dicho</text:span><text:span text:style-name="T147"> </text:span><text:span text:style-name="T100">ejercicio, salvo</text:span><text:span text:style-name="T111"> </text:span><text:span text:style-name="T100">que</text:span><text:span text:style-name="T161"> </text:span><text:span text:style-name="T100">la</text:span><text:span text:style-name="T118"> </text:span><text:span text:style-name="T100">legislación</text:span><text:span text:style-name="T118"> </text:span><text:span text:style-name="T100">vigente</text:span><text:span text:style-name="T186"> </text:span><text:span text:style-name="T100">en</text:span><text:span text:style-name="T172"> </text:span><text:span text:style-name="T100">cada</text:span><text:span text:style-name="T164"> </text:span><text:span text:style-name="T100">momento</text:span><text:span text:style-name="T183"> </text:span><text:span text:style-name="T100">establezca</text:span><text:span text:style-name="T139"> </text:span><text:span text:style-name="T100">otro</text:span><text:span text:style-name="T139"> </text:span><text:span text:style-name="T100">plazo.</text:span></text:p>
      <text:p text:style-name="P5"/>
      <text:p text:style-name="P5"/>
      <text:p text:style-name="P5"/>
      <text:p text:style-name="P12"/>
      <text:p text:style-name="P112"><text:span text:style-name="T71">Artículo</text:span><text:span text:style-name="T70"> </text:span><text:span text:style-name="T71">7.-</text:span><text:span text:style-name="T74"> </text:span><text:span text:style-name="T71">Del</text:span><text:span text:style-name="T68"> </text:span><text:span text:style-name="T71">Patronato. </text:span><text:span text:style-name="T22">Funcionamiento.-</text:span></text:p>
      <text:p text:style-name="P26"/>
      <text:p text:style-name="P113"><text:span text:style-name="T14">El</text:span><text:span text:style-name="T76"> </text:span><text:span text:style-name="T100">gobierno,</text:span><text:span text:style-name="T185"> </text:span><text:span text:style-name="T100">representación</text:span><text:span text:style-name="T188"> </text:span><text:span text:style-name="T100">y</text:span><text:span text:style-name="T130"> </text:span><text:span text:style-name="T100">administración</text:span><text:span text:style-name="T166"> </text:span><text:span text:style-name="T100">de</text:span><text:span text:style-name="T131"> </text:span><text:span text:style-name="T100">la</text:span><text:span text:style-name="T131"> </text:span><text:span text:style-name="T100">Fundación</text:span><text:span text:style-name="T161"> </text:span><text:span text:style-name="T100">se</text:span><text:span text:style-name="T118"> </text:span><text:span text:style-name="T100">asigna</text:span><text:span text:style-name="T122"> </text:span><text:span text:style-name="T100">al</text:span><text:span text:style-name="T181"> </text:span><text:span text:style-name="T100">Patronato,</text:span><text:span text:style-name="T118"> </text:span><text:span text:style-name="T100">órgano colegiado,</text:span><text:span text:style-name="T135"> </text:span><text:span text:style-name="T100">que</text:span><text:span text:style-name="T116"> </text:span><text:span text:style-name="T100">se</text:span><text:span text:style-name="T126"> </text:span><text:span text:style-name="T100">compondrá</text:span><text:span text:style-name="T112"> </text:span><text:span text:style-name="T100">de</text:span><text:span text:style-name="T131"> </text:span><text:span text:style-name="T100">un</text:span><text:span text:style-name="T125"> </text:span><text:span text:style-name="T100">mínimo</text:span><text:span text:style-name="T130"> </text:span><text:span text:style-name="T100">de</text:span><text:span text:style-name="T116"> </text:span><text:span text:style-name="T100">siete miembros,</text:span><text:span text:style-name="T124"> </text:span><text:span text:style-name="T100">y</text:span><text:span text:style-name="T126"> </text:span><text:span text:style-name="T100">de</text:span><text:span text:style-name="T125"> </text:span><text:span text:style-name="T100">cuyo</text:span><text:span text:style-name="T117"> </text:span><text:span text:style-name="T100">seno</text:span><text:span text:style-name="T110"> </text:span><text:span text:style-name="T100">se</text:span><text:span text:style-name="T146"> </text:span><text:span text:style-name="T102">elegirán </text:span><text:span text:style-name="T100">un</text:span><text:span text:style-name="T111"> </text:span><text:span text:style-name="T100">Presidente,</text:span><text:span text:style-name="T172"> </text:span><text:span text:style-name="T100">un</text:span><text:span text:style-name="T165"> </text:span><text:span text:style-name="T103">Vicepresidente,</text:span><text:span text:style-name="T123"> </text:span><text:span text:style-name="T100">un</text:span><text:span text:style-name="T111"> </text:span><text:span text:style-name="T100">Secretario</text:span><text:span text:style-name="T166"> </text:span><text:span text:style-name="T100">y</text:span><text:span text:style-name="T146"> </text:span><text:span text:style-name="T100">un</text:span><text:span text:style-name="T135"> </text:span><text:span text:style-name="T100">Vicesecretario.</text:span></text:p>
      <text:p text:style-name="P64"/>
      <text:p text:style-name="P114"><text:span text:style-name="T100">Podrán</text:span><text:span text:style-name="T143"> </text:span><text:span text:style-name="T100">ser</text:span><text:span text:style-name="T154"> </text:span><text:span text:style-name="T100">miembros</text:span><text:span text:style-name="T167"> </text:span><text:span text:style-name="T100">del</text:span><text:span text:style-name="T169"> </text:span><text:span text:style-name="T100">Patronato</text:span><text:span text:style-name="T149"> </text:span><text:span text:style-name="T100">las</text:span><text:span text:style-name="T167"> </text:span><text:span text:style-name="T100">personas</text:span><text:span text:style-name="T169"> </text:span><text:span text:style-name="T100">físicas</text:span><text:span text:style-name="T143"> </text:span><text:span text:style-name="T100">que</text:span><text:span text:style-name="T169"> </text:span><text:span text:style-name="T100">tengan</text:span><text:span text:style-name="T202"> </text:span><text:span text:style-name="T100">plena</text:span><text:span text:style-name="T202"> </text:span><text:span text:style-name="T100">capacidad</text:span><text:span text:style-name="T150"> </text:span><text:span text:style-name="T104">de </text:span><text:span text:style-name="T100">obrar</text:span><text:span text:style-name="T161"> </text:span><text:span text:style-name="T100">y</text:span><text:span text:style-name="T111"> </text:span><text:span text:style-name="T100">no</text:span><text:span text:style-name="T138"> </text:span><text:span text:style-name="T100">estén</text:span><text:span text:style-name="T205"> </text:span><text:span text:style-name="T100">inhabilitadas</text:span><text:span text:style-name="T190"> </text:span><text:span text:style-name="T100">para</text:span><text:span text:style-name="T165"> </text:span><text:span text:style-name="T100">el</text:span><text:span text:style-name="T165"> </text:span><text:span text:style-name="T100">ejercicio</text:span><text:span text:style-name="T135"> </text:span><text:span text:style-name="T100">de cargos</text:span><text:span text:style-name="T135"> </text:span><text:span text:style-name="T100">públicos.</text:span></text:p>
      <text:p text:style-name="P37"/>
      <text:p text:style-name="P115"><text:span text:style-name="T100">El</text:span><text:span text:style-name="T202"> </text:span><text:span text:style-name="T100">cargo</text:span><text:span text:style-name="T159"> </text:span><text:span text:style-name="T100">de</text:span><text:span text:style-name="T197"> </text:span><text:span text:style-name="T100">patrono</text:span><text:span text:style-name="T202"> </text:span><text:span text:style-name="T100">que</text:span><text:span text:style-name="T197"> </text:span><text:span text:style-name="T100">recaiga</text:span><text:span text:style-name="T170"> </text:span><text:span text:style-name="T100">en</text:span><text:span text:style-name="T196"> </text:span><text:span text:style-name="T100">persona</text:span><text:span text:style-name="T127"> </text:span><text:span text:style-name="T100">física</text:span><text:span text:style-name="T192"> </text:span><text:span text:style-name="T100">deberá</text:span><text:span text:style-name="T197"> </text:span><text:span text:style-name="T100">ejercerse</text:span><text:span text:style-name="T197"> </text:span><text:span text:style-name="T100">personalmente.</text:span><text:span text:style-name="T146"> </text:span><text:span text:style-name="T102">No </text:span><text:span text:style-name="T100">obstante, podrá</text:span><text:span text:style-name="T113"> </text:span><text:span text:style-name="T100">actuar</text:span><text:span text:style-name="T117"> </text:span><text:span text:style-name="T100">en</text:span><text:span text:style-name="T145"> </text:span><text:span text:style-name="T100">su</text:span><text:span text:style-name="T126"> </text:span><text:span text:style-name="T100">nombre</text:span><text:span text:style-name="T143"> </text:span><text:span text:style-name="T100">y</text:span><text:span text:style-name="T144"> </text:span><text:span text:style-name="T100">representación</text:span><text:span text:style-name="T138"> </text:span><text:span text:style-name="T100">otro</text:span><text:span text:style-name="T116"> </text:span><text:span text:style-name="T100">patrono</text:span><text:span text:style-name="T145"> </text:span><text:span text:style-name="T100">por</text:span><text:span text:style-name="T171"> </text:span><text:span text:style-name="T100">él</text:span><text:span text:style-name="T114"> </text:span><text:span text:style-name="T100">designado, debiendo</text:span><text:span text:style-name="T202"> </text:span><text:span text:style-name="T100">ser</text:span><text:span text:style-name="T169"> </text:span><text:span text:style-name="T100">esta</text:span><text:span text:style-name="T202"> </text:span><text:span text:style-name="T100">representación</text:span><text:span text:style-name="T137"> </text:span><text:span text:style-name="T100">para</text:span><text:span text:style-name="T197"> </text:span><text:span text:style-name="T100">actos</text:span><text:span text:style-name="T121"> </text:span><text:span text:style-name="T100">concretos</text:span><text:span text:style-name="T127"> </text:span><text:span text:style-name="T100">y</text:span><text:span text:style-name="T202"> </text:span><text:span text:style-name="T100">ajustándose</text:span><text:span text:style-name="T171"> </text:span><text:span text:style-name="T100">a</text:span><text:span text:style-name="T140"> </text:span><text:span text:style-name="T100">las</text:span><text:span text:style-name="T144"> </text:span><text:span text:style-name="T100">instrucciones que,</text:span><text:span text:style-name="T151"> </text:span><text:span text:style-name="T100">en</text:span><text:span text:style-name="T122"> </text:span><text:span text:style-name="T100">su</text:span><text:span text:style-name="T118"> </text:span><text:span text:style-name="T100">caso,</text:span><text:span text:style-name="T200"> </text:span><text:span text:style-name="T100">el</text:span><text:span text:style-name="T139"> </text:span><text:span text:style-name="T103">representado</text:span><text:span text:style-name="T134"> </text:span><text:span text:style-name="T100">formule</text:span><text:span text:style-name="T135"> </text:span><text:span text:style-name="T100">por</text:span><text:span text:style-name="T118"> </text:span><text:span text:style-name="T100">escrito.</text:span></text:p>
      <text:p text:style-name="P69"/>
      <text:p text:style-name="P116"><text:span text:style-name="T100">Las</text:span><text:span text:style-name="T129"> </text:span><text:span text:style-name="T100">personas</text:span><text:span text:style-name="T115"> </text:span><text:span text:style-name="T100">jurídicas</text:span><text:span text:style-name="T137"> </text:span><text:span text:style-name="T100">podrán</text:span><text:span text:style-name="T131"> </text:span><text:span text:style-name="T100">formar</text:span><text:span text:style-name="T130"> </text:span><text:span text:style-name="T100">parte</text:span><text:span text:style-name="T115"> </text:span><text:span text:style-name="T100">del</text:span><text:span text:style-name="T139"> </text:span><text:span text:style-name="T100">Patronato,</text:span><text:span text:style-name="T111"> </text:span><text:span text:style-name="T100">y</text:span><text:span text:style-name="T115"> </text:span><text:span text:style-name="T100">deberán</text:span><text:span text:style-name="T116"> </text:span><text:span text:style-name="T100">designar</text:span><text:span text:style-name="T126"> </text:span><text:span text:style-name="T100">a</text:span><text:span text:style-name="T124"> </text:span><text:span text:style-name="T100">la</text:span><text:span text:style-name="T115"> </text:span><text:span text:style-name="T100">persona física</text:span><text:span text:style-name="T118"> </text:span><text:span text:style-name="T100">que</text:span><text:span text:style-name="T161"> </text:span><text:span text:style-name="T100">las</text:span><text:span text:style-name="T135"> </text:span><text:span text:style-name="T100">representen.</text:span></text:p>
      <text:p text:style-name="P20"/>
      <text:p text:style-name="P117"><text:span text:style-name="T100">La</text:span><text:span text:style-name="T171"> </text:span><text:span text:style-name="T100">renovación</text:span><text:span text:style-name="T110"> </text:span><text:span text:style-name="T100">o</text:span><text:span text:style-name="T148"> </text:span><text:span text:style-name="T100">designación</text:span><text:span text:style-name="T164"> </text:span><text:span text:style-name="T100">de</text:span><text:span text:style-name="T116"> </text:span><text:span text:style-name="T100">nuevos</text:span><text:span text:style-name="T124"> </text:span><text:span text:style-name="T100">miembros</text:span><text:span text:style-name="T116"> </text:span><text:span text:style-name="T100">se</text:span><text:span text:style-name="T144"> </text:span><text:span text:style-name="T100">hará</text:span><text:span text:style-name="T116"> </text:span><text:span text:style-name="T100">por</text:span><text:span text:style-name="T125"> </text:span><text:span text:style-name="T100">el</text:span><text:span text:style-name="T117"> </text:span><text:span text:style-name="T100">Patronato que</text:span><text:span text:style-name="T121"> </text:span><text:span text:style-name="T102">figure </text:span><text:span text:style-name="T100">inscrito</text:span><text:span text:style-name="T133"> </text:span><text:span text:style-name="T100">en</text:span><text:span text:style-name="T138"> </text:span><text:span text:style-name="T100">el</text:span><text:span text:style-name="T184"> </text:span><text:span text:style-name="T108">correspondiente</text:span><text:span text:style-name="T201"> </text:span><text:span text:style-name="T100">registro</text:span><text:span text:style-name="T111"> </text:span><text:span text:style-name="T100">de</text:span><text:span text:style-name="T111"> </text:span><text:span text:style-name="T100">Fundaciones.</text:span></text:p>
      <text:p text:style-name="P53"/>
      <text:p text:style-name="P118"><text:span text:style-name="T100">La</text:span><text:span text:style-name="T159"> </text:span><text:span text:style-name="T100">duración</text:span><text:span text:style-name="T150"> </text:span><text:span text:style-name="T100">del</text:span><text:span text:style-name="T143"> </text:span><text:span text:style-name="T100">cargo</text:span><text:span text:style-name="T197"> </text:span><text:span text:style-name="T100">de</text:span><text:span text:style-name="T173"> </text:span><text:span text:style-name="T100">patrono</text:span><text:span text:style-name="T113"> </text:span><text:span text:style-name="T100">será</text:span><text:span text:style-name="T157"> </text:span><text:span text:style-name="T100">de</text:span><text:span text:style-name="T160"> </text:span><text:span text:style-name="T100">cuatro</text:span><text:span text:style-name="T154"> </text:span><text:span text:style-name="T100">años,</text:span><text:span text:style-name="T197"> </text:span><text:span text:style-name="T100">pudiendo</text:span><text:span text:style-name="T149"> </text:span><text:span text:style-name="T100">ser</text:span><text:span text:style-name="T193"> </text:span><text:span text:style-name="T100">reelegidos</text:span><text:span text:style-name="T197"> </text:span><text:span text:style-name="T100">cuantas veces</text:span><text:span text:style-name="T125"> </text:span><text:span text:style-name="T100">lo considere oportuno</text:span><text:span text:style-name="T192"> </text:span><text:span text:style-name="T100">el propio Patronato. Serán</text:span><text:span text:style-name="T148"> </text:span><text:span text:style-name="T100">vitalicios los que don</text:span><text:span text:style-name="T129"> </text:span><text:span text:style-name="T102">César </text:span><text:span text:style-name="T100">Manrique</text:span><text:span text:style-name="T143"> </text:span><text:span text:style-name="T100">Cabrera</text:span><text:span text:style-name="T173"> </text:span><text:span text:style-name="T100">dejó</text:span><text:span text:style-name="T167"> </text:span><text:span text:style-name="T100">designados</text:span><text:span text:style-name="T169"> </text:span><text:span text:style-name="T100">a</text:span><text:span text:style-name="T159"> </text:span><text:span text:style-name="T100">su</text:span><text:span text:style-name="T143"> </text:span><text:span text:style-name="T100">fallecimiento</text:span><text:span text:style-name="T148"> </text:span><text:span text:style-name="T100">y</text:span><text:span text:style-name="T143"> </text:span><text:span text:style-name="T100">los</text:span><text:span text:style-name="T167"> </text:span><text:span text:style-name="T100">que</text:span><text:span text:style-name="T152"> </text:span><text:span text:style-name="T100">el</text:span><text:span text:style-name="T129"> </text:span><text:span text:style-name="T100">Patronato</text:span><text:span text:style-name="T141"> </text:span><text:span text:style-name="T100">nombre</text:span><text:span text:style-name="T173"> </text:span><text:span text:style-name="T106">por </text:span><text:span text:style-name="T100">mayoría</text:span><text:span text:style-name="T135"> </text:span><text:span text:style-name="T100">absoluta</text:span><text:span text:style-name="T189"> </text:span><text:span text:style-name="T100">de</text:span><text:span text:style-name="T137"> </text:span><text:span text:style-name="T100">sus</text:span><text:span text:style-name="T187"> </text:span><text:span text:style-name="T100">miembros.</text:span></text:p>
      <text:p text:style-name="P67"/>
      <text:p text:style-name="P119"><text:span text:style-name="T100">Los</text:span><text:span text:style-name="T147"> </text:span><text:span text:style-name="T100">patronos</text:span><text:span text:style-name="T139"> </text:span><text:span text:style-name="T100">entrarán</text:span><text:span text:style-name="T110"> </text:span><text:span text:style-name="T100">a</text:span><text:span text:style-name="T122"> </text:span><text:span text:style-name="T100">ejercer</text:span><text:span text:style-name="T138"> </text:span><text:span text:style-name="T100">sus</text:span><text:span text:style-name="T131"> </text:span><text:span text:style-name="T100">funciones</text:span><text:span text:style-name="T161"> </text:span><text:span text:style-name="T100">después</text:span><text:span text:style-name="T147"> </text:span><text:span text:style-name="T100">de</text:span><text:span text:style-name="T131"> </text:span><text:span text:style-name="T100">haber</text:span><text:span text:style-name="T112"> </text:span><text:span text:style-name="T100">aceptado</text:span><text:span text:style-name="T131"> </text:span><text:span text:style-name="T100">expresamente</text:span><text:span text:style-name="T139"> </text:span><text:span text:style-name="T104">el </text:span><text:span text:style-name="T100">cargo</text:span><text:span text:style-name="T147"> </text:span><text:span text:style-name="T100">en</text:span><text:span text:style-name="T171"> </text:span><text:span text:style-name="T100">documento</text:span><text:span text:style-name="T146"> </text:span><text:span text:style-name="T100">fehaciente o</text:span><text:span text:style-name="T150"> </text:span><text:span text:style-name="T100">ante</text:span><text:span text:style-name="T117"> </text:span><text:span text:style-name="T100">el</text:span><text:span text:style-name="T141"> </text:span><text:span text:style-name="T100">Patronato, y</text:span><text:span text:style-name="T127"> </text:span><text:span text:style-name="T100">su</text:span><text:span text:style-name="T148"> </text:span><text:span text:style-name="T100">aceptación</text:span><text:span text:style-name="T110"> </text:span><text:span text:style-name="T100">se</text:span><text:span text:style-name="T169"> </text:span><text:span text:style-name="T100">notificará formalmente</text:span><text:span text:style-name="T189"> </text:span><text:span text:style-name="T100">al</text:span><text:span text:style-name="T185"> </text:span><text:span text:style-name="T100">Protectorado</text:span><text:span text:style-name="T187"> </text:span><text:span text:style-name="T100">y</text:span><text:span text:style-name="T111"> </text:span><text:span text:style-name="T100">se</text:span><text:span text:style-name="T205"> </text:span><text:span text:style-name="T100">inscribirá</text:span><text:span text:style-name="T131"> </text:span><text:span text:style-name="T100">en</text:span><text:span text:style-name="T165"> </text:span><text:span text:style-name="T100">el</text:span><text:span text:style-name="T165"> </text:span><text:span text:style-name="T100">Registro</text:span><text:span text:style-name="T135"> </text:span><text:span text:style-name="T100">de</text:span><text:span text:style-name="T181"> </text:span><text:span text:style-name="T100">Fundaciones.</text:span></text:p>
      <text:p text:style-name="P120"><text:span text:style-name="T100">Los</text:span><text:span text:style-name="T187"> </text:span><text:span text:style-name="T100">patronos</text:span><text:span text:style-name="T131"> </text:span><text:span text:style-name="T100">continuarán</text:span><text:span text:style-name="T190"> </text:span><text:span text:style-name="T100">en</text:span><text:span text:style-name="T130"> </text:span><text:span text:style-name="T100">el</text:span><text:span text:style-name="T131"> </text:span><text:span text:style-name="T100">ejercicio</text:span><text:span text:style-name="T133"> </text:span><text:span text:style-name="T100">de</text:span><text:span text:style-name="T122"> </text:span><text:span text:style-name="T100">su</text:span><text:span text:style-name="T118"> </text:span><text:span text:style-name="T100">cargo</text:span><text:span text:style-name="T116"> </text:span><text:span text:style-name="T100">hasta</text:span><text:span text:style-name="T165"> </text:span><text:span text:style-name="T100">la</text:span><text:span text:style-name="T111"> </text:span><text:span text:style-name="T100">siguiente</text:span><text:span text:style-name="T138"> </text:span><text:span text:style-name="T100">reunión</text:span><text:span text:style-name="T133"> </text:span><text:span text:style-name="T100">del</text:span><text:span text:style-name="T185"> </text:span><text:span text:style-name="T100">Patronato en</text:span><text:span text:style-name="T118"> </text:span><text:span text:style-name="T100">la</text:span><text:span text:style-name="T133"> </text:span><text:span text:style-name="T100">que</text:span><text:span text:style-name="T111"> </text:span><text:span text:style-name="T100">se</text:span><text:span text:style-name="T131"> </text:span><text:span text:style-name="T100">decida</text:span><text:span text:style-name="T110"> </text:span><text:span text:style-name="T100">su</text:span><text:span text:style-name="T135"> </text:span><text:span text:style-name="T100">renovación</text:span><text:span text:style-name="T135"> </text:span><text:span text:style-name="T100">o</text:span><text:span text:style-name="T130"> </text:span><text:span text:style-name="T100">sustitución</text:span></text:p>
      <text:p text:style-name="P20"/>
      <text:p text:style-name="P121"><text:span text:style-name="T100">Los</text:span><text:span text:style-name="T112"> </text:span><text:span text:style-name="T100">Patronos</text:span><text:span text:style-name="T116"> </text:span><text:span text:style-name="T100">podrán</text:span><text:span text:style-name="T125"> </text:span><text:span text:style-name="T100">contratar</text:span><text:span text:style-name="T122"> </text:span><text:span text:style-name="T100">con</text:span><text:span text:style-name="T116"> </text:span><text:span text:style-name="T100">la</text:span><text:span text:style-name="T147"> </text:span><text:span text:style-name="T100">Fundación,</text:span><text:span text:style-name="T124"> </text:span><text:span text:style-name="T100">ya</text:span><text:span text:style-name="T115"> </text:span><text:span text:style-name="T100">sea en</text:span><text:span text:style-name="T130"> </text:span><text:span text:style-name="T100">nombre</text:span><text:span text:style-name="T149"> </text:span><text:span text:style-name="T100">propio</text:span><text:span text:style-name="T115"> </text:span><text:span text:style-name="T100">o</text:span><text:span text:style-name="T122"> </text:span><text:span text:style-name="T100">de</text:span><text:span text:style-name="T137"> </text:span><text:span text:style-name="T100">un</text:span><text:span text:style-name="T142"> </text:span><text:span text:style-name="T100">tercero, previa</text:span><text:span text:style-name="T135"> </text:span><text:span text:style-name="T100">autorización</text:span><text:span text:style-name="T161"> </text:span><text:span text:style-name="T100">del</text:span><text:span text:style-name="T151"> </text:span><text:span text:style-name="T100">Protectorado.</text:span></text:p>
      <text:p text:style-name="P20"/>
      <text:p text:style-name="P122"><text:span text:style-name="T100">El</text:span><text:span text:style-name="T151"> </text:span><text:span text:style-name="T100">cese</text:span><text:span text:style-name="T165"> </text:span><text:span text:style-name="T100">de</text:span><text:span text:style-name="T122"> </text:span><text:span text:style-name="T100">los</text:span><text:span text:style-name="T137"> </text:span><text:span text:style-name="T100">patronos</text:span><text:span text:style-name="T135"> </text:span><text:span text:style-name="T100">de</text:span><text:span text:style-name="T133"> </text:span><text:span text:style-name="T100">la</text:span><text:span text:style-name="T131"> </text:span><text:span text:style-name="T100">Fundación,</text:span><text:span text:style-name="T162"> </text:span><text:span text:style-name="T100">que</text:span><text:span text:style-name="T146"> </text:span><text:span text:style-name="T100">se</text:span><text:span text:style-name="T131"> </text:span><text:span text:style-name="T100">inscribirá</text:span><text:span text:style-name="T131"> </text:span><text:span text:style-name="T100">en</text:span><text:span text:style-name="T133"> </text:span><text:span text:style-name="T100">el</text:span><text:span text:style-name="T181"> </text:span><text:span text:style-name="T100">Registro</text:span><text:span text:style-name="T146"> </text:span><text:span text:style-name="T100">de</text:span><text:span text:style-name="T151"> </text:span><text:span text:style-name="T100">Fundaciones,</text:span><text:span text:style-name="T166"> </text:span><text:span text:style-name="T100">se producirá</text:span><text:span text:style-name="T128"> </text:span><text:span text:style-name="T100">en</text:span><text:span text:style-name="T138"> </text:span><text:span text:style-name="T100">los</text:span><text:span text:style-name="T122"> </text:span><text:span text:style-name="T100">supuestos</text:span><text:span text:style-name="T161"> </text:span><text:span text:style-name="T100">siguientes:</text:span></text:p>
      <text:p text:style-name="P123"><text:span text:style-name="T100">a).-</text:span><text:span text:style-name="T172"> </text:span><text:span text:style-name="T100">Por</text:span><text:span text:style-name="T139"> </text:span><text:span text:style-name="T100">muerte</text:span><text:span text:style-name="T116"> </text:span><text:span text:style-name="T100">o</text:span><text:span text:style-name="T111"> </text:span><text:span text:style-name="T100">declaración</text:span><text:span text:style-name="T135"> </text:span><text:span text:style-name="T100">de</text:span><text:span text:style-name="T131"> </text:span><text:span text:style-name="T100">fallecimiento,</text:span><text:span text:style-name="T190"> </text:span><text:span text:style-name="T100">así</text:span><text:span text:style-name="T122"> </text:span><text:span text:style-name="T100">como</text:span><text:span text:style-name="T165"> </text:span><text:span text:style-name="T100">por</text:span><text:span text:style-name="T135"> </text:span><text:span text:style-name="T100">extinción</text:span><text:span text:style-name="T130"> </text:span><text:span text:style-name="T100">de</text:span><text:span text:style-name="T133"> </text:span><text:span text:style-name="T100">la</text:span><text:span text:style-name="T118"> </text:span><text:span text:style-name="T100">persona</text:span><text:span text:style-name="T133"> </text:span><text:span text:style-name="T100">jurídica. b).-</text:span><text:span text:style-name="T125"> </text:span><text:span text:style-name="T100">Por</text:span><text:span text:style-name="T147"> </text:span><text:span text:style-name="T100">incapacidad,</text:span><text:span text:style-name="T152"> </text:span><text:span text:style-name="T100">inhabilitación</text:span><text:span text:style-name="T126"> </text:span><text:span text:style-name="T100">o</text:span><text:span text:style-name="T124"> </text:span><text:span text:style-name="T100">incompatibilidad,</text:span><text:span text:style-name="T141"> </text:span><text:span text:style-name="T100">de</text:span><text:span text:style-name="T144"> </text:span><text:span text:style-name="T100">acuerdo</text:span><text:span text:style-name="T170"> </text:span><text:span text:style-name="T100">con</text:span><text:span text:style-name="T129"> </text:span><text:span text:style-name="T100">lo</text:span><text:span text:style-name="T127"> </text:span><text:span text:style-name="T100">establecido</text:span><text:span text:style-name="T117"> </text:span><text:span text:style-name="T100">en</text:span><text:span text:style-name="T148"> </text:span><text:span text:style-name="T100">la</text:span></text:p>
      <text:p text:style-name="P124"><text:span text:style-name="T240">Ley.</text:span></text:p>
      <text:p text:style-name="P26"/>
      <text:p text:style-name="P125"><text:span text:style-name="T100">e).-</text:span><text:span text:style-name="T186"> </text:span><text:span text:style-name="T100">Por</text:span><text:span text:style-name="T181"> </text:span><text:span text:style-name="T100">cese</text:span><text:span text:style-name="T116"> </text:span><text:span text:style-name="T100">en</text:span><text:span text:style-name="T130"> </text:span><text:span text:style-name="T100">el</text:span><text:span text:style-name="T181"> </text:span><text:span text:style-name="T100">cargo</text:span><text:span text:style-name="T165"> </text:span><text:span text:style-name="T100">por</text:span><text:span text:style-name="T122"> </text:span><text:span text:style-name="T100">razón del</text:span><text:span text:style-name="T139"> </text:span><text:span text:style-name="T100">cual</text:span><text:span text:style-name="T161"> </text:span><text:span text:style-name="T100">fueron</text:span><text:span text:style-name="T164"> </text:span><text:span text:style-name="T100">nombrados</text:span><text:span text:style-name="T128"> </text:span><text:span text:style-name="T100">miembros</text:span><text:span text:style-name="T146"> </text:span><text:span text:style-name="T100">del</text:span><text:span text:style-name="T165"> </text:span><text:span text:style-name="T100">Patronato. d).-</text:span><text:span text:style-name="T172"> </text:span><text:span text:style-name="T100">Por</text:span><text:span text:style-name="T161"> </text:span><text:span text:style-name="T100">resolución</text:span><text:span text:style-name="T147"> </text:span><text:span text:style-name="T100">judicial.</text:span></text:p>
      <text:p text:style-name="P126"><text:span text:style-name="T100">e).-</text:span><text:span text:style-name="T112"> </text:span><text:span text:style-name="T100">Por</text:span><text:span text:style-name="T137"> </text:span><text:span text:style-name="T100">el</text:span><text:span text:style-name="T112"> </text:span><text:span text:style-name="T100">transcurso</text:span><text:span text:style-name="T171"> </text:span><text:span text:style-name="T100">del período</text:span><text:span text:style-name="T125"> </text:span><text:span text:style-name="T100">de</text:span><text:span text:style-name="T117"> </text:span><text:span text:style-name="T100">su</text:span><text:span text:style-name="T115"> </text:span><text:span text:style-name="T100">mandato</text:span><text:span text:style-name="T114"> </text:span><text:span text:style-name="T100">si</text:span><text:span text:style-name="T130"> </text:span><text:span text:style-name="T100">fueron</text:span><text:span text:style-name="T131"> </text:span><text:span text:style-name="T100">nombrados</text:span><text:span text:style-name="T141"> </text:span><text:span text:style-name="T100">por</text:span><text:span text:style-name="T125"> </text:span><text:span text:style-name="T100">un</text:span><text:span text:style-name="T148"> </text:span><text:span text:style-name="T100">determinado tiempo.</text:span></text:p>
      <text:p text:style-name="P53"/>
      <text:p text:style-name="P127"><text:span text:style-name="T100">f).-</text:span><text:span text:style-name="T113"> </text:span><text:span text:style-name="T100">Por</text:span><text:span text:style-name="T142"> </text:span><text:span text:style-name="T100">renuncia,</text:span><text:span text:style-name="T168"> </text:span><text:span text:style-name="T100">que</text:span><text:span text:style-name="T113"> </text:span><text:span text:style-name="T100">podrá</text:span><text:span text:style-name="T145"> </text:span><text:span text:style-name="T100">llevarse</text:span><text:span text:style-name="T173"> </text:span><text:span text:style-name="T100">a</text:span><text:span text:style-name="T113"> </text:span><text:span text:style-name="T100">cabo</text:span><text:span text:style-name="T145"> </text:span><text:span text:style-name="T100">por</text:span><text:span text:style-name="T197"> </text:span><text:span text:style-name="T100">cualquiera</text:span><text:span text:style-name="T171"> </text:span><text:span text:style-name="T100">de</text:span><text:span text:style-name="T140"> </text:span><text:span text:style-name="T100">los</text:span><text:span text:style-name="T167"> </text:span><text:span text:style-name="T100">medios</text:span><text:span text:style-name="T149"> </text:span><text:span text:style-name="T100">y</text:span><text:span text:style-name="T154"> </text:span><text:span text:style-name="T100">mediante</text:span><text:span text:style-name="T114"> </text:span><text:span text:style-name="T100">los trámites</text:span><text:span text:style-name="T186"> </text:span><text:span text:style-name="T100">previstos</text:span><text:span text:style-name="T130"> </text:span><text:span text:style-name="T100">para</text:span><text:span text:style-name="T135"> </text:span><text:span text:style-name="T100">la</text:span><text:span text:style-name="T130"> </text:span><text:span text:style-name="T100">aceptación.</text:span></text:p>
      <text:p text:style-name="P102"/>
      <text:p text:style-name="P128"><text:span text:style-name="T100">g).-</text:span><text:span text:style-name="T139"> </text:span><text:span text:style-name="T100">Por</text:span><text:span text:style-name="T139"> </text:span><text:span text:style-name="T100">obstaculizar </text:span><text:span text:style-name="T130"><text:s/></text:span><text:span text:style-name="T100">el</text:span><text:span text:style-name="T135"> </text:span><text:span text:style-name="T100">normal</text:span><text:span text:style-name="T111"> </text:span><text:span text:style-name="T100">funcionamiento</text:span><text:span text:style-name="T187"> </text:span><text:span text:style-name="T100">de</text:span><text:span text:style-name="T122"> </text:span><text:span text:style-name="T100">la</text:span><text:span text:style-name="T139"> </text:span><text:span text:style-name="T100">Fundación</text:span><text:span text:style-name="T161"> </text:span><text:span text:style-name="T100">o</text:span><text:span text:style-name="T111"> </text:span><text:span text:style-name="T100">mostrar desinterés</text:span><text:span text:style-name="T166"> </text:span><text:span text:style-name="T100">hacia</text:span><text:span text:style-name="T187"> </text:span><text:span text:style-name="T100">la Institución</text:span><text:span text:style-name="T192"> </text:span><text:span text:style-name="T100">a</text:span><text:span text:style-name="T177"> </text:span><text:span text:style-name="T100">juicio <text:s/>del</text:span><text:span text:style-name="T177"> </text:span><text:span text:style-name="T100">Patronato</text:span><text:span text:style-name="T196"> </text:span><text:span text:style-name="T100">así</text:span><text:span text:style-name="T179"> </text:span><text:span text:style-name="T100">como</text:span><text:span text:style-name="T176"> </text:span><text:span text:style-name="T100">la <text:s/>inasistencia</text:span><text:span text:style-name="T197"> </text:span><text:span text:style-name="T100">a</text:span><text:span text:style-name="T195"> </text:span><text:span text:style-name="T100">más </text:span><text:span text:style-name="T122"><text:s/></text:span><text:span text:style-name="T100">de</text:span><text:span text:style-name="T195"> </text:span><text:span text:style-name="T100">dos</text:span><text:span text:style-name="T196"> </text:span><text:span text:style-name="T100">reuniones</text:span><text:span text:style-name="T179"> </text:span><text:span text:style-name="T100">sin justificar.</text:span><text:span text:style-name="T210"> </text:span><text:span text:style-name="T100">Este</text:span><text:span text:style-name="T124"> </text:span><text:span text:style-name="T100">acuerdo</text:span><text:span text:style-name="T122"> </text:span><text:span text:style-name="T100">debe</text:span><text:span text:style-name="T133"> </text:span><text:span text:style-name="T100">tomarse</text:span><text:span text:style-name="T172"> </text:span><text:span text:style-name="T100">por</text:span><text:span text:style-name="T111"> </text:span><text:span text:style-name="T100">mayoría</text:span><text:span text:style-name="T116"> </text:span><text:span text:style-name="T100">absoluta</text:span><text:span text:style-name="T172"> </text:span><text:span text:style-name="T100">de</text:span><text:span text:style-name="T133"> </text:span><text:span text:style-name="T100">los</text:span><text:span text:style-name="T138"> </text:span><text:span text:style-name="T100">patronos,</text:span><text:span text:style-name="T181"> </text:span><text:span text:style-name="T100">previa</text:span><text:span text:style-name="T122"> </text:span><text:span text:style-name="T100">audiencia del</text:span><text:span text:style-name="T188"> </text:span><text:span text:style-name="T100">patrono</text:span><text:span text:style-name="T133"> </text:span><text:span text:style-name="T100">afectado.</text:span></text:p>
      <text:p text:style-name="P64"/>
      <text:p text:style-name="P129"><text:span text:style-name="T71">Artículo</text:span><text:span text:style-name="T78"> </text:span><text:span text:style-name="T71">8.-</text:span><text:span text:style-name="T80"> </text:span><text:span text:style-name="T71">Facultades</text:span><text:span text:style-name="T82"> </text:span><text:span text:style-name="T71">del</text:span><text:span text:style-name="T59"> </text:span><text:span text:style-name="T72">Patronato.-</text:span></text:p>
      <text:p text:style-name="P38"/>
      <text:p text:style-name="P130"><text:span text:style-name="T100">Son</text:span><text:span text:style-name="T117"> </text:span><text:span text:style-name="T100">de</text:span><text:span text:style-name="T170"> </text:span><text:span text:style-name="T100">competencia</text:span><text:span text:style-name="T154"> </text:span><text:span text:style-name="T100">exclusiva</text:span><text:span text:style-name="T145"> </text:span><text:span text:style-name="T100">del</text:span><text:span text:style-name="T126"> </text:span><text:span text:style-name="T100">Patronato</text:span><text:span text:style-name="T195"> </text:span><text:span text:style-name="T100">la</text:span><text:span text:style-name="T169"> </text:span><text:span text:style-name="T100">dirección,</text:span><text:span text:style-name="T115"> </text:span><text:span text:style-name="T100">gobierno,</text:span><text:span text:style-name="T160"> </text:span><text:span text:style-name="T100">representación y administración</text:span><text:span text:style-name="T173"> </text:span><text:span text:style-name="T100">de</text:span><text:span text:style-name="T156"> </text:span><text:span text:style-name="T100">la</text:span><text:span text:style-name="T196"> </text:span><text:span text:style-name="T100">Fundación</text:span><text:span text:style-name="T192"> </text:span><text:span text:style-name="T100">y</text:span><text:span text:style-name="T192"> </text:span><text:span text:style-name="T100">de</text:span><text:span text:style-name="T156"> </text:span><text:span text:style-name="T100">sus</text:span><text:span text:style-name="T175"> </text:span><text:span text:style-name="T100">bienes,</text:span><text:span text:style-name="T156"> </text:span><text:span text:style-name="T100">pudiendo</text:span><text:span text:style-name="T196"> </text:span><text:span text:style-name="T100">realizar</text:span><text:span text:style-name="T156"> </text:span><text:span text:style-name="T100">toda</text:span><text:span text:style-name="T178"> </text:span><text:span text:style-name="T100">clase</text:span><text:span text:style-name="T174"> </text:span><text:span text:style-name="T100">de</text:span><text:span text:style-name="T153"> </text:span><text:span text:style-name="T100">actos dentro</text:span><text:span text:style-name="T172"> </text:span><text:span text:style-name="T100">de</text:span><text:span text:style-name="T133"> </text:span><text:span text:style-name="T100">los</text:span><text:span text:style-name="T110"> </text:span><text:span text:style-name="T100">fines</text:span><text:span text:style-name="T122"> </text:span><text:span text:style-name="T100">de</text:span><text:span text:style-name="T181"> </text:span><text:span text:style-name="T100">la</text:span><text:span text:style-name="T146"> </text:span><text:span text:style-name="T100">misma.</text:span></text:p>
      <text:p text:style-name="P53"/>
      <text:p text:style-name="P131"><text:span text:style-name="T100">Con</text:span><text:span text:style-name="T143"> </text:span><text:span text:style-name="T100">carácter</text:span><text:span text:style-name="T160"> </text:span><text:span text:style-name="T100">meramente</text:span><text:span text:style-name="T173"> </text:span><text:span text:style-name="T100">enunciativo</text:span><text:span text:style-name="T170"> </text:span><text:span text:style-name="T100">se</text:span><text:span text:style-name="T173"> </text:span><text:span text:style-name="T100">mencionan</text:span><text:span text:style-name="T192"> </text:span><text:span text:style-name="T100">como</text:span><text:span text:style-name="T154"> </text:span><text:span text:style-name="T100">competencia</text:span><text:span text:style-name="T154"> </text:span><text:span text:style-name="T100">del</text:span><text:span text:style-name="T169"> </text:span><text:span text:style-name="T100">Patronato</text:span><text:span text:style-name="T140"> </text:span><text:span text:style-name="T100">las siguientes</text:span><text:span text:style-name="T185"> </text:span><text:span text:style-name="T100">facultades:</text:span></text:p>
      <text:p text:style-name="P53"/>
      <text:p text:style-name="P132"><text:span text:style-name="T10">a).-</text:span><text:span text:style-name="T42"> </text:span><text:span text:style-name="T100">Ejercer</text:span><text:span text:style-name="T164"> </text:span><text:span text:style-name="T100">el</text:span><text:span text:style-name="T169"> </text:span><text:span text:style-name="T100">gobierno</text:span><text:span text:style-name="T117"> </text:span><text:span text:style-name="T100">y</text:span><text:span text:style-name="T126"> </text:span><text:span text:style-name="T100">representación</text:span><text:span text:style-name="T161"> </text:span><text:span text:style-name="T100">de</text:span><text:span text:style-name="T124"> </text:span><text:span text:style-name="T100">la</text:span><text:span text:style-name="T121"> </text:span><text:span text:style-name="T100">Fundación</text:span><text:span text:style-name="T146"> </text:span><text:span text:style-name="T100">y</text:span><text:span text:style-name="T126"> </text:span><text:span text:style-name="T100">aprobar</text:span><text:span text:style-name="T171"> </text:span><text:span text:style-name="T100">los</text:span><text:span text:style-name="T116"> </text:span><text:span text:style-name="T100">planes</text:span><text:span text:style-name="T115"> </text:span><text:span text:style-name="T100">de</text:span><text:span text:style-name="T124"> </text:span><text:span text:style-name="T100">gestión</text:span><text:span text:style-name="T146"> </text:span><text:span text:style-name="T100">y programas</text:span><text:span text:style-name="T166"> </text:span><text:span text:style-name="T100">periódicos</text:span><text:span text:style-name="T126"> </text:span><text:span text:style-name="T100">de</text:span><text:span text:style-name="T138"> </text:span><text:span text:style-name="T100">actuación</text:span><text:span text:style-name="T135"> </text:span><text:span text:style-name="T100">de</text:span><text:span text:style-name="T133"> </text:span><text:span text:style-name="T100">la</text:span><text:span text:style-name="T111"> </text:span><text:span text:style-name="T100">misma.</text:span></text:p>
      <text:p text:style-name="P102"/>
      <text:p text:style-name="P133"><text:span text:style-name="T226">b).-</text:span><text:span text:style-name="T239"> </text:span><text:span text:style-name="T100">Interpretar</text:span><text:span text:style-name="T195"> </text:span><text:span text:style-name="T100">y</text:span><text:span text:style-name="T157"> </text:span><text:span text:style-name="T100">desarrollar</text:span><text:span text:style-name="T193"> </text:span><text:span text:style-name="T100">los</text:span><text:span text:style-name="T155"> </text:span><text:span text:style-name="T100">Estatutos</text:span><text:span text:style-name="T140"> </text:span><text:span text:style-name="T100">y,</text:span><text:span text:style-name="T196"> </text:span><text:span text:style-name="T100">en</text:span><text:span text:style-name="T211"> </text:span><text:span text:style-name="T100">su</text:span><text:span text:style-name="T155"> </text:span><text:span text:style-name="T100">caso,</text:span><text:span text:style-name="T150"> </text:span><text:span text:style-name="T100">acordar</text:span><text:span text:style-name="T175"> </text:span><text:span text:style-name="T100">la</text:span><text:span text:style-name="T159"> </text:span><text:span text:style-name="T100">modificación</text:span><text:span text:style-name="T140"> </text:span><text:span text:style-name="T100">de</text:span><text:span text:style-name="T202"> </text:span><text:span text:style-name="T100">los mismos,</text:span><text:span text:style-name="T160"> </text:span><text:span text:style-name="T100">siempre</text:span><text:span text:style-name="T180"> </text:span><text:span text:style-name="T100">que</text:span><text:span text:style-name="T156"> </text:span><text:span text:style-name="T100">resulte</text:span><text:span text:style-name="T176"> </text:span><text:span text:style-name="T100">conveniente</text:span><text:span text:style-name="T149"> </text:span><text:span text:style-name="T100">a</text:span><text:span text:style-name="T153"> </text:span><text:span text:style-name="T100">los</text:span><text:span text:style-name="T178"> </text:span><text:span text:style-name="T100">intereses</text:span><text:span text:style-name="T149"> </text:span><text:span text:style-name="T100">de</text:span><text:span text:style-name="T156"> </text:span><text:span text:style-name="T100">la</text:span><text:span text:style-name="T196"> </text:span><text:span text:style-name="T100">Fundación</text:span><text:span text:style-name="T159"> </text:span><text:span text:style-name="T100">y</text:span><text:span text:style-name="T153"> </text:span><text:span text:style-name="T100">a</text:span><text:span text:style-name="T192"> </text:span><text:span text:style-name="T100">la</text:span><text:span text:style-name="T156"> </text:span><text:span text:style-name="T100">mejor consecución de</text:span><text:span text:style-name="T122"> </text:span><text:span text:style-name="T100">sus</text:span><text:span text:style-name="T133"> </text:span><text:span text:style-name="T100">fines.</text:span></text:p>
      <text:p text:style-name="P37"/>
      <text:p text:style-name="P134"><text:span text:style-name="T100">e).-</text:span><text:span text:style-name="T187"> </text:span><text:span text:style-name="T100">Fijar</text:span><text:span text:style-name="T187"> </text:span><text:span text:style-name="T100">las</text:span><text:span text:style-name="T115"> </text:span><text:span text:style-name="T100">líneas</text:span><text:span text:style-name="T138"> </text:span><text:span text:style-name="T100">generales</text:span><text:span text:style-name="T122"> </text:span><text:span text:style-name="T100">sobre</text:span><text:span text:style-name="T161"> </text:span><text:span text:style-name="T100">la</text:span><text:span text:style-name="T146"> </text:span><text:span text:style-name="T100">distribución</text:span><text:span text:style-name="T200"> </text:span><text:span text:style-name="T100">y</text:span><text:span text:style-name="T146"> </text:span><text:span text:style-name="T100">aplicación</text:span><text:span text:style-name="T166"> </text:span><text:span text:style-name="T100">de</text:span><text:span text:style-name="T135"> </text:span><text:span text:style-name="T100">los</text:span><text:span text:style-name="T129"> </text:span><text:span text:style-name="T100">fondos</text:span><text:span text:style-name="T181"> </text:span><text:span text:style-name="T100">disponibles entre</text:span><text:span text:style-name="T181"> </text:span><text:span text:style-name="T100">las</text:span><text:span text:style-name="T139"> </text:span><text:span text:style-name="T100">finalidades</text:span><text:span text:style-name="T164"> </text:span><text:span text:style-name="T100">de</text:span><text:span text:style-name="T135"> </text:span><text:span text:style-name="T100">la</text:span><text:span text:style-name="T139"> </text:span><text:span text:style-name="T100">Fundación.</text:span></text:p>
      <text:p text:style-name="P60"/>
      <text:p text:style-name="P135"><text:span text:style-name="T206">d).-</text:span><text:span text:style-name="T209"> </text:span><text:span text:style-name="T100">Nombrar</text:span><text:span text:style-name="T112"> </text:span><text:span text:style-name="T100">apoderados</text:span><text:span text:style-name="T135"> </text:span><text:span text:style-name="T100">generales</text:span><text:span text:style-name="T146"> </text:span><text:span text:style-name="T100">o</text:span><text:span text:style-name="T135"> </text:span><text:span text:style-name="T100">especiales.</text:span></text:p>
      <text:p text:style-name="P26"/>
      <text:p text:style-name="P136"><text:span text:style-name="T100">e).-</text:span><text:span text:style-name="T118"> </text:span><text:span text:style-name="T100">Seleccionar a</text:span><text:span text:style-name="T181"> </text:span><text:span text:style-name="T100">los</text:span><text:span text:style-name="T122"> </text:span><text:span text:style-name="T100">beneficiarios</text:span><text:span text:style-name="T188"> </text:span><text:span text:style-name="T100">de</text:span><text:span text:style-name="T130"> </text:span><text:span text:style-name="T100">las</text:span><text:span text:style-name="T135"> </text:span><text:span text:style-name="T100">prestaciones</text:span><text:span text:style-name="T161"> </text:span><text:span text:style-name="T100">fundacionales.</text:span></text:p>
      <text:p text:style-name="P137"><text:span text:style-name="T214">f).-</text:span><text:span text:style-name="T217"> </text:span><text:span text:style-name="T100">Aprobar</text:span><text:span text:style-name="T166"> </text:span><text:span text:style-name="T100">el</text:span><text:span text:style-name="T165"> </text:span><text:span text:style-name="T100">Plan</text:span><text:span text:style-name="T138"> </text:span><text:span text:style-name="T100">de</text:span><text:span text:style-name="T138"> </text:span><text:span text:style-name="T100">Actuación</text:span><text:span text:style-name="T185"> </text:span><text:span text:style-name="T100">y</text:span><text:span text:style-name="T146"> </text:span><text:span text:style-name="T100">las</text:span><text:span text:style-name="T151"> </text:span><text:span text:style-name="T100">Cuentas</text:span><text:span text:style-name="T186"> </text:span><text:span text:style-name="T100">Anuales</text:span><text:span text:style-name="T187"> </text:span><text:span text:style-name="T100">que</text:span><text:span text:style-name="T161"> </text:span><text:span text:style-name="T100">hayan</text:span><text:span text:style-name="T111"> </text:span><text:span text:style-name="T100">de</text:span><text:span text:style-name="T122"> </text:span><text:span text:style-name="T100">ser</text:span><text:span text:style-name="T128"> </text:span><text:span text:style-name="T100">presentadas</text:span><text:span text:style-name="T184"> </text:span><text:span text:style-name="T104">al</text:span></text:p>
      <text:p text:style-name="P138"><text:span text:style-name="T100">Protectorado.</text:span></text:p>
      <text:p text:style-name="P69"/>
      <text:p text:style-name="P139"><text:span text:style-name="T10">g).-</text:span><text:span text:style-name="T83"> </text:span><text:span text:style-name="T100">Acordar</text:span><text:span text:style-name="T205"> </text:span><text:span text:style-name="T100">la</text:span><text:span text:style-name="T126"> </text:span><text:span text:style-name="T100">apertura</text:span><text:span text:style-name="T166"> </text:span><text:span text:style-name="T100">y</text:span><text:span text:style-name="T135"> </text:span><text:span text:style-name="T100">cierre</text:span><text:span text:style-name="T161"> </text:span><text:span text:style-name="T100">de</text:span><text:span text:style-name="T122"> </text:span><text:span text:style-name="T100">sus</text:span><text:span text:style-name="T118"> </text:span><text:span text:style-name="T100">delegaciones.</text:span></text:p>
      <text:p text:style-name="P69"/>
      <text:p text:style-name="P140"><text:span text:style-name="T10">h).-</text:span><text:span text:style-name="T44"> </text:span><text:span text:style-name="T100">Llevar</text:span><text:span text:style-name="T165"> </text:span><text:span text:style-name="T100">a</text:span><text:span text:style-name="T135"> </text:span><text:span text:style-name="T100">cabo</text:span><text:span text:style-name="T131"> </text:span><text:span text:style-name="T100">la</text:span><text:span text:style-name="T122"> </text:span><text:span text:style-name="T103">formalización</text:span><text:span text:style-name="T136"> </text:span><text:span text:style-name="T100">de cualquier</text:span><text:span text:style-name="T187"> </text:span><text:span text:style-name="T100">contrato,</text:span><text:span text:style-name="T139"> </text:span><text:span text:style-name="T100">sea</text:span><text:span text:style-name="T181"> </text:span><text:span text:style-name="T100">cual</text:span><text:span text:style-name="T181"> </text:span><text:span text:style-name="T100">fuere</text:span><text:span text:style-name="T151"> </text:span><text:span text:style-name="T100">su</text:span><text:span text:style-name="T111"> </text:span><text:span text:style-name="T100">naturaleza.</text:span></text:p>
      <text:p text:style-name="P69"/>
      <text:p text:style-name="P141"><text:span text:style-name="T10">i).-</text:span><text:span text:style-name="T32"> </text:span><text:span text:style-name="T100">Delegar</text:span><text:span text:style-name="T128"> </text:span><text:span text:style-name="T100">sus</text:span><text:span text:style-name="T138"> </text:span><text:span text:style-name="T100">facultades</text:span><text:span text:style-name="T166"> </text:span><text:span text:style-name="T100">en</text:span><text:span text:style-name="T200"> </text:span><text:span text:style-name="T100">uno</text:span><text:span text:style-name="T137"> </text:span><text:span text:style-name="T100">o</text:span><text:span text:style-name="T133"> </text:span><text:span text:style-name="T100">más</text:span><text:span text:style-name="T161"> </text:span><text:span text:style-name="T100">patronos,</text:span><text:span text:style-name="T128"> </text:span><text:span text:style-name="T100">sin</text:span><text:span text:style-name="T151"> </text:span><text:span text:style-name="T100">que</text:span><text:span text:style-name="T161"> </text:span><text:span text:style-name="T100">puedan</text:span><text:span text:style-name="T133"> </text:span><text:span text:style-name="T100">ser</text:span><text:span text:style-name="T112"> </text:span><text:span text:style-name="T100">objeto</text:span><text:span text:style-name="T162"> </text:span><text:span text:style-name="T100">de</text:span><text:span text:style-name="T161"> </text:span><text:span text:style-name="T100">delegación la</text:span><text:span text:style-name="T146"> </text:span><text:span text:style-name="T100">aprobación</text:span><text:span text:style-name="T205"> </text:span><text:span text:style-name="T100">de</text:span><text:span text:style-name="T115"> </text:span><text:span text:style-name="T100">las</text:span><text:span text:style-name="T161"> </text:span><text:span text:style-name="T100">cuentas</text:span><text:span text:style-name="T205"> </text:span><text:span text:style-name="T100">y</text:span><text:span text:style-name="T130"> </text:span><text:span text:style-name="T100">del</text:span><text:span text:style-name="T185"> </text:span><text:span text:style-name="T100">plan</text:span><text:span text:style-name="T139"> </text:span><text:span text:style-name="T100">de </text:span><text:span text:style-name="T108">actuación,</text:span><text:span text:style-name="T191"> </text:span><text:span text:style-name="T100">la</text:span><text:span text:style-name="T146"> </text:span><text:span text:style-name="T103">modificación</text:span><text:span text:style-name="T136"> </text:span><text:span text:style-name="T100">de</text:span><text:span text:style-name="T130"> </text:span><text:span text:style-name="T100">los Estatutos,</text:span><text:span text:style-name="T184"> </text:span><text:span text:style-name="T104">la </text:span><text:span text:style-name="T100">fusión</text:span><text:span text:style-name="T128"> </text:span><text:span text:style-name="T100">y</text:span><text:span text:style-name="T118"> </text:span><text:span text:style-name="T100">la</text:span><text:span text:style-name="T112"> </text:span><text:span text:style-name="T100">liquidación</text:span><text:span text:style-name="T133"> </text:span><text:span text:style-name="T100">de</text:span><text:span text:style-name="T172"> </text:span><text:span text:style-name="T100">la</text:span><text:span text:style-name="T138"> </text:span><text:span text:style-name="T100">Fundación,</text:span><text:span text:style-name="T189"> </text:span><text:span text:style-name="T100">así</text:span><text:span text:style-name="T151"> </text:span><text:span text:style-name="T100">como</text:span><text:span text:style-name="T195"> </text:span><text:span text:style-name="T100">aquellos</text:span><text:span text:style-name="T122"> </text:span><text:span text:style-name="T100">actos</text:span><text:span text:style-name="T172"> </text:span><text:span text:style-name="T100">que</text:span><text:span text:style-name="T161"> </text:span><text:span text:style-name="T100">requieran</text:span><text:span text:style-name="T133"> </text:span><text:span text:style-name="T100">la </text:span><text:span text:style-name="T103">autorización</text:span><text:span text:style-name="T119"> </text:span><text:span text:style-name="T100">del</text:span><text:span text:style-name="T146"> </text:span><text:span text:style-name="T100">Protectorado.</text:span></text:p>
      <text:p text:style-name="P47"/>
      <text:p text:style-name="P142"><text:span text:style-name="T214">j).-</text:span><text:span text:style-name="T218"> </text:span><text:span text:style-name="T100">Adoptar</text:span><text:span text:style-name="T166"> </text:span><text:span text:style-name="T100">acuerdos</text:span><text:span text:style-name="T122"> </text:span><text:span text:style-name="T100">sobre</text:span><text:span text:style-name="T166"> </text:span><text:span text:style-name="T100">la</text:span><text:span text:style-name="T122"> </text:span><text:span text:style-name="T100">extinción</text:span><text:span text:style-name="T200"> </text:span><text:span text:style-name="T100">o</text:span><text:span text:style-name="T131"> </text:span><text:span text:style-name="T100">fusión</text:span><text:span text:style-name="T184"> </text:span><text:span text:style-name="T100">de</text:span><text:span text:style-name="T122"> </text:span><text:span text:style-name="T100">la</text:span><text:span text:style-name="T138"> </text:span><text:span text:style-name="T100">Fundación</text:span><text:span text:style-name="T166"> </text:span><text:span text:style-name="T100">en</text:span><text:span text:style-name="T131"> </text:span><text:span text:style-name="T100">caso de</text:span><text:span text:style-name="T161"> </text:span><text:span text:style-name="T100">imposibilidad de cumplimiento</text:span><text:span text:style-name="T189"> </text:span><text:span text:style-name="T100">de</text:span><text:span text:style-name="T138"> </text:span><text:span text:style-name="T100">sus</text:span><text:span text:style-name="T187"> </text:span><text:span text:style-name="T100">objetivos.</text:span></text:p>
      <text:p text:style-name="P5"/>
      <text:p text:style-name="P5"/>
      <text:p text:style-name="P5"/>
      <text:p text:style-name="P41"/>
      <text:p text:style-name="P143"><text:span text:style-name="T15">Artículo</text:span><text:span text:style-name="T79"> </text:span><text:span text:style-name="T15">9.-</text:span><text:span text:style-name="T84"> </text:span><text:span text:style-name="T15">Sesiones</text:span><text:span text:style-name="T62"> </text:span><text:span text:style-name="T15">del</text:span><text:span text:style-name="T67"> </text:span><text:span text:style-name="T18">Patronato.-</text:span></text:p>
      <text:p text:style-name="P64"/>
      <text:p text:style-name="P144"><text:span text:style-name="T100">El</text:span><text:span text:style-name="T111"> </text:span><text:span text:style-name="T100">Patronato</text:span><text:span text:style-name="T205"> </text:span><text:span text:style-name="T100">se</text:span><text:span text:style-name="T151"> </text:span><text:span text:style-name="T100">reunirá</text:span><text:span text:style-name="T131"> </text:span><text:span text:style-name="T100">como</text:span><text:span text:style-name="T185"> </text:span><text:span text:style-name="T100">mínimo</text:span><text:span text:style-name="T111"> </text:span><text:span text:style-name="T100">dos</text:span><text:span text:style-name="T133"> </text:span><text:span text:style-name="T100">veces</text:span><text:span text:style-name="T153"> </text:span><text:span text:style-name="T100">al</text:span><text:span text:style-name="T131"> </text:span><text:span text:style-name="T100">año</text:span><text:span text:style-name="T151"> </text:span><text:span text:style-name="T100">y,</text:span><text:span text:style-name="T138"> </text:span><text:span text:style-name="T100">además,</text:span><text:span text:style-name="T165"> </text:span><text:span text:style-name="T100">siempre</text:span><text:span text:style-name="T139"> </text:span><text:span text:style-name="T100">que</text:span><text:span text:style-name="T161"> </text:span><text:span text:style-name="T100">lo</text:span><text:span text:style-name="T122"> </text:span><text:span text:style-name="T100">convoque el</text:span><text:span text:style-name="T181"> </text:span><text:span text:style-name="T100">Presidente</text:span><text:span text:style-name="T185"> </text:span><text:span text:style-name="T100">o</text:span><text:span text:style-name="T133"> </text:span><text:span text:style-name="T100">lo</text:span><text:span text:style-name="T146"> </text:span><text:span text:style-name="T100">soliciten</text:span><text:span text:style-name="T186"> </text:span><text:span text:style-name="T100">por</text:span><text:span text:style-name="T151"> </text:span><text:span text:style-name="T100">escrito</text:span><text:span text:style-name="T128"> </text:span><text:span text:style-name="T100">la</text:span><text:span text:style-name="T131"> </text:span><text:span text:style-name="T100">tercera</text:span><text:span text:style-name="T166"> </text:span><text:span text:style-name="T100">parte</text:span><text:span text:style-name="T118"> </text:span><text:span text:style-name="T100">al</text:span><text:span text:style-name="T188"> </text:span><text:span text:style-name="T100">menos</text:span><text:span text:style-name="T135"> </text:span><text:span text:style-name="T100">de</text:span><text:span text:style-name="T139"> </text:span><text:span text:style-name="T100">sus</text:span><text:span text:style-name="T146"> </text:span><text:span text:style-name="T100">miembros.</text:span></text:p>
      <text:p text:style-name="P20"/>
      <text:p text:style-name="P145"><text:span text:style-name="T100">Se</text:span><text:span text:style-name="T125"> </text:span><text:span text:style-name="T100">entenderá constituido</text:span><text:span text:style-name="T188"> </text:span><text:span text:style-name="T100">el</text:span><text:span text:style-name="T125"> </text:span><text:span text:style-name="T100">Patronato</text:span><text:span text:style-name="T146"> </text:span><text:span text:style-name="T100">cuando</text:span><text:span text:style-name="T135"> </text:span><text:span text:style-name="T100">asistan</text:span><text:span text:style-name="T121"> </text:span><text:span text:style-name="T100">a</text:span><text:span text:style-name="T115"> </text:span><text:span text:style-name="T100">su</text:span><text:span text:style-name="T126"> </text:span><text:span text:style-name="T100">reunión</text:span><text:span text:style-name="T144"> </text:span><text:span text:style-name="T100">al</text:span><text:span text:style-name="T118"> </text:span><text:span text:style-name="T100">menos</text:span><text:span text:style-name="T137"> </text:span><text:span text:style-name="T100">la</text:span><text:span text:style-name="T148"> </text:span><text:span text:style-name="T100">mitad</text:span><text:span text:style-name="T126"> </text:span><text:span text:style-name="T100">más uno</text:span><text:span text:style-name="T122"> </text:span><text:span text:style-name="T100">de</text:span><text:span text:style-name="T172"> </text:span><text:span text:style-name="T100">los Patronos</text:span><text:span text:style-name="T122"> </text:span><text:span text:style-name="T100">que</text:span><text:span text:style-name="T205"> </text:span><text:span text:style-name="T100">componen</text:span><text:span text:style-name="T135"> </text:span><text:span text:style-name="T100">el</text:span><text:span text:style-name="T135"> </text:span><text:span text:style-name="T100">mismo.</text:span></text:p>
      <text:p text:style-name="P26"/>
      <text:p text:style-name="P146"><text:span text:style-name="T100">Las</text:span><text:span text:style-name="T131"> </text:span><text:span text:style-name="T100">reuniones serán</text:span><text:span text:style-name="T111"> </text:span><text:span text:style-name="T100">presididas</text:span><text:span text:style-name="T165"> </text:span><text:span text:style-name="T100">por</text:span><text:span text:style-name="T146"> </text:span><text:span text:style-name="T100">el</text:span><text:span text:style-name="T151"> </text:span><text:span text:style-name="T100">Presidente</text:span><text:span text:style-name="T205"> </text:span><text:span text:style-name="T100">y</text:span><text:span text:style-name="T130"> </text:span><text:span text:style-name="T100">en</text:span><text:span text:style-name="T137"> </text:span><text:span text:style-name="T100">su</text:span><text:span text:style-name="T165"> </text:span><text:span text:style-name="T100">defecto,</text:span><text:span text:style-name="T165"> </text:span><text:span text:style-name="T100">por</text:span><text:span text:style-name="T146"> </text:span><text:span text:style-name="T100">el</text:span><text:span text:style-name="T131"> </text:span><text:span text:style-name="T100">Vicepresidente,</text:span><text:span text:style-name="T184"> </text:span><text:span text:style-name="T100">o,</text:span><text:span text:style-name="T181"> </text:span><text:span text:style-name="T100">a falta</text:span><text:span text:style-name="T167"> </text:span><text:span text:style-name="T100">de</text:span><text:span text:style-name="T193"> </text:span><text:span text:style-name="T100">ambos,</text:span><text:span text:style-name="T193"> </text:span><text:span text:style-name="T100">por</text:span><text:span text:style-name="T154"> </text:span><text:span text:style-name="T100">el</text:span><text:span text:style-name="T167"> </text:span><text:span text:style-name="T100">miembro</text:span><text:span text:style-name="T173"> </text:span><text:span text:style-name="T100">que</text:span><text:span text:style-name="T197"> </text:span><text:span text:style-name="T100">designen</text:span><text:span text:style-name="T150"> </text:span><text:span text:style-name="T100">para</text:span><text:span text:style-name="T198"> </text:span><text:span text:style-name="T100">el</text:span><text:span text:style-name="T197"> </text:span><text:span text:style-name="T100">caso</text:span><text:span text:style-name="T170"> </text:span><text:span text:style-name="T100">la</text:span><text:span text:style-name="T159"> </text:span><text:span text:style-name="T100">mayoría</text:span><text:span text:style-name="T167"> </text:span><text:span text:style-name="T100">de</text:span><text:span text:style-name="T168"> </text:span><text:span text:style-name="T100">concurrentes, actuando</text:span><text:span text:style-name="T190"> </text:span><text:span text:style-name="T100">como Secretario</text:span><text:span text:style-name="T166"> </text:span><text:span text:style-name="T100">el</text:span><text:span text:style-name="T166"> </text:span><text:span text:style-name="T100">que</text:span><text:span text:style-name="T131"> </text:span><text:span text:style-name="T100">lo</text:span><text:span text:style-name="T146"> </text:span><text:span text:style-name="T100">sea</text:span><text:span text:style-name="T128"> </text:span><text:span text:style-name="T100">del</text:span><text:span text:style-name="T133"> </text:span><text:span text:style-name="T100">Patronato</text:span><text:span text:style-name="T196"> </text:span><text:span text:style-name="T100">y,</text:span><text:span text:style-name="T161"> </text:span><text:span text:style-name="T100">en</text:span><text:span text:style-name="T122"> </text:span><text:span text:style-name="T100">su</text:span><text:span text:style-name="T165"> </text:span><text:span text:style-name="T100">defecto,</text:span><text:span text:style-name="T185"> </text:span><text:span text:style-name="T100">por</text:span><text:span text:style-name="T139"> </text:span><text:span text:style-name="T100">el</text:span><text:span text:style-name="T165"> </text:span><text:span text:style-name="T100">Vicesecretario o,</text:span><text:span text:style-name="T181"> </text:span><text:span text:style-name="T100">a</text:span><text:span text:style-name="T138"> </text:span><text:span text:style-name="T100">falta</text:span><text:span text:style-name="T172"> </text:span><text:span text:style-name="T100">de ambos,</text:span><text:span text:style-name="T151"> </text:span><text:span text:style-name="T100">el</text:span><text:span text:style-name="T172"> </text:span><text:span text:style-name="T100">que</text:span><text:span text:style-name="T138"> </text:span><text:span text:style-name="T100">sea</text:span><text:span text:style-name="T128"> </text:span><text:span text:style-name="T100">designado</text:span><text:span text:style-name="T135"> </text:span><text:span text:style-name="T100">en</text:span><text:span text:style-name="T131"> </text:span><text:span text:style-name="T100">cada</text:span><text:span text:style-name="T118"> </text:span><text:span text:style-name="T100">caso,</text:span><text:span text:style-name="T172"> </text:span><text:span text:style-name="T100">que</text:span><text:span text:style-name="T161"> </text:span><text:span text:style-name="T100">levantará</text:span><text:span text:style-name="T161"> </text:span><text:span text:style-name="T100">acta</text:span><text:span text:style-name="T135"> </text:span><text:span text:style-name="T100">de</text:span><text:span text:style-name="T165"> </text:span><text:span text:style-name="T100">cada</text:span><text:span text:style-name="T122"> </text:span><text:span text:style-name="T100">sesión.</text:span></text:p>
      <text:p text:style-name="P69"/>
      <text:p text:style-name="P147"><text:span text:style-name="T100">La</text:span><text:span text:style-name="T156"> </text:span><text:span text:style-name="T100">adopción</text:span><text:span text:style-name="T149"> </text:span><text:span text:style-name="T100">de</text:span><text:span text:style-name="T193"> </text:span><text:span text:style-name="T100">acuerdos</text:span><text:span text:style-name="T142"> </text:span><text:span text:style-name="T100">por</text:span><text:span text:style-name="T152"> </text:span><text:span text:style-name="T100">escrito</text:span><text:span text:style-name="T173"> </text:span><text:span text:style-name="T100">y</text:span><text:span text:style-name="T157"> </text:span><text:span text:style-name="T100">sin</text:span><text:span text:style-name="T143"> </text:span><text:span text:style-name="T100">sesión</text:span><text:span text:style-name="T152"> </text:span><text:span text:style-name="T100">será</text:span><text:span text:style-name="T202"> </text:span><text:span text:style-name="T100">válida</text:span><text:span text:style-name="T143"> </text:span><text:span text:style-name="T100">cuando</text:span><text:span text:style-name="T174"> </text:span><text:span text:style-name="T100">ningún</text:span><text:span text:style-name="T140"> </text:span><text:span text:style-name="T100">patrono</text:span><text:span text:style-name="T159"> </text:span><text:span text:style-name="T100">se oponga</text:span><text:span text:style-name="T197"> </text:span><text:span text:style-name="T100">a</text:span><text:span text:style-name="T196"> </text:span><text:span text:style-name="T100">este</text:span><text:span text:style-name="T158"> </text:span><text:span text:style-name="T100">procedimiento.</text:span><text:span text:style-name="T142"> </text:span><text:span text:style-name="T100">Serán</text:span><text:span text:style-name="T198"> </text:span><text:span text:style-name="T100">válidos</text:span><text:span text:style-name="T202"> </text:span><text:span text:style-name="T100">los</text:span><text:span text:style-name="T180"> </text:span><text:span text:style-name="T100">acuerdos</text:span><text:span text:style-name="T152"> </text:span><text:span text:style-name="T100">del</text:span><text:span text:style-name="T174"> </text:span><text:span text:style-name="T100">Patronato</text:span><text:span text:style-name="T157"> </text:span><text:span text:style-name="T100">adoptados por videoconferencia,</text:span><text:span text:style-name="T131"> </text:span><text:span text:style-name="T100">conferencia</text:span><text:span text:style-name="T130"> </text:span><text:span text:style-name="T100">telefónica</text:span><text:span text:style-name="T125"> </text:span><text:span text:style-name="T100">múltiple,</text:span><text:span text:style-name="T171"> </text:span><text:span text:style-name="T100">siempre</text:span><text:span text:style-name="T171"> </text:span><text:span text:style-name="T100">que</text:span><text:span text:style-name="T121"> </text:span><text:span text:style-name="T100">ninguno</text:span><text:span text:style-name="T202"> </text:span><text:span text:style-name="T100">de</text:span><text:span text:style-name="T141"> </text:span><text:span text:style-name="T100">los</text:span><text:span text:style-name="T144"> </text:span><text:span text:style-name="T100">patronos</text:span><text:span text:style-name="T113"> </text:span><text:span text:style-name="T100">se oponga a este procedimiento, dispongan de los medios necesarios para ello y se reconozcan</text:span><text:span text:style-name="T129"> </text:span><text:span text:style-name="T100">recíprocamente,</text:span><text:span text:style-name="T196"> </text:span><text:span text:style-name="T100">lo</text:span><text:span text:style-name="T147"> </text:span><text:span text:style-name="T100">cual</text:span><text:span text:style-name="T137"> </text:span><text:span text:style-name="T100">deberá</text:span><text:span text:style-name="T147"> </text:span><text:span text:style-name="T100">expresarse</text:span><text:span text:style-name="T121"> </text:span><text:span text:style-name="T100">en</text:span><text:span text:style-name="T147"> </text:span><text:span text:style-name="T100">el</text:span><text:span text:style-name="T141"> </text:span><text:span text:style-name="T100">acta</text:span><text:span text:style-name="T125"> </text:span><text:span text:style-name="T100">correspondiente</text:span><text:span text:style-name="T130"> </text:span><text:span text:style-name="T100">y</text:span><text:span text:style-name="T113"> </text:span><text:span text:style-name="T100">en</text:span><text:span text:style-name="T129"> </text:span><text:span text:style-name="T105">la </text:span><text:span text:style-name="T100">certificación</text:span><text:span text:style-name="T185"> </text:span><text:span text:style-name="T100">del</text:span><text:span text:style-name="T133"> </text:span><text:span text:style-name="T100">acta</text:span><text:span text:style-name="T139"> </text:span><text:span text:style-name="T100">que</text:span><text:span text:style-name="T135"> </text:span><text:span text:style-name="T100">se</text:span><text:span text:style-name="T118"> </text:span><text:span text:style-name="T100">expida.</text:span><text:span text:style-name="T138"> </text:span><text:span text:style-name="T100">En</text:span><text:span text:style-name="T118"> </text:span><text:span text:style-name="T100">tal</text:span><text:span text:style-name="T118"> </text:span><text:span text:style-name="T100">caso</text:span><text:span text:style-name="T118"> </text:span><text:span text:style-name="T100">la</text:span><text:span text:style-name="T146"> </text:span><text:span text:style-name="T100">sesión</text:span><text:span text:style-name="T133"> </text:span><text:span text:style-name="T100">del</text:span><text:span text:style-name="T133"> </text:span><text:span text:style-name="T100">Patronato</text:span><text:span text:style-name="T165"> </text:span><text:span text:style-name="T100">se</text:span><text:span text:style-name="T118"> </text:span><text:span text:style-name="T100">considerará</text:span><text:span text:style-name="T151"> </text:span><text:span text:style-name="T100">única y</text:span><text:span text:style-name="T122"> </text:span><text:span text:style-name="T100">celebrada</text:span><text:span text:style-name="T184"> </text:span><text:span text:style-name="T100">en</text:span><text:span text:style-name="T146"> </text:span><text:span text:style-name="T100">el</text:span><text:span text:style-name="T139"> </text:span><text:span text:style-name="T100">lugar</text:span><text:span text:style-name="T205"> </text:span><text:span text:style-name="T100">del</text:span><text:span text:style-name="T165"> </text:span><text:span text:style-name="T100">domicilio</text:span><text:span text:style-name="T138"> </text:span><text:span text:style-name="T100">estatutario.</text:span></text:p>
      <text:p text:style-name="P5"/>
      <text:p text:style-name="P5"/>
      <text:p text:style-name="P5"/>
      <text:p text:style-name="P70"/>
      <text:p text:style-name="P148"><text:span text:style-name="T15">Artículo</text:span><text:span text:style-name="T85"> </text:span><text:span text:style-name="T15">10.-</text:span><text:span text:style-name="T37"> </text:span><text:span text:style-name="T15">Convocatoria</text:span><text:span text:style-name="T86"> </text:span><text:span text:style-name="T15">del</text:span><text:span text:style-name="T87"> </text:span><text:span text:style-name="T18">Patronato.-</text:span></text:p>
      <text:p text:style-name="P64"/>
      <text:p text:style-name="P149"><text:span text:style-name="T100">El</text:span><text:span text:style-name="T135"> </text:span><text:span text:style-name="T100">Secretario,</text:span><text:span text:style-name="T186"> </text:span><text:span text:style-name="T100">por</text:span><text:span text:style-name="T116"> </text:span><text:span text:style-name="T100">orden</text:span><text:span text:style-name="T111"> </text:span><text:span text:style-name="T100">del</text:span><text:span text:style-name="T181"> </text:span><text:span text:style-name="T100">Presidente,</text:span><text:span text:style-name="T190"> </text:span><text:span text:style-name="T100">convocará,</text:span><text:span text:style-name="T188"> </text:span><text:span text:style-name="T100">de</text:span><text:span text:style-name="T112"> </text:span><text:span text:style-name="T100">forma</text:span><text:span text:style-name="T185"> </text:span><text:span text:style-name="T100">individual,</text:span><text:span text:style-name="T164"> </text:span><text:span text:style-name="T100">a todos</text:span><text:span text:style-name="T139"> </text:span><text:span text:style-name="T100">los Patronos a</text:span><text:span text:style-name="T125"> </text:span><text:span text:style-name="T100">las reuniones del Patronato, con una antelación al</text:span><text:span text:style-name="T211"> </text:span><text:span text:style-name="T100">menos de siete días</text:span><text:span text:style-name="T138"> </text:span><text:span text:style-name="T100">naturales, mediante cualquier</text:span><text:span text:style-name="T152"> </text:span><text:span text:style-name="T100">procedimiento,</text:span><text:span text:style-name="T131"> </text:span><text:span text:style-name="T100">incluidos</text:span><text:span text:style-name="T147"> </text:span><text:span text:style-name="T100">los</text:span><text:span text:style-name="T140"> </text:span><text:span text:style-name="T100">medios <text:s/></text:span><text:span text:style-name="T156"><text:s/></text:span><text:span text:style-name="T100">electrónicos,</text:span><text:span text:style-name="T124"> </text:span><text:span text:style-name="T100">informáticos</text:span><text:span text:style-name="T137"> </text:span><text:span text:style-name="T100">o telemáticos,</text:span><text:span text:style-name="T181"> </text:span><text:span text:style-name="T100">con</text:span><text:span text:style-name="T125"> </text:span><text:span text:style-name="T100">indicación</text:span><text:span text:style-name="T164"> </text:span><text:span text:style-name="T100">del</text:span><text:span text:style-name="T117"> </text:span><text:span text:style-name="T100">orden</text:span><text:span text:style-name="T130"> </text:span><text:span text:style-name="T100">del</text:span><text:span text:style-name="T112"> </text:span><text:span text:style-name="T100">día,</text:span><text:span text:style-name="T110"> </text:span><text:span text:style-name="T100">el</text:span><text:span text:style-name="T164"> </text:span><text:span text:style-name="T100">lugar,</text:span><text:span text:style-name="T171"> </text:span><text:span text:style-name="T100">la</text:span><text:span text:style-name="T137"> </text:span><text:span text:style-name="T100">fecha</text:span><text:span text:style-name="T122"> </text:span><text:span text:style-name="T100">y</text:span><text:span text:style-name="T148"> </text:span><text:span text:style-name="T100">hora</text:span><text:span text:style-name="T129"> </text:span><text:span text:style-name="T100">de</text:span><text:span text:style-name="T148"> </text:span><text:span text:style-name="T100">la</text:span><text:span text:style-name="T126"> </text:span><text:span text:style-name="T100">reunión.</text:span><text:span text:style-name="T111"> </text:span><text:span text:style-name="T100">En</text:span><text:span text:style-name="T129"> </text:span><text:span text:style-name="T105">las </text:span><text:span text:style-name="T100">reuniones</text:span><text:span text:style-name="T116"> </text:span><text:span text:style-name="T100">urgentes</text:span><text:span text:style-name="T117"> </text:span><text:span text:style-name="T100">será</text:span><text:span text:style-name="T137"> </text:span><text:span text:style-name="T100">válida</text:span><text:span text:style-name="T117"> </text:span><text:span text:style-name="T100">la</text:span><text:span text:style-name="T148"> </text:span><text:span text:style-name="T100">convocatoria cualquiera</text:span><text:span text:style-name="T164"> </text:span><text:span text:style-name="T100">que</text:span><text:span text:style-name="T129"> </text:span><text:span text:style-name="T100">sea</text:span><text:span text:style-name="T114"> </text:span><text:span text:style-name="T100">su</text:span><text:span text:style-name="T112"> </text:span><text:span text:style-name="T100">forma</text:span><text:span text:style-name="T126"> </text:span><text:span text:style-name="T100">y</text:span><text:span text:style-name="T142"> </text:span><text:span text:style-name="T100">podrá reducirse</text:span><text:span text:style-name="T205"> </text:span><text:span text:style-name="T100">dicho</text:span><text:span text:style-name="T122"> </text:span><text:span text:style-name="T100">plazo,</text:span><text:span text:style-name="T131"> </text:span><text:span text:style-name="T100">si</text:span><text:span text:style-name="T181"> </text:span><text:span text:style-name="T100">bien</text:span><text:span text:style-name="T133"> </text:span><text:span text:style-name="T100">se</text:span><text:span text:style-name="T131"> </text:span><text:span text:style-name="T100">deberá</text:span><text:span text:style-name="T135"> </text:span><text:span text:style-name="T100">de</text:span><text:span text:style-name="T131"> </text:span><text:span text:style-name="T100">hacer</text:span><text:span text:style-name="T139"> </text:span><text:span text:style-name="T100">constar</text:span><text:span text:style-name="T181"> </text:span><text:span text:style-name="T100">tales</text:span><text:span text:style-name="T181"> </text:span><text:span text:style-name="T100">extremos.</text:span></text:p>
      <text:p text:style-name="P150"/>
      <text:p text:style-name="P151"><text:span text:style-name="T100">No será</text:span><text:span text:style-name="T153"> </text:span><text:span text:style-name="T100">precisa convocatoria</text:span><text:span text:style-name="T170"> </text:span><text:span text:style-name="T100">previa</text:span><text:span text:style-name="T112"> </text:span><text:span text:style-name="T100">del</text:span><text:span text:style-name="T156"> </text:span><text:span text:style-name="T100">Patronato</text:span><text:span text:style-name="T153"> </text:span><text:span text:style-name="T100">cuando</text:span><text:span text:style-name="T196"> </text:span><text:span text:style-name="T100">se encuentren</text:span><text:span text:style-name="T193"> </text:span><text:span text:style-name="T100">presentes</text:span><text:span text:style-name="T180"> </text:span><text:span text:style-name="T100">la totalidad</text:span><text:span text:style-name="T172"> </text:span><text:span text:style-name="T100">de</text:span><text:span text:style-name="T138"> </text:span><text:span text:style-name="T100">sus</text:span><text:span text:style-name="T135"> </text:span><text:span text:style-name="T100">miembros</text:span><text:span text:style-name="T133"> </text:span><text:span text:style-name="T100">y</text:span><text:span text:style-name="T181"> </text:span><text:span text:style-name="T100">decidan</text:span><text:span text:style-name="T122"> </text:span><text:span text:style-name="T100">por</text:span><text:span text:style-name="T165"> </text:span><text:span text:style-name="T100">unanimidad</text:span><text:span text:style-name="T164"> </text:span><text:span text:style-name="T100">celebrar</text:span><text:span text:style-name="T190"> </text:span><text:span text:style-name="T100">una</text:span><text:span text:style-name="T138"> </text:span><text:span text:style-name="T100">reunión</text:span><text:span text:style-name="T135"> </text:span><text:span text:style-name="T100">de</text:span><text:span text:style-name="T135"> </text:span><text:span text:style-name="T100">dicho</text:span><text:span text:style-name="T110"> </text:span><text:span text:style-name="T100">órgano.</text:span></text:p>
      <text:p text:style-name="P152"><text:span text:style-name="T15">Artículo</text:span><text:span text:style-name="T36"> </text:span><text:span text:style-name="T15">11.-</text:span><text:span text:style-name="T84"> </text:span><text:span text:style-name="T15">Quórum</text:span><text:span text:style-name="T88"> </text:span><text:span text:style-name="T15">para</text:span><text:span text:style-name="T75"> </text:span><text:span text:style-name="T15">los</text:span><text:span text:style-name="T37"> </text:span><text:span text:style-name="T15">acuerdos.</text:span><text:span text:style-name="T35"> </text:span><text:span text:style-name="T15">Libro</text:span><text:span text:style-name="T89"> </text:span><text:span text:style-name="T15">de</text:span><text:span text:style-name="T37"> </text:span><text:span text:style-name="T17">Actas.-</text:span></text:p>
      <text:p text:style-name="P37"/>
      <text:p text:style-name="P153"><text:span text:style-name="T100">Los</text:span><text:span text:style-name="T157"> </text:span><text:span text:style-name="T100">acuerdos</text:span><text:span text:style-name="T151"> </text:span><text:span text:style-name="T100">del</text:span><text:span text:style-name="T141"> </text:span><text:span text:style-name="T100">Patronato</text:span><text:span text:style-name="T124"> </text:span><text:span text:style-name="T100">se</text:span><text:span text:style-name="T114"> </text:span><text:span text:style-name="T100">adoptarán</text:span><text:span text:style-name="T131"> </text:span><text:span text:style-name="T100">por</text:span><text:span text:style-name="T129"> </text:span><text:span text:style-name="T100">mayoría</text:span><text:span text:style-name="T113"> </text:span><text:span text:style-name="T100">de</text:span><text:span text:style-name="T114"> </text:span><text:span text:style-name="T100">votos</text:span><text:span text:style-name="T116"> </text:span><text:span text:style-name="T100">de</text:span><text:span text:style-name="T124"> </text:span><text:span text:style-name="T100">los</text:span><text:span text:style-name="T141"> </text:span><text:span text:style-name="T100">asistentes.</text:span><text:span text:style-name="T172"> </text:span><text:span text:style-name="T100">En</text:span><text:span text:style-name="T140"> </text:span><text:span text:style-name="T102">caso </text:span><text:span text:style-name="T100">de</text:span><text:span text:style-name="T137"> </text:span><text:span text:style-name="T100">empate</text:span><text:span text:style-name="T187"> </text:span><text:span text:style-name="T100">será</text:span><text:span text:style-name="T131"> </text:span><text:span text:style-name="T100">decisorio</text:span><text:span text:style-name="T146"> </text:span><text:span text:style-name="T100">el</text:span><text:span text:style-name="T151"> </text:span><text:span text:style-name="T100">voto</text:span><text:span text:style-name="T151"> </text:span><text:span text:style-name="T100">del</text:span><text:span text:style-name="T181"> </text:span><text:span text:style-name="T100">Presidente.</text:span></text:p>
      <text:p text:style-name="P47"/>
      <text:p text:style-name="P154"><text:span text:style-name="T100">Por</text:span><text:span text:style-name="T170"> </text:span><text:span text:style-name="T100">excepción, para</text:span><text:span text:style-name="T143"> </text:span><text:span text:style-name="T100">adoptar</text:span><text:span text:style-name="T110"> </text:span><text:span text:style-name="T100">acuerdos</text:span><text:span text:style-name="T142"> </text:span><text:span text:style-name="T100">que</text:span><text:span text:style-name="T148"> </text:span><text:span text:style-name="T100">versen</text:span><text:span text:style-name="T127"> </text:span><text:span text:style-name="T100">sobre <text:s/></text:span><text:span text:style-name="T127"><text:s/></text:span><text:span text:style-name="T100">la</text:span><text:span text:style-name="T169"> </text:span><text:span text:style-name="T100">fusión</text:span><text:span text:style-name="T125"> </text:span><text:span text:style-name="T100">o</text:span><text:span text:style-name="T117"> </text:span><text:span text:style-name="T100">extinción</text:span><text:span text:style-name="T124"> </text:span><text:span text:style-name="T100">de</text:span><text:span text:style-name="T127"> </text:span><text:span text:style-name="T100">la Fundación</text:span><text:span text:style-name="T137"> </text:span><text:span text:style-name="T100">así</text:span><text:span text:style-name="T112"> </text:span><text:span text:style-name="T100">como</text:span><text:span text:style-name="T125"> </text:span><text:span text:style-name="T100">la</text:span><text:span text:style-name="T126"> </text:span><text:span text:style-name="T100">modificación</text:span><text:span text:style-name="T131"> </text:span><text:span text:style-name="T100">de</text:span><text:span text:style-name="T126"> </text:span><text:span text:style-name="T100">los</text:span><text:span text:style-name="T151"> </text:span><text:span text:style-name="T100">Estatutos,</text:span><text:span text:style-name="T111"> </text:span><text:span text:style-name="T100">el nombramiento</text:span><text:span text:style-name="T128"> </text:span><text:span text:style-name="T100">de</text:span><text:span text:style-name="T181"> </text:span><text:span text:style-name="T100">nuevos</text:span><text:span text:style-name="T164"> </text:span><text:span text:style-name="T100">Patronos, Patronos</text:span><text:span text:style-name="T137"> </text:span><text:span text:style-name="T100">de</text:span><text:span text:style-name="T164"> </text:span><text:span text:style-name="T100">Honor</text:span><text:span text:style-name="T193"> </text:span><text:span text:style-name="T231">y</text:span><text:span text:style-name="T234"> </text:span><text:span text:style-name="T100">Colaboradores, será necesario</text:span><text:span text:style-name="T169"> </text:span><text:span text:style-name="T100">el</text:span><text:span text:style-name="T122"> </text:span><text:span text:style-name="T100">voto</text:span><text:span text:style-name="T130"> </text:span><text:span text:style-name="T100">favorable</text:span><text:span text:style-name="T110"> </text:span><text:span text:style-name="T100">de</text:span><text:span text:style-name="T116"> </text:span><text:span text:style-name="T100">al</text:span><text:span text:style-name="T128"> </text:span><text:span text:style-name="T100">menos</text:span><text:span text:style-name="T129"> </text:span><text:span text:style-name="T100">los</text:span><text:span text:style-name="T169"> </text:span><text:span text:style-name="T105">dos </text:span><text:span text:style-name="T100">tercios</text:span><text:span text:style-name="T122"> </text:span><text:span text:style-name="T100">de</text:span><text:span text:style-name="T133"> </text:span><text:span text:style-name="T100">la</text:span><text:span text:style-name="T135"> </text:span><text:span text:style-name="T100">totalidad</text:span><text:span text:style-name="T130"> </text:span><text:span text:style-name="T100">de</text:span><text:span text:style-name="T133"> </text:span><text:span text:style-name="T100">los Patronos</text:span><text:span text:style-name="T122"> </text:span><text:span text:style-name="T100">que</text:span><text:span text:style-name="T135"> </text:span><text:span text:style-name="T100">componen</text:span><text:span text:style-name="T161"> </text:span><text:span text:style-name="T100">el</text:span><text:span text:style-name="T166"> </text:span><text:span text:style-name="T100">Patronato.</text:span></text:p>
      <text:p text:style-name="P103"/>
      <text:p text:style-name="P155"><text:span text:style-name="T100">Los</text:span><text:span text:style-name="T153"> </text:span><text:span text:style-name="T100">acuerdos</text:span><text:span text:style-name="T171"> </text:span><text:span text:style-name="T100">que</text:span><text:span text:style-name="T156"> </text:span><text:span text:style-name="T100">adopte</text:span><text:span text:style-name="T170"> </text:span><text:span text:style-name="T100">el</text:span><text:span text:style-name="T149"> </text:span><text:span text:style-name="T100">Patronato</text:span><text:span text:style-name="T156"> </text:span><text:span text:style-name="T100">así</text:span><text:span text:style-name="T169"> </text:span><text:span text:style-name="T100">como</text:span><text:span text:style-name="T157"> </text:span><text:span text:style-name="T100">sus</text:span><text:span text:style-name="T160"> </text:span><text:span text:style-name="T100">deliberaciones</text:span><text:span text:style-name="T202"> </text:span><text:span text:style-name="T100">se</text:span><text:span text:style-name="T170"> </text:span><text:span text:style-name="T100">harán</text:span><text:span text:style-name="T170"> </text:span><text:span text:style-name="T100">constar</text:span><text:span text:style-name="T168"> </text:span><text:span text:style-name="T101">en </text:span><text:span text:style-name="T100">Actas</text:span><text:span text:style-name="T173"> </text:span><text:span text:style-name="T100">que,</text:span><text:span text:style-name="T149"> </text:span><text:span text:style-name="T100">firmadas</text:span><text:span text:style-name="T202"> </text:span><text:span text:style-name="T100">por</text:span><text:span text:style-name="T197"> </text:span><text:span text:style-name="T100">el</text:span><text:span text:style-name="T129"> </text:span><text:span text:style-name="T100">Presidente y</text:span><text:span text:style-name="T222"> </text:span><text:span text:style-name="T223"><text:s/></text:span><text:span text:style-name="T100">el</text:span><text:span text:style-name="T129"> </text:span><text:span text:style-name="T100">Secretario,</text:span><text:span text:style-name="T154"> </text:span><text:span text:style-name="T100">se</text:span><text:span text:style-name="T170"> </text:span><text:span text:style-name="T100">llevarán</text:span><text:span text:style-name="T173"> </text:span><text:span text:style-name="T100">en</text:span><text:span text:style-name="T168"> </text:span><text:span text:style-name="T100">un</text:span><text:span text:style-name="T170"> </text:span><text:span text:style-name="T100">Libro</text:span><text:span text:style-name="T168"> </text:span><text:span text:style-name="T100">de</text:span><text:span text:style-name="T159"> </text:span><text:span text:style-name="T100">Actas, pudiéndose</text:span><text:span text:style-name="T161"> </text:span><text:span text:style-name="T100">utilizar</text:span><text:span text:style-name="T151"> </text:span><text:span text:style-name="T100">cualquiera</text:span><text:span text:style-name="T138"> </text:span><text:span text:style-name="T100">de</text:span><text:span text:style-name="T122"> </text:span><text:span text:style-name="T100">las</text:span><text:span text:style-name="T110"> </text:span><text:span text:style-name="T100">formalidades</text:span><text:span text:style-name="T189"> </text:span><text:span text:style-name="T100">reguladas</text:span><text:span text:style-name="T131"> </text:span><text:span text:style-name="T100">en</text:span><text:span text:style-name="T111"> </text:span><text:span text:style-name="T100">el</text:span><text:span text:style-name="T128"> </text:span><text:span text:style-name="T100">Código</text:span><text:span text:style-name="T138"> </text:span><text:span text:style-name="T100">de</text:span><text:span text:style-name="T165"> </text:span><text:span text:style-name="T100">Comercio.</text:span></text:p>
      <text:p text:style-name="P26"/>
      <text:p text:style-name="P156"><text:span text:style-name="T100">Las</text:span><text:span text:style-name="T143"> </text:span><text:span text:style-name="T100">certificaciones</text:span><text:span text:style-name="T181"> </text:span><text:span text:style-name="T100">sobre</text:span><text:span text:style-name="T126"> </text:span><text:span text:style-name="T100">el</text:span><text:span text:style-name="T121"> </text:span><text:span text:style-name="T100">contenido</text:span><text:span text:style-name="T147"> </text:span><text:span text:style-name="T100">total</text:span><text:span text:style-name="T116"> </text:span><text:span text:style-name="T100">o</text:span><text:span text:style-name="T115"> </text:span><text:span text:style-name="T100">parcial</text:span><text:span text:style-name="T117"> </text:span><text:span text:style-name="T100">de</text:span><text:span text:style-name="T124"> </text:span><text:span text:style-name="T100">las</text:span><text:span text:style-name="T116"> </text:span><text:span text:style-name="T100">actas</text:span><text:span text:style-name="T117"> </text:span><text:span text:style-name="T100">serán</text:span><text:span text:style-name="T115"> </text:span><text:span text:style-name="T100">autorizadas</text:span><text:span text:style-name="T111"> </text:span><text:span text:style-name="T100">con</text:span><text:span text:style-name="T171"> </text:span><text:span text:style-name="T100">las firmas</text:span><text:span text:style-name="T116"> </text:span><text:span text:style-name="T100">del</text:span><text:span text:style-name="T181"> </text:span><text:span text:style-name="T100">Presidente</text:span><text:span text:style-name="T169"> </text:span><text:span text:style-name="T222">y</text:span><text:span text:style-name="T224"> </text:span><text:span text:style-name="T100">del</text:span><text:span text:style-name="T187"> </text:span><text:span text:style-name="T100">Secretario</text:span><text:span text:style-name="T138"> </text:span><text:span text:style-name="T100">o</text:span><text:span text:style-name="T122"> </text:span><text:span text:style-name="T100">en</text:span><text:span text:style-name="T118"> </text:span><text:span text:style-name="T100">su</text:span><text:span text:style-name="T164"> </text:span><text:span text:style-name="T100">defecto</text:span><text:span text:style-name="T146"> </text:span><text:span text:style-name="T100">por</text:span><text:span text:style-name="T122"> </text:span><text:span text:style-name="T100">el</text:span><text:span text:style-name="T166"> </text:span><text:span text:style-name="T100">Vicepresidente</text:span><text:span text:style-name="T187"> </text:span><text:span text:style-name="T100">o</text:span><text:span text:style-name="T122"> </text:span><text:span text:style-name="T100">Vicesecretario respectivamente.</text:span></text:p>
      <text:p text:style-name="P5"/>
      <text:p text:style-name="P5"/>
      <text:p text:style-name="P5"/>
      <text:p text:style-name="P157"/>
      <text:p text:style-name="P160"><text:span text:style-name="T15">Artículo</text:span><text:span text:style-name="T36"> </text:span><text:span text:style-name="T15">12.-</text:span><text:span text:style-name="T57"> </text:span><text:span text:style-name="T15">Representación </text:span><text:span text:style-name="T55"><text:s/></text:span><text:span text:style-name="T15">de</text:span><text:span text:style-name="T41"> </text:span><text:span text:style-name="T15">la</text:span><text:span text:style-name="T81"> </text:span><text:span text:style-name="T20">Fundación</text:span><text:span text:style-name="T13">.-</text:span></text:p>
      <text:p text:style-name="P67"/>
      <text:p text:style-name="P161"><text:span text:style-name="T100">La</text:span><text:span text:style-name="T193"> </text:span><text:span text:style-name="T100">representación</text:span><text:span text:style-name="T149"> </text:span><text:span text:style-name="T100">judicial</text:span><text:span text:style-name="T160"> </text:span><text:span text:style-name="T100">o</text:span><text:span text:style-name="T140"> </text:span><text:span text:style-name="T100">extrajudicial</text:span><text:span text:style-name="T129"> </text:span><text:span text:style-name="T100">de</text:span><text:span text:style-name="T140"> </text:span><text:span text:style-name="T100">la</text:span><text:span text:style-name="T152"> </text:span><text:span text:style-name="T100">Fundación</text:span><text:span text:style-name="T145"> </text:span><text:span text:style-name="T100">corresponde</text:span><text:span text:style-name="T152"> </text:span><text:span text:style-name="T100">al</text:span><text:span text:style-name="T129"> </text:span><text:span text:style-name="T100">Patronato</text:span><text:span text:style-name="T150"> </text:span><text:span text:style-name="T100">en</text:span><text:span text:style-name="T174"> </text:span><text:span text:style-name="T100">la persona</text:span><text:span text:style-name="T144"> </text:span><text:span text:style-name="T100">de</text:span><text:span text:style-name="T113"> </text:span><text:span text:style-name="T100">su</text:span><text:span text:style-name="T169"> </text:span><text:span text:style-name="T100">Presidente</text:span><text:span text:style-name="T141"> </text:span><text:span text:style-name="T100">o</text:span><text:span text:style-name="T124"> </text:span><text:span text:style-name="T100">de</text:span><text:span text:style-name="T145"> </text:span><text:span text:style-name="T100">quien</text:span><text:span text:style-name="T113"> </text:span><text:span text:style-name="T100">haga</text:span><text:span text:style-name="T129"> </text:span><text:span text:style-name="T100">sus</text:span><text:span text:style-name="T113"> </text:span><text:span text:style-name="T100">veces,</text:span><text:span text:style-name="T160"> </text:span><text:span text:style-name="T100">quien</text:span><text:span text:style-name="T116"> </text:span><text:span text:style-name="T100">podrá</text:span><text:span text:style-name="T145"> </text:span><text:span text:style-name="T100">delegarla</text:span><text:span text:style-name="T142"> </text:span><text:span text:style-name="T100">con</text:span><text:span text:style-name="T142"> </text:span><text:span text:style-name="T100">carácter general</text:span><text:span text:style-name="T116"> </text:span><text:span text:style-name="T100">o</text:span><text:span text:style-name="T122"> </text:span><text:span text:style-name="T100">para</text:span><text:span text:style-name="T170"> </text:span><text:span text:style-name="T100">actos</text:span><text:span text:style-name="T117"> </text:span><text:span text:style-name="T100">determinados</text:span><text:span text:style-name="T113"> </text:span><text:span text:style-name="T100">o</text:span><text:span text:style-name="T115"> </text:span><text:span text:style-name="T100">singulares,</text:span><text:span text:style-name="T171"> </text:span><text:span text:style-name="T100">en</text:span><text:span text:style-name="T148"> </text:span><text:span text:style-name="T100">otra</text:span><text:span text:style-name="T137"> </text:span><text:span text:style-name="T100">persona</text:span><text:span text:style-name="T141"> </text:span><text:span text:style-name="T100">aunque no</text:span><text:span text:style-name="T141"> </text:span><text:span text:style-name="T100">tenga</text:span><text:span text:style-name="T142"> </text:span><text:span text:style-name="T105">la </text:span><text:span text:style-name="T100">condición</text:span><text:span text:style-name="T122"> </text:span><text:span text:style-name="T100">de</text:span><text:span text:style-name="T188"> </text:span><text:span text:style-name="T100">Patrono.</text:span></text:p>
      <text:p text:style-name="P5"/>
      <text:p text:style-name="P5"/>
      <text:p text:style-name="P5"/>
      <text:p text:style-name="P28"/>
      <text:p text:style-name="P162"><text:span text:style-name="T15">Artículo</text:span><text:span text:style-name="T65"> </text:span><text:span text:style-name="T15">13.-</text:span><text:span text:style-name="T41"> </text:span><text:span text:style-name="T15">Del</text:span><text:span text:style-name="T37"> </text:span><text:span text:style-name="T15">Director</text:span><text:span text:style-name="T63"> </text:span><text:span text:style-name="T16">Gerente.-</text:span></text:p>
      <text:p text:style-name="P52"/>
      <text:p text:style-name="P163"><text:span text:style-name="T100">Para</text:span><text:span text:style-name="T112"> </text:span><text:span text:style-name="T100">el</text:span><text:span text:style-name="T190"> </text:span><text:span text:style-name="T100">mejor cumplimiento</text:span><text:span text:style-name="T122"> </text:span><text:span text:style-name="T100">de</text:span><text:span text:style-name="T122"> </text:span><text:span text:style-name="T100">los</text:span><text:span text:style-name="T110"> </text:span><text:span text:style-name="T100">fines</text:span><text:span text:style-name="T161"> </text:span><text:span text:style-name="T100">fundacionales,</text:span><text:span text:style-name="T139"> </text:span><text:span text:style-name="T100">el</text:span><text:span text:style-name="T151"> </text:span><text:span text:style-name="T100">Patronato</text:span><text:span text:style-name="T190"> </text:span><text:span text:style-name="T100">podrá</text:span><text:span text:style-name="T138"> </text:span><text:span text:style-name="T100">discrecionalmente nombrar</text:span><text:span text:style-name="T121"> </text:span><text:span text:style-name="T100">un Director-Gerente</text:span><text:span text:style-name="T110"> </text:span><text:span text:style-name="T100">con</text:span><text:span text:style-name="T164"> </text:span><text:span text:style-name="T100">las</text:span><text:span text:style-name="T121"> </text:span><text:span text:style-name="T100">facultades</text:span><text:span text:style-name="T128"> </text:span><text:span text:style-name="T25">y</text:span><text:span text:style-name="T28"> </text:span><text:span text:style-name="T100">atribuciones</text:span><text:span text:style-name="T128"> </text:span><text:span text:style-name="T100">que</text:span><text:span text:style-name="T116"> </text:span><text:span text:style-name="T100">tenga</text:span><text:span text:style-name="T147"> </text:span><text:span text:style-name="T100">a</text:span><text:span text:style-name="T130"> </text:span><text:span text:style-name="T100">bien</text:span><text:span text:style-name="T111"> </text:span><text:span text:style-name="T100">concederle, pudiendo</text:span><text:span text:style-name="T130"> </text:span><text:span text:style-name="T100">separarle</text:span><text:span text:style-name="T116"> </text:span><text:span text:style-name="T100">del</text:span><text:span text:style-name="T139"> </text:span><text:span text:style-name="T100">cargo</text:span><text:span text:style-name="T133"> </text:span><text:span text:style-name="T100">libremente cuando</text:span><text:span text:style-name="T166"> </text:span><text:span text:style-name="T100">lo</text:span><text:span text:style-name="T137"> </text:span><text:span text:style-name="T100">tenga</text:span><text:span text:style-name="T200"> </text:span><text:span text:style-name="T100">por</text:span><text:span text:style-name="T135"> </text:span><text:span text:style-name="T100">conveniente.</text:span></text:p>
      <text:p text:style-name="P48"/>
      <text:p text:style-name="P164"><text:span text:style-name="T100">El </text:span><text:span text:style-name="T153"><text:s/></text:span><text:span text:style-name="T100">Director-Gerente </text:span><text:span text:style-name="T144"><text:s/></text:span><text:span text:style-name="T100">podrá </text:span><text:span text:style-name="T193"><text:s/></text:span><text:span text:style-name="T100">asistir </text:span><text:span text:style-name="T174"><text:s/></text:span><text:span text:style-name="T100">a </text:span><text:span text:style-name="T155"><text:s/></text:span><text:span text:style-name="T100">las </text:span><text:span text:style-name="T193"><text:s/></text:span><text:span text:style-name="T100">reuniones </text:span><text:span text:style-name="T198"><text:s/></text:span><text:span text:style-name="T100">del </text:span><text:span text:style-name="T158"><text:s/></text:span><text:span text:style-name="T100">Patronato </text:span><text:span text:style-name="T145"><text:s/></text:span><text:span text:style-name="T232">y <text:s text:c="2"/></text:span><text:span text:style-name="T235"><text:s/></text:span><text:span text:style-name="T100">de </text:span><text:span text:style-name="T193"><text:s/></text:span><text:span text:style-name="T100">la </text:span><text:span text:style-name="T158"><text:s/></text:span><text:span text:style-name="T102">Comisión</text:span></text:p>
      <text:p text:style-name="P165"><text:span text:style-name="T100">Permanente,</text:span><text:span text:style-name="T183"> </text:span><text:span text:style-name="T100">en</text:span><text:span text:style-name="T122"> </text:span><text:span text:style-name="T100">su</text:span><text:span text:style-name="T118"> </text:span><text:span text:style-name="T100">caso,</text:span><text:span text:style-name="T161"> </text:span><text:span text:style-name="T100">con</text:span><text:span text:style-name="T111"> </text:span><text:span text:style-name="T100">voz</text:span><text:span text:style-name="T114"> </text:span><text:span text:style-name="T231">y</text:span><text:span text:style-name="T236"> </text:span><text:span text:style-name="T100">sin voto,</text:span><text:span text:style-name="T190"> </text:span><text:span text:style-name="T100">cuando</text:span><text:span text:style-name="T135"> </text:span><text:span text:style-name="T100">fuere</text:span><text:span text:style-name="T139"> </text:span><text:span text:style-name="T100">convocado.</text:span></text:p>
      <text:p text:style-name="P5"/>
      <text:p text:style-name="P5"/>
      <text:p text:style-name="P5"/>
      <text:p text:style-name="P33"/>
      <text:p text:style-name="P166"><text:span text:style-name="T15">Artículo</text:span><text:span text:style-name="T36"> </text:span><text:span text:style-name="T15">14.- </text:span><text:span text:style-name="T81"><text:s/></text:span><text:span text:style-name="T15">Patronos</text:span><text:span text:style-name="T90"> </text:span><text:span text:style-name="T15">de</text:span><text:span text:style-name="T43"> </text:span><text:span text:style-name="T15">Honor </text:span><text:span text:style-name="T91"><text:s/></text:span><text:span text:style-name="T213">y</text:span><text:span text:style-name="T219"> </text:span><text:span text:style-name="T17">Colaboradores.-</text:span></text:p>
      <text:p text:style-name="P40"/>
      <text:p text:style-name="P167"><text:span text:style-name="T100">El</text:span><text:span text:style-name="T198"> </text:span><text:span text:style-name="T100">Patronato</text:span><text:span text:style-name="T127"> </text:span><text:span text:style-name="T100">podrá</text:span><text:span text:style-name="T195"> </text:span><text:span text:style-name="T100">elegir</text:span><text:span text:style-name="T192"> </text:span><text:span text:style-name="T100">Patronos <text:s/></text:span><text:span text:style-name="T141"><text:s/></text:span><text:span text:style-name="T100">de</text:span><text:span text:style-name="T152"> </text:span><text:span text:style-name="T100">Honor</text:span><text:span text:style-name="T197"> </text:span><text:span text:style-name="T100">a</text:span><text:span text:style-name="T192"> </text:span><text:span text:style-name="T100">personas</text:span><text:span text:style-name="T158"> </text:span><text:span text:style-name="T100">de</text:span><text:span text:style-name="T202"> </text:span><text:span text:style-name="T100">reconocido</text:span><text:span text:style-name="T156"> </text:span><text:span text:style-name="T100">prestigio</text:span><text:span text:style-name="T158"> </text:span><text:span text:style-name="T100">en</text:span><text:span text:style-name="T192"> </text:span><text:span text:style-name="T105">el </text:span><text:span text:style-name="T100">ámbito</text:span><text:span text:style-name="T166"> </text:span><text:span text:style-name="T100">de</text:span><text:span text:style-name="T133"> </text:span><text:span text:style-name="T100">la</text:span><text:span text:style-name="T122"> </text:span><text:span text:style-name="T100">cultura, el</text:span><text:span text:style-name="T139"> </text:span><text:span text:style-name="T100">medio</text:span><text:span text:style-name="T138"> </text:span><text:span text:style-name="T100">ambiente</text:span><text:span text:style-name="T138"> </text:span><text:span text:style-name="T25">y</text:span><text:span text:style-name="T92"> </text:span><text:span text:style-name="T100">la</text:span><text:span text:style-name="T130"> </text:span><text:span text:style-name="T100">sociedad.</text:span></text:p>
      <text:p text:style-name="P20"/>
      <text:p text:style-name="P168"><text:span text:style-name="T100">El</text:span><text:span text:style-name="T171"> </text:span><text:span text:style-name="T100">Patronato, para</text:span><text:span text:style-name="T141"> </text:span><text:span text:style-name="T100">un</text:span><text:span text:style-name="T129"> </text:span><text:span text:style-name="T100">mejor</text:span><text:span text:style-name="T125"> </text:span><text:span text:style-name="T100">cumplimiento</text:span><text:span text:style-name="T112"> </text:span><text:span text:style-name="T100">de</text:span><text:span text:style-name="T137"> </text:span><text:span text:style-name="T100">sus</text:span><text:span text:style-name="T137"> </text:span><text:span text:style-name="T100">fines,</text:span><text:span text:style-name="T121"> </text:span><text:span text:style-name="T100">podrá <text:s/></text:span><text:span text:style-name="T173"><text:s/></text:span><text:span text:style-name="T100">nombrar <text:s/></text:span><text:span text:style-name="T115"><text:s/></text:span><text:span text:style-name="T100">Asesores, Protectores,</text:span><text:span text:style-name="T141"> </text:span><text:span text:style-name="T100">Miembros</text:span><text:span text:style-name="T175"> </text:span><text:span text:style-name="T100">de</text:span><text:span text:style-name="T149"> </text:span><text:span text:style-name="T100">Honor</text:span><text:span text:style-name="T192"> </text:span><text:span text:style-name="T100">o</text:span><text:span text:style-name="T140"> </text:span><text:span text:style-name="T100">Amigos de</text:span><text:span text:style-name="T140"> </text:span><text:span text:style-name="T100">la</text:span><text:span text:style-name="T167"> </text:span><text:span text:style-name="T100">FCM,</text:span><text:span text:style-name="T160"> </text:span><text:span text:style-name="T100">con</text:span><text:span text:style-name="T114"> </text:span><text:span text:style-name="T100">la</text:span><text:span text:style-name="T160"> </text:span><text:span text:style-name="T100">denominación</text:span><text:span text:style-name="T171"> </text:span><text:span text:style-name="T100">que</text:span><text:span text:style-name="T167"> </text:span><text:span text:style-name="T102">estime </text:span><text:span text:style-name="T100">oportun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4"/>
      <text:p text:style-name="P169"><text:soft-page-break/><text:span text:style-name="T15">Artículo</text:span><text:span text:style-name="T36"> </text:span><text:span text:style-name="T15">15.-</text:span><text:span text:style-name="T81"> </text:span><text:span text:style-name="T15">Del</text:span><text:span text:style-name="T37"> </text:span><text:span text:style-name="T15">Patrimonio</text:span><text:span text:style-name="T90"> </text:span><text:span text:style-name="T15">de</text:span><text:span text:style-name="T75"> </text:span><text:span text:style-name="T15">la</text:span><text:span text:style-name="T81"> </text:span><text:span text:style-name="T18">Fundación.-</text:span></text:p>
      <text:p text:style-name="P170"><text:span text:style-name="T100">El</text:span><text:span text:style-name="T146"> </text:span><text:span text:style-name="T100">patrimonio</text:span><text:span text:style-name="T131"> </text:span><text:span text:style-name="T100">de</text:span><text:span text:style-name="T116"> </text:span><text:span text:style-name="T100">la</text:span><text:span text:style-name="T116"> </text:span><text:span text:style-name="T100">Fundación</text:span><text:span text:style-name="T128"> </text:span><text:span text:style-name="T100">puede</text:span><text:span text:style-name="T116"> </text:span><text:span text:style-name="T100">estar</text:span><text:span text:style-name="T135"> </text:span><text:span text:style-name="T100">constituido</text:span><text:span text:style-name="T110"> </text:span><text:span text:style-name="T100">por</text:span><text:span text:style-name="T146"> </text:span><text:span text:style-name="T100">toda</text:span><text:span text:style-name="T115"> </text:span><text:span text:style-name="T100">clase</text:span><text:span text:style-name="T110"> </text:span><text:span text:style-name="T100">de</text:span><text:span text:style-name="T110"> </text:span><text:span text:style-name="T100">bienes,</text:span><text:span text:style-name="T164"> </text:span><text:span text:style-name="T100">derechos</text:span><text:span text:style-name="T117"> </text:span><text:span text:style-name="T100">y obligaciones</text:span><text:span text:style-name="T179"> </text:span><text:span text:style-name="T100">susceptibles</text:span><text:span text:style-name="T113"> </text:span><text:span text:style-name="T100">de </text:span><text:span text:style-name="T138"><text:s/></text:span><text:span text:style-name="T100">valoración</text:span><text:span text:style-name="T202"> </text:span><text:span text:style-name="T100">económica,</text:span><text:span text:style-name="T176"> </text:span><text:span text:style-name="T100">que</text:span><text:span text:style-name="T197"> </text:span><text:span text:style-name="T100">integran</text:span><text:span text:style-name="T195"> </text:span><text:span text:style-name="T100">la </text:span><text:span text:style-name="T131"><text:s/></text:span><text:span text:style-name="T100">dotación</text:span><text:span text:style-name="T160"> </text:span><text:span text:style-name="T100">inicial,</text:span><text:span text:style-name="T196"> </text:span><text:span text:style-name="T100">así como</text:span><text:span text:style-name="T112"> </text:span><text:span text:style-name="T100">por</text:span><text:span text:style-name="T117"> </text:span><text:span text:style-name="T100">aquellos</text:span><text:span text:style-name="T137"> </text:span><text:span text:style-name="T100">que</text:span><text:span text:style-name="T164"> </text:span><text:span text:style-name="T100">adquiera</text:span><text:span text:style-name="T122"> </text:span><text:span text:style-name="T100">la</text:span><text:span text:style-name="T116"> </text:span><text:span text:style-name="T100">Fundación con</text:span><text:span text:style-name="T110"> </text:span><text:span text:style-name="T100">posterioridad</text:span><text:span text:style-name="T146"> </text:span><text:span text:style-name="T100">a</text:span><text:span text:style-name="T146"> </text:span><text:span text:style-name="T100">su</text:span><text:span text:style-name="T115"> </text:span><text:span text:style-name="T100">constitución,</text:span><text:span text:style-name="T130"> </text:span><text:span text:style-name="T100">que afecten</text:span><text:span text:style-name="T130"> </text:span><text:span text:style-name="T100">o</text:span><text:span text:style-name="T129"> </text:span><text:span text:style-name="T100">no</text:span><text:span text:style-name="T170"> </text:span><text:span text:style-name="T100">a</text:span><text:span text:style-name="T115"> </text:span><text:span text:style-name="T100">la</text:span><text:span text:style-name="T127"> </text:span><text:span text:style-name="T100">dotación,</text:span><text:span text:style-name="T138"> </text:span><text:span text:style-name="T100">ajustándose</text:span><text:span text:style-name="T165"> </text:span><text:span text:style-name="T100">en</text:span><text:span text:style-name="T113"> </text:span><text:span text:style-name="T100">sus</text:span><text:span text:style-name="T113"> </text:span><text:span text:style-name="T100">actos</text:span><text:span text:style-name="T115"> </text:span><text:span text:style-name="T100">de</text:span><text:span text:style-name="T121"> </text:span><text:span text:style-name="T100">disposición</text:span><text:span text:style-name="T115"> </text:span><text:span text:style-name="T100">y</text:span><text:span text:style-name="T124"> </text:span><text:span text:style-name="T100">administración</text:span><text:span text:style-name="T115"> </text:span><text:span text:style-name="T100">a</text:span><text:span text:style-name="T124"> </text:span><text:span text:style-name="T100">las normas</text:span><text:span text:style-name="T147"> </text:span><text:span text:style-name="T100">que</text:span><text:span text:style-name="T141"> </text:span><text:span text:style-name="T100">les</text:span><text:span text:style-name="T144"> </text:span><text:span text:style-name="T100">sean</text:span><text:span text:style-name="T112"> </text:span><text:span text:style-name="T100">aplicables</text:span><text:span text:style-name="T142"> </text:span><text:span text:style-name="T100">y</text:span><text:span text:style-name="T124"> </text:span><text:span text:style-name="T100">destinando</text:span><text:span text:style-name="T146"> </text:span><text:span text:style-name="T100">sus</text:span><text:span text:style-name="T147"> </text:span><text:span text:style-name="T100">frutos,</text:span><text:span text:style-name="T118"> </text:span><text:span text:style-name="T100">rentas</text:span><text:span text:style-name="T117"> </text:span><text:span text:style-name="T100">y</text:span><text:span text:style-name="T148"> </text:span><text:span text:style-name="T100">productos</text:span><text:span text:style-name="T146"> </text:span><text:span text:style-name="T100">a</text:span><text:span text:style-name="T115"> </text:span><text:span text:style-name="T100">los</text:span><text:span text:style-name="T170"> </text:span><text:span text:style-name="T100">objetivos de</text:span><text:span text:style-name="T131"> </text:span><text:span text:style-name="T100">la</text:span><text:span text:style-name="T131"> </text:span><text:span text:style-name="T100">Fundación,</text:span><text:span text:style-name="T190"> </text:span><text:span text:style-name="T100">con</text:span><text:span text:style-name="T128"> </text:span><text:span text:style-name="T100">arreglo</text:span><text:span text:style-name="T138"> </text:span><text:span text:style-name="T100">a</text:span><text:span text:style-name="T111"> </text:span><text:span text:style-name="T100">las</text:span><text:span text:style-name="T138"> </text:span><text:span text:style-name="T100">previsiones</text:span><text:span text:style-name="T190"> </text:span><text:span text:style-name="T100">de</text:span><text:span text:style-name="T126"> </text:span><text:span text:style-name="T100">sus</text:span><text:span text:style-name="T139"> </text:span><text:span text:style-name="T100">Estatutos,</text:span><text:span text:style-name="T186"> </text:span><text:span text:style-name="T100">sin</text:span><text:span text:style-name="T138"> </text:span><text:span text:style-name="T100">más</text:span><text:span text:style-name="T122"> </text:span><text:span text:style-name="T100">limitaciones</text:span><text:span text:style-name="T166"> </text:span><text:span text:style-name="T100">que</text:span><text:span text:style-name="T131"> </text:span><text:span text:style-name="T100">las establecidas</text:span><text:span text:style-name="T166"> </text:span><text:span text:style-name="T103">imperativamente</text:span><text:span text:style-name="T134"> </text:span><text:span text:style-name="T100">por</text:span><text:span text:style-name="T151"> </text:span><text:span text:style-name="T100">las</text:span><text:span text:style-name="T133"> </text:span><text:span text:style-name="T100">leyes.</text:span></text:p>
      <text:p text:style-name="P47"/>
      <text:p text:style-name="P171"><text:span text:style-name="T100">La</text:span><text:span text:style-name="T125"> </text:span><text:span text:style-name="T100">Fundación</text:span><text:span text:style-name="T146"> </text:span><text:span text:style-name="T100">figurará como</text:span><text:span text:style-name="T121"> </text:span><text:span text:style-name="T100">titular</text:span><text:span text:style-name="T116"> </text:span><text:span text:style-name="T100">de</text:span><text:span text:style-name="T130"> </text:span><text:span text:style-name="T100">todos</text:span><text:span text:style-name="T129"> </text:span><text:span text:style-name="T100">los</text:span><text:span text:style-name="T117"> </text:span><text:span text:style-name="T100">bienes</text:span><text:span text:style-name="T148"> </text:span><text:span text:style-name="T100">y</text:span><text:span text:style-name="T137"> </text:span><text:span text:style-name="T100">derechos</text:span><text:span text:style-name="T110"> </text:span><text:span text:style-name="T100">integrantes</text:span><text:span text:style-name="T112"> </text:span><text:span text:style-name="T100">de</text:span><text:span text:style-name="T121"> </text:span><text:span text:style-name="T100">su patrimonio,</text:span><text:span text:style-name="T189"> </text:span><text:span text:style-name="T100">que</text:span><text:span text:style-name="T131"> </text:span><text:span text:style-name="T100">deberán</text:span><text:span text:style-name="T166"> </text:span><text:span text:style-name="T100">constar</text:span><text:span text:style-name="T165"> </text:span><text:span text:style-name="T100">en</text:span><text:span text:style-name="T133"> </text:span><text:span text:style-name="T100">su</text:span><text:span text:style-name="T165"> </text:span><text:span text:style-name="T100">inventario</text:span><text:span text:style-name="T161"> </text:span><text:span text:style-name="T100">anual.</text:span></text:p>
      <text:p text:style-name="P20"/>
      <text:p text:style-name="P172"><text:span text:style-name="T100">El</text:span><text:span text:style-name="T124"> </text:span><text:span text:style-name="T100">Patronato</text:span><text:span text:style-name="T147"> </text:span><text:span text:style-name="T100">promoverá,</text:span><text:span text:style-name="T164"> </text:span><text:span text:style-name="T100">bajo</text:span><text:span text:style-name="T113"> </text:span><text:span text:style-name="T100">su</text:span><text:span text:style-name="T148"> </text:span><text:span text:style-name="T100">responsabilidad,</text:span><text:span text:style-name="T114"> </text:span><text:span text:style-name="T100">la</text:span><text:span text:style-name="T127"> </text:span><text:span text:style-name="T100">inscripción</text:span><text:span text:style-name="T125"> </text:span><text:span text:style-name="T100">a</text:span><text:span text:style-name="T113"> </text:span><text:span text:style-name="T100">nombre</text:span><text:span text:style-name="T147"> </text:span><text:span text:style-name="T100">de</text:span><text:span text:style-name="T141"> </text:span><text:span text:style-name="T100">la</text:span><text:span text:style-name="T114"> </text:span><text:span text:style-name="T100">Fundación de</text:span><text:span text:style-name="T145"> </text:span><text:span text:style-name="T100">los</text:span><text:span text:style-name="T141"> </text:span><text:span text:style-name="T100">bienes</text:span><text:span text:style-name="T117"> </text:span><text:span text:style-name="T100">y</text:span><text:span text:style-name="T171"> </text:span><text:span text:style-name="T100">derechos</text:span><text:span text:style-name="T121"> </text:span><text:span text:style-name="T100">que</text:span><text:span text:style-name="T141"> </text:span><text:span text:style-name="T100">integran</text:span><text:span text:style-name="T138"> </text:span><text:span text:style-name="T100">su</text:span><text:span text:style-name="T150"> </text:span><text:span text:style-name="T100">patrimonio, en</text:span><text:span text:style-name="T141"> </text:span><text:span text:style-name="T100">los</text:span><text:span text:style-name="T150"> </text:span><text:span text:style-name="T100">Registros</text:span><text:span text:style-name="T138"> </text:span><text:span text:style-name="T100">públicos correspondientes.</text:span></text:p>
      <text:p text:style-name="P20"/>
      <text:p text:style-name="P173"><text:span text:style-name="T100">La</text:span><text:span text:style-name="T173"> </text:span><text:span text:style-name="T100">Fundación,</text:span><text:span text:style-name="T193"> </text:span><text:span text:style-name="T100">para</text:span><text:span text:style-name="T160"> </text:span><text:span text:style-name="T100">el</text:span><text:span text:style-name="T148"> </text:span><text:span text:style-name="T100">desarrollo</text:span><text:span text:style-name="T167"> </text:span><text:span text:style-name="T100">de</text:span><text:span text:style-name="T158"> </text:span><text:span text:style-name="T100">sus</text:span><text:span text:style-name="T159"> </text:span><text:span text:style-name="T100">actividades,</text:span><text:span text:style-name="T143"> </text:span><text:span text:style-name="T100">se</text:span><text:span text:style-name="T159"> </text:span><text:span text:style-name="T100">financiará</text:span><text:span text:style-name="T193"> </text:span><text:span text:style-name="T100">con</text:span><text:span text:style-name="T202"> </text:span><text:span text:style-name="T100">los</text:span><text:span text:style-name="T167"> </text:span><text:span text:style-name="T100">recursos</text:span><text:span text:style-name="T158"> </text:span><text:span text:style-name="T100">que provengan</text:span><text:span text:style-name="T144"> </text:span><text:span text:style-name="T100">del</text:span><text:span text:style-name="T112"> </text:span><text:span text:style-name="T100">rendimiento</text:span><text:span text:style-name="T128"> </text:span><text:span text:style-name="T100">de</text:span><text:span text:style-name="T141"> </text:span><text:span text:style-name="T100">su</text:span><text:span text:style-name="T146"> </text:span><text:span text:style-name="T100">patrimonio</text:span><text:span text:style-name="T138"> </text:span><text:span text:style-name="T100">y,</text:span><text:span text:style-name="T112"> </text:span><text:span text:style-name="T100">en</text:span><text:span text:style-name="T113"> </text:span><text:span text:style-name="T100">su</text:span><text:span text:style-name="T126"> </text:span><text:span text:style-name="T100">caso,</text:span><text:span text:style-name="T122"> </text:span><text:span text:style-name="T100">con</text:span><text:span text:style-name="T147"> </text:span><text:span text:style-name="T100">aquellos</text:span><text:span text:style-name="T129"> </text:span><text:span text:style-name="T100">otros</text:span><text:span text:style-name="T122"> </text:span><text:span text:style-name="T100">procedentes de</text:span><text:span text:style-name="T125"> </text:span><text:span text:style-name="T100">las</text:span><text:span text:style-name="T125"> </text:span><text:span text:style-name="T100">ayudas,</text:span><text:span text:style-name="T125"> </text:span><text:span text:style-name="T100">subvenciones</text:span><text:span text:style-name="T138"> </text:span><text:span text:style-name="T100">o</text:span><text:span text:style-name="T110"> </text:span><text:span text:style-name="T100">donaciones</text:span><text:span text:style-name="T122"> </text:span><text:span text:style-name="T100">que</text:span><text:span text:style-name="T117"> </text:span><text:span text:style-name="T100">reciba</text:span><text:span text:style-name="T138"> </text:span><text:span text:style-name="T100">de</text:span><text:span text:style-name="T121"> </text:span><text:span text:style-name="T100">personas</text:span><text:span text:style-name="T121"> </text:span><text:span text:style-name="T100">o</text:span><text:span text:style-name="T164"> </text:span><text:span text:style-name="T100">entidades, tanto públicas</text:span><text:span text:style-name="T131"> </text:span><text:span text:style-name="T100">como</text:span><text:span text:style-name="T122"> </text:span><text:span text:style-name="T100">privadas.</text:span></text:p>
      <text:p text:style-name="P47"/>
      <text:p text:style-name="P174"><text:span text:style-name="T100">Asimismo,</text:span><text:span text:style-name="T127"> </text:span><text:span text:style-name="T100">la</text:span><text:span text:style-name="T167"> </text:span><text:span text:style-name="T100">Fundación</text:span><text:span text:style-name="T126"> </text:span><text:span text:style-name="T100">podrá</text:span><text:span text:style-name="T193"> </text:span><text:span text:style-name="T100">obtener</text:span><text:span text:style-name="T146"> </text:span><text:span text:style-name="T100">ingresos</text:span><text:span text:style-name="T167"> </text:span><text:span text:style-name="T100">por</text:span><text:span text:style-name="T150"> </text:span><text:span text:style-name="T100">sus</text:span><text:span text:style-name="T170"> </text:span><text:span text:style-name="T100">actividades,</text:span><text:span text:style-name="T125"> </text:span><text:span text:style-name="T100">siempre</text:span><text:span text:style-name="T171"> </text:span><text:span text:style-name="T100">que</text:span><text:span text:style-name="T152"> </text:span><text:span text:style-name="T100">ello</text:span><text:span text:style-name="T149"> </text:span><text:span text:style-name="T100">no implique</text:span><text:span text:style-name="T161"> </text:span><text:span text:style-name="T100">una</text:span><text:span text:style-name="T137"> </text:span><text:span text:style-name="T109">limitación</text:span><text:span text:style-name="T120"> </text:span><text:span text:style-name="T100">injustificada</text:span><text:span text:style-name="T186"> </text:span><text:span text:style-name="T100">del</text:span><text:span text:style-name="T128"> </text:span><text:span text:style-name="T100">ámbito</text:span><text:span text:style-name="T181"> </text:span><text:span text:style-name="T100">de</text:span><text:span text:style-name="T138"> </text:span><text:span text:style-name="T100">sus</text:span><text:span text:style-name="T135"> </text:span><text:span text:style-name="T100">posibles</text:span><text:span text:style-name="T135"> </text:span><text:span text:style-name="T100">beneficiarios.</text:span></text:p>
      <text:p text:style-name="P5"/>
      <text:p text:style-name="P5"/>
      <text:p text:style-name="P5"/>
      <text:p text:style-name="P65"/>
      <text:p text:style-name="P175"><text:span text:style-name="T15">Artículo</text:span><text:span text:style-name="T65"> </text:span><text:span text:style-name="T15">16.-</text:span><text:span text:style-name="T69"> </text:span><text:span text:style-name="T15">Adscripción</text:span><text:span text:style-name="T35"> </text:span><text:span text:style-name="T15">del</text:span><text:span text:style-name="T84"> </text:span><text:span text:style-name="T18">Patrimonio.-</text:span></text:p>
      <text:p text:style-name="P26"/>
      <text:p text:style-name="P176"><text:span text:style-name="T100">El</text:span><text:span text:style-name="T193"> </text:span><text:span text:style-name="T100">patrimonio</text:span><text:span text:style-name="T202"> </text:span><text:span text:style-name="T100">de</text:span><text:span text:style-name="T197"> </text:span><text:span text:style-name="T100">la</text:span><text:span text:style-name="T152"> </text:span><text:span text:style-name="T100">Fundación</text:span><text:span text:style-name="T127"> </text:span><text:span text:style-name="T100">se</text:span><text:span text:style-name="T157"> </text:span><text:span text:style-name="T100">entenderá</text:span><text:span text:style-name="T169"> </text:span><text:span text:style-name="T100">afecto</text:span><text:span text:style-name="T197"> </text:span><text:span text:style-name="T100">y</text:span><text:span text:style-name="T156"> </text:span><text:span text:style-name="T100">adscrito,</text:span><text:span text:style-name="T160"> </text:span><text:span text:style-name="T100">de</text:span><text:span text:style-name="T197"> </text:span><text:span text:style-name="T100">una</text:span><text:span text:style-name="T167"> </text:span><text:span text:style-name="T100">manera</text:span><text:span text:style-name="T197"> </text:span><text:span text:style-name="T100">directa</text:span><text:span text:style-name="T140"> </text:span><text:span text:style-name="T105">e </text:span><text:span text:style-name="T100">inmediata,</text:span><text:span text:style-name="T164"> </text:span><text:span text:style-name="T100">sin</text:span><text:span text:style-name="T171"> </text:span><text:span text:style-name="T100">interposición de</text:span><text:span text:style-name="T144"> </text:span><text:span text:style-name="T100">persona</text:span><text:span text:style-name="T121"> </text:span><text:span text:style-name="T100">o</text:span><text:span text:style-name="T114"> </text:span><text:span text:style-name="T100">entidad</text:span><text:span text:style-name="T141"> </text:span><text:span text:style-name="T100">alguna,</text:span><text:span text:style-name="T116"> </text:span><text:span text:style-name="T100">a</text:span><text:span text:style-name="T144"> </text:span><text:span text:style-name="T100">la</text:span><text:span text:style-name="T124"> </text:span><text:span text:style-name="T100">realización</text:span><text:span text:style-name="T117"> </text:span><text:span text:style-name="T100">de</text:span><text:span text:style-name="T140"> </text:span><text:span text:style-name="T100">los</text:span><text:span text:style-name="T171"> </text:span><text:span text:style-name="T100">fines fundacionales,</text:span><text:span text:style-name="T135"> </text:span><text:span text:style-name="T100">salvo las</text:span><text:span text:style-name="T138"> </text:span><text:span text:style-name="T100">disposiciones</text:span><text:span text:style-name="T139"> </text:span><text:span text:style-name="T100">testamentarias</text:span><text:span text:style-name="T111"> </text:span><text:span text:style-name="T100">referentes</text:span><text:span text:style-name="T181"> </text:span><text:span text:style-name="T100">a</text:span><text:span text:style-name="T137"> </text:span><text:span text:style-name="T100">los</text:span><text:span text:style-name="T122"> </text:span><text:span text:style-name="T100">bienes</text:span><text:span text:style-name="T147"> </text:span><text:span text:style-name="T100">que reciba</text:span><text:span text:style-name="T116"> </text:span><text:span text:style-name="T100">por donación, herencia</text:span><text:span text:style-name="T138"> </text:span><text:span text:style-name="T100">o</text:span><text:span text:style-name="T133"> </text:span><text:span text:style-name="T100">legado.</text:span></text:p>
      <text:p text:style-name="P67"/>
      <text:p text:style-name="P177"><text:span text:style-name="T100">La</text:span><text:span text:style-name="T124"> </text:span><text:span text:style-name="T100">adscripción</text:span><text:span text:style-name="T129"> </text:span><text:span text:style-name="T100">del</text:span><text:span text:style-name="T187"> </text:span><text:span text:style-name="T100">patrimonio</text:span><text:span text:style-name="T122"> </text:span><text:span text:style-name="T100">fundacional</text:span><text:span text:style-name="T181"> </text:span><text:span text:style-name="T100">a</text:span><text:span text:style-name="T115"> </text:span><text:span text:style-name="T100">la</text:span><text:span text:style-name="T129"> </text:span><text:span text:style-name="T100">consecución</text:span><text:span text:style-name="T164"> </text:span><text:span text:style-name="T100">de</text:span><text:span text:style-name="T147"> </text:span><text:span text:style-name="T100">los</text:span><text:span text:style-name="T121"> </text:span><text:span text:style-name="T100">fines</text:span><text:span text:style-name="T164"> </text:span><text:span text:style-name="T100">fundacionales</text:span><text:span text:style-name="T131"> </text:span><text:span text:style-name="T100">tiene carácter</text:span><text:span text:style-name="T130"> </text:span><text:span text:style-name="T100">común</text:span><text:span text:style-name="T125"> </text:span><text:span text:style-name="T100">o</text:span><text:span text:style-name="T122"> </text:span><text:span text:style-name="T100">indiviso,</text:span><text:span text:style-name="T161"> </text:span><text:span text:style-name="T100">esto</text:span><text:span text:style-name="T112"> </text:span><text:span text:style-name="T100">es,</text:span><text:span text:style-name="T121"> </text:span><text:span text:style-name="T100">sin</text:span><text:span text:style-name="T110"> </text:span><text:span text:style-name="T100">asignación</text:span><text:span text:style-name="T137"> </text:span><text:span text:style-name="T100">de</text:span><text:span text:style-name="T110"> </text:span><text:span text:style-name="T100">partes</text:span><text:span text:style-name="T146"> </text:span><text:span text:style-name="T100">o</text:span><text:span text:style-name="T121"> </text:span><text:span text:style-name="T100">cuotas,</text:span><text:span text:style-name="T131"> </text:span><text:span text:style-name="T100">iguales</text:span><text:span text:style-name="T137"> </text:span><text:span text:style-name="T100">o</text:span><text:span text:style-name="T137"> </text:span><text:span text:style-name="T100">desiguales, a</text:span><text:span text:style-name="T135"> </text:span><text:span text:style-name="T100">cada</text:span><text:span text:style-name="T135"> </text:span><text:span text:style-name="T100">uno</text:span><text:span text:style-name="T137"> </text:span><text:span text:style-name="T100">de ellos.</text:span></text:p>
      <text:p text:style-name="P32"/>
      <text:p text:style-name="P178"><text:span text:style-name="T100">En</text:span><text:span text:style-name="T112"> </text:span><text:span text:style-name="T100">consecuencia</text:span><text:span text:style-name="T111"> </text:span><text:span text:style-name="T100">la</text:span><text:span text:style-name="T161"> </text:span><text:span text:style-name="T100">Fundación</text:span><text:span text:style-name="T190"> </text:span><text:span text:style-name="T100">no</text:span><text:span text:style-name="T122"> </text:span><text:span text:style-name="T100">podrá</text:span><text:span text:style-name="T139"> </text:span><text:span text:style-name="T100">ser</text:span><text:span text:style-name="T118"> </text:span><text:span text:style-name="T100">obligada</text:span><text:span text:style-name="T131"> </text:span><text:span text:style-name="T100">a</text:span><text:span text:style-name="T122"> </text:span><text:span text:style-name="T100">dividir</text:span><text:span text:style-name="T133"> </text:span><text:span text:style-name="T100">o</text:span><text:span text:style-name="T122"> </text:span><text:span text:style-name="T100">distribuir</text:span><text:span text:style-name="T165"> </text:span><text:span text:style-name="T100">su</text:span><text:span text:style-name="T151"> </text:span><text:span text:style-name="T100">patrimonio</text:span><text:span text:style-name="T135"> </text:span><text:span text:style-name="T100">y</text:span><text:span text:style-name="T128"> </text:span><text:span text:style-name="T102">sus </text:span><text:span text:style-name="T100">rentas</text:span><text:span text:style-name="T124"> </text:span><text:span text:style-name="T100">entre</text:span><text:span text:style-name="T114"> </text:span><text:span text:style-name="T100">los</text:span><text:span text:style-name="T141"> </text:span><text:span text:style-name="T100">distintos</text:span><text:span text:style-name="T116"> </text:span><text:span text:style-name="T100">objetivos</text:span><text:span text:style-name="T164"> </text:span><text:span text:style-name="T100">que</text:span><text:span text:style-name="T110"> </text:span><text:span text:style-name="T100">persigue</text:span><text:span text:style-name="T114"> </text:span><text:span text:style-name="T100">ni</text:span><text:span text:style-name="T114"> </text:span><text:span text:style-name="T100">aplicarlos</text:span><text:span text:style-name="T125"> </text:span><text:span text:style-name="T100">a</text:span><text:span text:style-name="T113"> </text:span><text:span text:style-name="T100">uno</text:span><text:span text:style-name="T144"> </text:span><text:span text:style-name="T100">o</text:span><text:span text:style-name="T114"> </text:span><text:span text:style-name="T100">varios</text:span><text:span text:style-name="T116"> </text:span><text:span text:style-name="T100">determinados. No</text:span><text:span text:style-name="T157"> </text:span><text:span text:style-name="T100">obstante,</text:span><text:span text:style-name="T169"> </text:span><text:span text:style-name="T100">cabe</text:span><text:span text:style-name="T142"> </text:span><text:span text:style-name="T100">la</text:span><text:span text:style-name="T140"> </text:span><text:span text:style-name="T100">aceptación</text:span><text:span text:style-name="T130"> </text:span><text:span text:style-name="T100">por</text:span><text:span text:style-name="T142"> </text:span><text:span text:style-name="T100">la</text:span><text:span text:style-name="T170"> </text:span><text:span text:style-name="T100">Fundación</text:span><text:span text:style-name="T114"> </text:span><text:span text:style-name="T100">de</text:span><text:span text:style-name="T170"> </text:span><text:span text:style-name="T100">donaciones</text:span><text:span text:style-name="T142"> </text:span><text:span text:style-name="T100">o</text:span><text:span text:style-name="T113"> </text:span><text:span text:style-name="T100">legados</text:span><text:span text:style-name="T170"> </text:span><text:span text:style-name="T100">cuyo</text:span><text:span text:style-name="T127"> </text:span><text:span text:style-name="T100">importe haya</text:span><text:span text:style-name="T129"> </text:span><text:span text:style-name="T100">de</text:span><text:span text:style-name="T116"> </text:span><text:span text:style-name="T100">ser</text:span><text:span text:style-name="T117"> </text:span><text:span text:style-name="T100">destinado</text:span><text:span text:style-name="T184"> </text:span><text:span text:style-name="T100">a</text:span><text:span text:style-name="T115"> </text:span><text:span text:style-name="T100">un</text:span><text:span text:style-name="T146"> </text:span><text:span text:style-name="T100">fin</text:span><text:span text:style-name="T116"> </text:span><text:span text:style-name="T100">determinado</text:span><text:span text:style-name="T172"> </text:span><text:span text:style-name="T100">o</text:span><text:span text:style-name="T116"> </text:span><text:span text:style-name="T100">a</text:span><text:span text:style-name="T115"> </text:span><text:span text:style-name="T100">la</text:span><text:span text:style-name="T137"> </text:span><text:span text:style-name="T100">financiación</text:span><text:span text:style-name="T205"> </text:span><text:span text:style-name="T100">de</text:span><text:span text:style-name="T116"> </text:span><text:span text:style-name="T100">los</text:span><text:span text:style-name="T116"> </text:span><text:span text:style-name="T100">proyectos</text:span><text:span text:style-name="T128"> </text:span><text:span text:style-name="T100">promovidos por</text:span><text:span text:style-name="T151"> </text:span><text:span text:style-name="T100">la</text:span><text:span text:style-name="T111"> </text:span><text:span text:style-name="T100">misma</text:span><text:span text:style-name="T164"> </text:span><text:span text:style-name="T100">dentro</text:span><text:span text:style-name="T188"> </text:span><text:span text:style-name="T100">del</text:span><text:span text:style-name="T186"> </text:span><text:span text:style-name="T100">ámbito</text:span><text:span text:style-name="T128"> </text:span><text:span text:style-name="T100">de</text:span><text:span text:style-name="T138"> </text:span><text:span text:style-name="T100">sus</text:span><text:span text:style-name="T187"> </text:span><text:span text:style-name="T100">objetivos.</text:span></text:p>
      <text:p text:style-name="P60"/>
      <text:p text:style-name="P179"><text:span text:style-name="T100">La</text:span><text:span text:style-name="T144"> </text:span><text:span text:style-name="T100">aplicación</text:span><text:span text:style-name="T117"> </text:span><text:span text:style-name="T100">concreta de</text:span><text:span text:style-name="T116"> </text:span><text:span text:style-name="T100">los</text:span><text:span text:style-name="T141"> </text:span><text:span text:style-name="T100">bienes,</text:span><text:span text:style-name="T121"> </text:span><text:span text:style-name="T100">de</text:span><text:span text:style-name="T114"> </text:span><text:span text:style-name="T100">acuerdo</text:span><text:span text:style-name="T121"> </text:span><text:span text:style-name="T100">con</text:span><text:span text:style-name="T112"> </text:span><text:span text:style-name="T100">el</text:span><text:span text:style-name="T125"> </text:span><text:span text:style-name="T100">Plan</text:span><text:span text:style-name="T117"> </text:span><text:span text:style-name="T100">de</text:span><text:span text:style-name="T169"> </text:span><text:span text:style-name="T100">Actuación,</text:span><text:span text:style-name="T118"> </text:span><text:span text:style-name="T100">y</text:span><text:span text:style-name="T148"> </text:span><text:span text:style-name="T100">los</text:span><text:span text:style-name="T159"> </text:span><text:span text:style-name="T100">distintos programas</text:span><text:span text:style-name="T152"> </text:span><text:span text:style-name="T100">que</text:span><text:span text:style-name="T170"> </text:span><text:span text:style-name="T100">lo</text:span><text:span text:style-name="T143"> </text:span><text:span text:style-name="T100">desarrollen,</text:span><text:span text:style-name="T173"> </text:span><text:span text:style-name="T100">será</text:span><text:span text:style-name="T113"> </text:span><text:span text:style-name="T100">llevada</text:span><text:span text:style-name="T173"> </text:span><text:span text:style-name="T100">a</text:span><text:span text:style-name="T167"> </text:span><text:span text:style-name="T100">cabo</text:span><text:span text:style-name="T145"> </text:span><text:span text:style-name="T100">por</text:span><text:span text:style-name="T143"> </text:span><text:span text:style-name="T100">el</text:span><text:span text:style-name="T152"> </text:span><text:span text:style-name="T100">Patronato</text:span><text:span text:style-name="T148"> </text:span><text:span text:style-name="T100">conforme</text:span><text:span text:style-name="T149"> </text:span><text:span text:style-name="T100">a</text:span><text:span text:style-name="T202"> </text:span><text:span text:style-name="T100">los</text:span><text:span text:style-name="T150"> </text:span><text:span text:style-name="T100">fines fundacionales.</text:span></text:p>
      <text:p text:style-name="P5"/>
      <text:p text:style-name="P5"/>
      <text:p text:style-name="P5"/>
      <text:p text:style-name="P12"/>
      <text:p text:style-name="P180"><text:span text:style-name="T15">Artículo</text:span><text:span text:style-name="T85"> </text:span><text:span text:style-name="T15">17.-</text:span><text:span text:style-name="T79"> </text:span><text:span text:style-name="T15">Variación</text:span><text:span text:style-name="T93"> </text:span><text:span text:style-name="T15">del</text:span><text:span text:style-name="T57"> </text:span><text:span text:style-name="T15">Patrimonio</text:span><text:span text:style-name="T94"> </text:span><text:span text:style-name="T15">de</text:span><text:span text:style-name="T43"> </text:span><text:span text:style-name="T15">la</text:span><text:span text:style-name="T84"> </text:span><text:span text:style-name="T18">Fundación.-</text:span></text:p>
      <text:p text:style-name="P69"/>
      <text:p text:style-name="P181"><text:span text:style-name="T100">Queda</text:span><text:span text:style-name="T125"> </text:span><text:span text:style-name="T100">facultado</text:span><text:span text:style-name="T126"> </text:span><text:span text:style-name="T100">el Patronato</text:span><text:span text:style-name="T122"> </text:span><text:span text:style-name="T100">para</text:span><text:span text:style-name="T117"> </text:span><text:span text:style-name="T100">hacer</text:span><text:span text:style-name="T129"> </text:span><text:span text:style-name="T100">las</text:span><text:span text:style-name="T169"> </text:span><text:span text:style-name="T100">variaciones</text:span><text:span text:style-name="T138"> </text:span><text:span text:style-name="T100">necesarias</text:span><text:span text:style-name="T142"> </text:span><text:span text:style-name="T100">en</text:span><text:span text:style-name="T125"> </text:span><text:span text:style-name="T100">la</text:span><text:span text:style-name="T171"> </text:span><text:span text:style-name="T100">composición</text:span><text:span text:style-name="T125"> </text:span><text:span text:style-name="T100">del patrimonio</text:span><text:span text:style-name="T131"> </text:span><text:span text:style-name="T100">de</text:span><text:span text:style-name="T137"> </text:span><text:span text:style-name="T100">la</text:span><text:span text:style-name="T131"> </text:span><text:span text:style-name="T100">Fundación,</text:span><text:span text:style-name="T188"> </text:span><text:span text:style-name="T100">de</text:span><text:span text:style-name="T164"> </text:span><text:span text:style-name="T100">conformidad</text:span><text:span text:style-name="T210"> </text:span><text:span text:style-name="T100">con</text:span><text:span text:style-name="T122"> </text:span><text:span text:style-name="T100">lo</text:span><text:span text:style-name="T115"> </text:span><text:span text:style-name="T100">que aconseje</text:span><text:span text:style-name="T131"> </text:span><text:span text:style-name="T100">la</text:span><text:span text:style-name="T115"> </text:span><text:span text:style-name="T100">coyuntura</text:span><text:span text:style-name="T200"> </text:span><text:span text:style-name="T100">económica</text:span><text:span text:style-name="T118"> </text:span><text:span text:style-name="T100">en</text:span></text:p>
      <text:p text:style-name="P182"><text:span text:style-name="T100">cada</text:span><text:span text:style-name="T150"> </text:span><text:span text:style-name="T100">momento</text:span><text:span text:style-name="T149"> </text:span><text:span text:style-name="T100">y</text:span><text:span text:style-name="T160"> </text:span><text:span text:style-name="T100">sin</text:span><text:span text:style-name="T150"> </text:span><text:span text:style-name="T100">perjuicio</text:span><text:span text:style-name="T144"> </text:span><text:span text:style-name="T100">de</text:span><text:span text:style-name="T113"> </text:span><text:span text:style-name="T100">solicitar</text:span><text:span text:style-name="T160"> </text:span><text:span text:style-name="T100">la</text:span><text:span text:style-name="T169"> </text:span><text:span text:style-name="T100">debida</text:span><text:span text:style-name="T145"> </text:span><text:span text:style-name="T100">autorización</text:span><text:span text:style-name="T124"> </text:span><text:span text:style-name="T100">o</text:span><text:span text:style-name="T113"> </text:span><text:span text:style-name="T100">proceder</text:span><text:span text:style-name="T154"> </text:span><text:span text:style-name="T100">a</text:span><text:span text:style-name="T169"> </text:span><text:span text:style-name="T100">la</text:span><text:span text:style-name="T143"> </text:span><text:span text:style-name="T100">oportuna comunicación</text:span><text:span text:style-name="T135"> </text:span><text:span text:style-name="T100">al</text:span><text:span text:style-name="T181"> </text:span><text:span text:style-name="T100">Protectorado.</text:span></text:p>
      <text:p text:style-name="P5"/>
      <text:p text:style-name="P5"/>
      <text:p text:style-name="P5"/>
      <text:p text:style-name="P33"/>
      <text:p text:style-name="P183"><text:span text:style-name="T21">Artículo</text:span><text:span text:style-name="T66"> </text:span><text:span text:style-name="T21">18.-</text:span><text:span text:style-name="T31"> </text:span><text:span text:style-name="T21">Conservación</text:span><text:span text:style-name="T77"> </text:span><text:span text:style-name="T21">del</text:span><text:span text:style-name="T40"> </text:span><text:span text:style-name="T23">Patrimonio.-</text:span><text:bookmark text:name="_GoBack"/></text:p>
      <text:p text:style-name="P158"/>
      <text:p text:style-name="P57"><text:span text:style-name="T100">Es</text:span><text:span text:style-name="T117"> </text:span><text:span text:style-name="T100">condición</text:span><text:span text:style-name="T110"> </text:span><text:span text:style-name="T100">esencial</text:span><text:span text:style-name="T130"> </text:span><text:span text:style-name="T100">de</text:span><text:span text:style-name="T116"> </text:span><text:span text:style-name="T100">esta</text:span><text:span text:style-name="T135"> </text:span><text:span text:style-name="T100">Fundación</text:span><text:span text:style-name="T110"> </text:span><text:span text:style-name="T100">que</text:span><text:span text:style-name="T117"> </text:span><text:span text:style-name="T100">su</text:span><text:span text:style-name="T138"> </text:span><text:span text:style-name="T100">patrimonio</text:span><text:span text:style-name="T131"> </text:span><text:span text:style-name="T100">se</text:span><text:span text:style-name="T164"> </text:span><text:span text:style-name="T100">conserve</text:span><text:span text:style-name="T146"> </text:span><text:span text:style-name="T100">y</text:span><text:span text:style-name="T117"> </text:span><text:span text:style-name="T100">sus</text:span><text:span text:style-name="T112"> </text:span><text:span text:style-name="T100">productos</text:span><text:span text:style-name="T165"> </text:span><text:span text:style-name="T100">se inviertan</text:span><text:span text:style-name="T116"> </text:span><text:span text:style-name="T100">en</text:span><text:span text:style-name="T125"> </text:span><text:span text:style-name="T100">la</text:span><text:span text:style-name="T126"> </text:span><text:span text:style-name="T100">forma</text:span><text:span text:style-name="T148"> </text:span><text:span text:style-name="T100">que</text:span><text:span text:style-name="T117"> </text:span><text:span text:style-name="T100">el</text:span><text:span text:style-name="T116"> </text:span><text:span text:style-name="T100">Patronato</text:span><text:span text:style-name="T130"> </text:span><text:span text:style-name="T100">determine,</text:span><text:span text:style-name="T164"> </text:span><text:span text:style-name="T100">defendiendo así</text:span><text:span text:style-name="T117"> </text:span><text:span text:style-name="T100">el</text:span><text:span text:style-name="T115"> </text:span><text:span text:style-name="T100">patrimonio</text:span><text:span text:style-name="T137"> </text:span><text:span text:style-name="T100">constituido contra</text:span><text:span text:style-name="T131"> </text:span><text:span text:style-name="T100">todo</text:span><text:span text:style-name="T161"> </text:span><text:span text:style-name="T100">intento</text:span><text:span text:style-name="T122"> </text:span><text:span text:style-name="T100">de</text:span><text:span text:style-name="T151"> </text:span><text:span text:style-name="T100">transferencia</text:span><text:span text:style-name="T205"> </text:span><text:span text:style-name="T100">o</text:span><text:span text:style-name="T111"> </text:span><text:span text:style-name="T100">modificación.</text:span></text:p>
      <text:p text:style-name="P5"/>
      <text:p text:style-name="P5"/>
      <text:p text:style-name="P5"/>
      <text:p text:style-name="P61"/>
      <text:p text:style-name="P184"><text:span text:style-name="T15">Artículo</text:span><text:span text:style-name="T65"> </text:span><text:span text:style-name="T15">19.-</text:span><text:span text:style-name="T87"> </text:span><text:span text:style-name="T15">Del</text:span><text:span text:style-name="T37"> </text:span><text:span text:style-name="T15">Ejercicio</text:span><text:span text:style-name="T95"> </text:span><text:span text:style-name="T18">Económico.-</text:span></text:p>
      <text:p text:style-name="P158"/>
      <text:p text:style-name="P185"><text:span text:style-name="T100">El</text:span><text:span text:style-name="T139"> </text:span><text:span text:style-name="T100">ejercicio</text:span><text:span text:style-name="T138"> </text:span><text:span text:style-name="T100">económico</text:span><text:span text:style-name="T126"> </text:span><text:span text:style-name="T100">coincidirá</text:span><text:span text:style-name="T190"> </text:span><text:span text:style-name="T100">con</text:span><text:span text:style-name="T131"> </text:span><text:span text:style-name="T100">el</text:span><text:span text:style-name="T165"> </text:span><text:span text:style-name="T100">año</text:span><text:span text:style-name="T110"> </text:span><text:span text:style-name="T100">natural.</text:span></text:p>
      <text:p text:style-name="P89"/>
      <text:p text:style-name="P186"><text:span text:style-name="T100">La</text:span><text:span text:style-name="T124"> </text:span><text:span text:style-name="T100">Fundación</text:span><text:span text:style-name="T116"> </text:span><text:span text:style-name="T100">llevará</text:span><text:span text:style-name="T140"> </text:span><text:span text:style-name="T100">una</text:span><text:span text:style-name="T122"> </text:span><text:span text:style-name="T100">contabilidad</text:span><text:span text:style-name="T146"> </text:span><text:span text:style-name="T100">ordenada</text:span><text:span text:style-name="T116"> </text:span><text:span text:style-name="T100">y</text:span><text:span text:style-name="T141"> </text:span><text:span text:style-name="T100">adecuada</text:span><text:span text:style-name="T147"> </text:span><text:span text:style-name="T100">a</text:span><text:span text:style-name="T124"> </text:span><text:span text:style-name="T100">su</text:span><text:span text:style-name="T114"> </text:span><text:span text:style-name="T100">actividad, llevará necesariamente</text:span><text:span text:style-name="T116"> </text:span><text:span text:style-name="T100">un</text:span><text:span text:style-name="T168"> </text:span><text:span text:style-name="T100">libro</text:span><text:span text:style-name="T169"> </text:span><text:span text:style-name="T100">Diario</text:span><text:span text:style-name="T150"> </text:span><text:span text:style-name="T100">y</text:span><text:span text:style-name="T127"> </text:span><text:span text:style-name="T100">un</text:span><text:span text:style-name="T140"> </text:span><text:span text:style-name="T100">libro</text:span><text:span text:style-name="T152"> </text:span><text:span text:style-name="T100">de</text:span><text:span text:style-name="T169"> </text:span><text:span text:style-name="T100">Inventarios</text:span><text:span text:style-name="T124"> </text:span><text:span text:style-name="T100">y</text:span><text:span text:style-name="T154"> </text:span><text:span text:style-name="T100">de</text:span><text:span text:style-name="T171"> </text:span><text:span text:style-name="T100">Cuentas</text:span><text:span text:style-name="T140"> </text:span><text:span text:style-name="T100">Anuales</text:span><text:span text:style-name="T117"> </text:span><text:span text:style-name="T100">y</text:span><text:span text:style-name="T143"> </text:span><text:span text:style-name="T100">aquellos otros</text:span><text:span text:style-name="T128"> </text:span><text:span text:style-name="T100">libros</text:span><text:span text:style-name="T112"> </text:span><text:span text:style-name="T100">obligatorios</text:span><text:span text:style-name="T122"> </text:span><text:span text:style-name="T100">que</text:span><text:span text:style-name="T118"> </text:span><text:span text:style-name="T100">determine</text:span><text:span text:style-name="T205"> </text:span><text:span text:style-name="T100">la</text:span><text:span text:style-name="T146"> </text:span><text:span text:style-name="T100">legislación</text:span><text:span text:style-name="T181"> </text:span><text:span text:style-name="T100">vigente.</text:span></text:p>
      <text:p text:style-name="P32"/>
      <text:p text:style-name="P187"><text:span text:style-name="T100">Las</text:span><text:span text:style-name="T110"> </text:span><text:span text:style-name="T100">cuentas</text:span><text:span text:style-name="T138"> </text:span><text:span text:style-name="T100">anuales</text:span><text:span text:style-name="T137"> </text:span><text:span text:style-name="T100">se</text:span><text:span text:style-name="T125"> </text:span><text:span text:style-name="T100">aprobarán</text:span><text:span text:style-name="T186"> </text:span><text:span text:style-name="T100">por</text:span><text:span text:style-name="T147"> </text:span><text:span text:style-name="T100">el</text:span><text:span text:style-name="T151"> </text:span><text:span text:style-name="T100">Patronato</text:span><text:span text:style-name="T122"> </text:span><text:span text:style-name="T100">de</text:span><text:span text:style-name="T122"> </text:span><text:span text:style-name="T100">la</text:span><text:span text:style-name="T116"> </text:span><text:span text:style-name="T100">Fundación,</text:span><text:span text:style-name="T200"> </text:span><text:span text:style-name="T100">en</text:span><text:span text:style-name="T116"> </text:span><text:span text:style-name="T100">el</text:span><text:span text:style-name="T139"> </text:span><text:span text:style-name="T100">plazo</text:span><text:span text:style-name="T130"> </text:span><text:span text:style-name="T100">máximo</text:span><text:span text:style-name="T137"> </text:span><text:span text:style-name="T102">de </text:span><text:span text:style-name="T100">seis</text:span><text:span text:style-name="T116"> </text:span><text:span text:style-name="T100">meses</text:span><text:span text:style-name="T110"> </text:span><text:span text:style-name="T100">desde</text:span><text:span text:style-name="T164"> </text:span><text:span text:style-name="T100">el</text:span><text:span text:style-name="T112"> </text:span><text:span text:style-name="T100">cierre</text:span><text:span text:style-name="T131"> </text:span><text:span text:style-name="T100">del</text:span><text:span text:style-name="T181"> </text:span><text:span text:style-name="T100">ejercicio,</text:span><text:span text:style-name="T115"> </text:span><text:span text:style-name="T100">y</text:span><text:span text:style-name="T117"> </text:span><text:span text:style-name="T100">se</text:span><text:span text:style-name="T131"> </text:span><text:span text:style-name="T100">presentarán</text:span><text:span text:style-name="T118"> </text:span><text:span text:style-name="T100">al</text:span><text:span text:style-name="T200"> </text:span><text:span text:style-name="T100">Protectorado</text:span><text:span text:style-name="T151"> </text:span><text:span text:style-name="T100">dentro</text:span><text:span text:style-name="T139"> </text:span><text:span text:style-name="T100">de</text:span><text:span text:style-name="T137"> </text:span><text:span text:style-name="T100">los</text:span><text:span text:style-name="T131"> </text:span><text:span text:style-name="T100">diez días</text:span><text:span text:style-name="T133"> </text:span><text:span text:style-name="T100">hábiles</text:span><text:span text:style-name="T138"> </text:span><text:span text:style-name="T100">siguientes</text:span><text:span text:style-name="T135"> </text:span><text:span text:style-name="T100">a</text:span><text:span text:style-name="T146"> </text:span><text:span text:style-name="T100">su</text:span><text:span text:style-name="T161"> </text:span><text:span text:style-name="T100">aprobación.</text:span></text:p>
      <text:p text:style-name="P150"/>
      <text:p text:style-name="P188"><text:span text:style-name="T100">El</text:span><text:span text:style-name="T133"> </text:span><text:span text:style-name="T100">Patronato</text:span><text:span text:style-name="T138"> </text:span><text:span text:style-name="T100">elaborará</text:span><text:span text:style-name="T117"> </text:span><text:span text:style-name="T100">y</text:span><text:span text:style-name="T112"> </text:span><text:span text:style-name="T100">remitirá</text:span><text:span text:style-name="T187"> </text:span><text:span text:style-name="T100">al</text:span><text:span text:style-name="T200"> </text:span><text:span text:style-name="T100">Protectorado</text:span><text:span text:style-name="T151"> </text:span><text:span text:style-name="T100">en</text:span><text:span text:style-name="T146"> </text:span><text:span text:style-name="T100">los</text:span><text:span text:style-name="T137"> </text:span><text:span text:style-name="T100">últimos</text:span><text:span text:style-name="T135"> </text:span><text:span text:style-name="T100">tres</text:span><text:span text:style-name="T122"> </text:span><text:span text:style-name="T100">meses</text:span><text:span text:style-name="T116"> </text:span><text:span text:style-name="T100">de</text:span><text:span text:style-name="T131"> </text:span><text:span text:style-name="T100">cada</text:span><text:span text:style-name="T122"> </text:span><text:span text:style-name="T100">ejercicio el</text:span><text:span text:style-name="T137"> </text:span><text:span text:style-name="T100">Plan</text:span><text:span text:style-name="T160"> </text:span><text:span text:style-name="T100">de</text:span><text:span text:style-name="T113"> </text:span><text:span text:style-name="T100">Actuación</text:span><text:span text:style-name="T114"> </text:span><text:span text:style-name="T100">en</text:span><text:span text:style-name="T145"> </text:span><text:span text:style-name="T100">el</text:span><text:span text:style-name="T146"> </text:span><text:span text:style-name="T100">que</text:span><text:span text:style-name="T169"> </text:span><text:span text:style-name="T100">quedarán</text:span><text:span text:style-name="T145"> </text:span><text:span text:style-name="T100">reflejados</text:span><text:span text:style-name="T147"> </text:span><text:span text:style-name="T100">los</text:span><text:span text:style-name="T145"> </text:span><text:span text:style-name="T100">objetivos</text:span><text:span text:style-name="T142"> </text:span><text:span text:style-name="T100">y</text:span><text:span text:style-name="T127"> </text:span><text:span text:style-name="T100">las</text:span><text:span text:style-name="T170"> </text:span><text:span text:style-name="T100">actividades</text:span><text:span text:style-name="T117"> </text:span><text:span text:style-name="T100">que</text:span><text:span text:style-name="T154"> </text:span><text:span text:style-name="T100">se prevea</text:span><text:span text:style-name="T110"> </text:span><text:span text:style-name="T100">desarrollar</text:span><text:span text:style-name="T151"> </text:span><text:span text:style-name="T100">durante</text:span><text:span text:style-name="T161"> </text:span><text:span text:style-name="T100">el</text:span><text:span text:style-name="T161"> </text:span><text:span text:style-name="T100">ejercicio</text:span><text:span text:style-name="T122"> </text:span><text:span text:style-name="T100">siguiente.</text:span></text:p>
      <text:p text:style-name="P5"/>
      <text:p text:style-name="P5"/>
      <text:p text:style-name="P5"/>
      <text:p text:style-name="P104"/>
      <text:p text:style-name="P189"><text:span text:style-name="T15">Artículo</text:span><text:span text:style-name="T63"> </text:span><text:span text:style-name="T15">20.-</text:span><text:span text:style-name="T67"> </text:span><text:span text:style-name="T15">Modificación </text:span><text:span text:style-name="T96"><text:s/></text:span><text:span text:style-name="T15">de</text:span><text:span text:style-name="T97"> </text:span><text:span text:style-name="T15">los</text:span><text:span text:style-name="T81"> </text:span><text:span text:style-name="T17">Estatutos.-</text:span></text:p>
      <text:p text:style-name="P67"/>
      <text:p text:style-name="P190"><text:span text:style-name="T100">Se</text:span><text:span text:style-name="T141"> </text:span><text:span text:style-name="T100">podrá</text:span><text:span text:style-name="T160"> </text:span><text:span text:style-name="T100">promover</text:span><text:span text:style-name="T149"> </text:span><text:span text:style-name="T100">la</text:span><text:span text:style-name="T160"> </text:span><text:span text:style-name="T100">modificación</text:span><text:span text:style-name="T110"> </text:span><text:span text:style-name="T100">de</text:span><text:span text:style-name="T113"> </text:span><text:span text:style-name="T100">los</text:span><text:span text:style-name="T150"> </text:span><text:span text:style-name="T100">Estatutos</text:span><text:span text:style-name="T147"> </text:span><text:span text:style-name="T100">siempre</text:span><text:span text:style-name="T170"> </text:span><text:span text:style-name="T100">que </text:span><text:span text:style-name="T153"><text:s/></text:span><text:span text:style-name="T100">se</text:span><text:span text:style-name="T114"> </text:span><text:span text:style-name="T100">ajuste</text:span><text:span text:style-name="T141"> </text:span><text:span text:style-name="T100">a</text:span><text:span text:style-name="T169"> </text:span><text:span text:style-name="T100">la</text:span><text:span text:style-name="T148"> </text:span><text:span text:style-name="T102">legalidad </text:span><text:span text:style-name="T100">vigente</text:span><text:span text:style-name="T128"> </text:span><text:span text:style-name="T100">y</text:span><text:span text:style-name="T112"> </text:span><text:span text:style-name="T100">se</text:span><text:span text:style-name="T161"> </text:span><text:span text:style-name="T100">dé</text:span><text:span text:style-name="T131"> </text:span><text:span text:style-name="T100">cumplimiento</text:span><text:span text:style-name="T190"> </text:span><text:span text:style-name="T100">a</text:span><text:span text:style-name="T111"> </text:span><text:span text:style-name="T100">la</text:span><text:span text:style-name="T135"> </text:span><text:span text:style-name="T100">voluntad</text:span><text:span text:style-name="T122"> </text:span><text:span text:style-name="T100">del</text:span><text:span text:style-name="T139"> </text:span><text:span text:style-name="T100">fundador.</text:span></text:p>
      <text:p text:style-name="P13"/>
      <text:p text:style-name="P5"/>
      <text:p text:style-name="P5"/>
      <text:p text:style-name="P5"/>
      <text:p text:style-name="P191"><text:span text:style-name="T15">Artículo</text:span><text:span text:style-name="T63"> </text:span><text:span text:style-name="T15">21.-</text:span><text:span text:style-name="T75"> </text:span><text:span text:style-name="T15">Fusión,</text:span><text:span text:style-name="T98"> </text:span><text:span text:style-name="T15">Extinción</text:span><text:span text:style-name="T45"> </text:span><text:span text:style-name="T221">y</text:span><text:span text:style-name="T225"> </text:span><text:span text:style-name="T15">destino</text:span><text:span text:style-name="T99"> </text:span><text:span text:style-name="T15">del</text:span><text:span text:style-name="T67"> </text:span><text:span text:style-name="T15">Patrimonio</text:span><text:span text:style-name="T62"> </text:span><text:span text:style-name="T15">de</text:span><text:span text:style-name="T43"> </text:span><text:span text:style-name="T15">la</text:span><text:span text:style-name="T75"> </text:span><text:span text:style-name="T16">FCM.-</text:span></text:p>
      <text:p text:style-name="P159"/>
      <text:p text:style-name="P192"><text:span text:style-name="T100">La</text:span><text:span text:style-name="T116"> </text:span><text:span text:style-name="T100">Fundación</text:span><text:span text:style-name="T115"> </text:span><text:span text:style-name="T100">se</text:span><text:span text:style-name="T117"> </text:span><text:span text:style-name="T100">extinguirá</text:span><text:span text:style-name="T110"> </text:span><text:span text:style-name="T100">o</text:span><text:span text:style-name="T138"> </text:span><text:span text:style-name="T100">fusionará,</text:span><text:span text:style-name="T146"> </text:span><text:span text:style-name="T100">además</text:span><text:span text:style-name="T129"> </text:span><text:span text:style-name="T100">de</text:span><text:span text:style-name="T122"> </text:span><text:span text:style-name="T100">por</text:span><text:span text:style-name="T126"> </text:span><text:span text:style-name="T100">lo</text:span><text:span text:style-name="T126"> </text:span><text:span text:style-name="T100">establecido en</text:span><text:span text:style-name="T126"> </text:span><text:span text:style-name="T100">las</text:span><text:span text:style-name="T110"> </text:span><text:span text:style-name="T100">Leyes,</text:span><text:span text:style-name="T112"> </text:span><text:span text:style-name="T100">cuando lo</text:span><text:span text:style-name="T111"> </text:span><text:span text:style-name="T100">decida</text:span><text:span text:style-name="T110"> </text:span><text:span text:style-name="T100">el</text:span><text:span text:style-name="T165"> </text:span><text:span text:style-name="T100">Patronato.</text:span></text:p>
      <text:p text:style-name="P90"/>
      <text:p text:style-name="P193"><text:span text:style-name="T100">Extinguida</text:span><text:span text:style-name="T122"> </text:span><text:span text:style-name="T100">la</text:span><text:span text:style-name="T131"> </text:span><text:span text:style-name="T100">Fundación,</text:span><text:span text:style-name="T116"> </text:span><text:span text:style-name="T100">sus</text:span><text:span text:style-name="T161"> </text:span><text:span text:style-name="T100">bienes</text:span><text:span text:style-name="T139"> </text:span><text:span text:style-name="T100">y</text:span><text:span text:style-name="T146"> </text:span><text:span text:style-name="T100">derechos</text:span><text:span text:style-name="T122"> </text:span><text:span text:style-name="T100">serán</text:span><text:span text:style-name="T165"> </text:span><text:span text:style-name="T100">destinados,</text:span><text:span text:style-name="T181"> </text:span><text:span text:style-name="T100">por</text:span><text:span text:style-name="T130"> </text:span><text:span text:style-name="T100">acuerdo</text:span><text:span text:style-name="T138"> </text:span><text:span text:style-name="T103">del</text:span><text:span text:style-name="T163"> </text:span><text:span text:style-name="T100">Patronato y</text:span><text:span text:style-name="T143"> </text:span><text:span text:style-name="T100">con</text:span><text:span text:style-name="T140"> </text:span><text:span text:style-name="T100">las</text:span><text:span text:style-name="T173"> </text:span><text:span text:style-name="T100">condiciones</text:span><text:span text:style-name="T168"> </text:span><text:span text:style-name="T100">que</text:span><text:span text:style-name="T169"> </text:span><text:span text:style-name="T100">este</text:span><text:span text:style-name="T114"> </text:span><text:span text:style-name="T100">establezca,</text:span><text:span text:style-name="T152"> </text:span><text:span text:style-name="T100">al</text:span><text:span text:style-name="T148"> </text:span><text:span text:style-name="T100">Cabildo</text:span><text:span text:style-name="T145"> </text:span><text:span text:style-name="T100">de</text:span><text:span text:style-name="T170"> </text:span><text:span text:style-name="T100">Lanzarote,</text:span><text:span text:style-name="T143"> </text:span><text:span text:style-name="T100">con</text:span><text:span text:style-name="T114"> </text:span><text:span text:style-name="T100">la</text:span><text:span text:style-name="T168"> </text:span><text:span text:style-name="T100">obligación</text:span><text:span text:style-name="T148"> </text:span><text:span text:style-name="T102">de </text:span><text:span text:style-name="T100">mantener</text:span><text:span text:style-name="T152"> </text:span><text:span text:style-name="T100">la</text:span><text:span text:style-name="T170"> </text:span><text:span text:style-name="T100">voluntad</text:span><text:span text:style-name="T145"> </text:span><text:span text:style-name="T100">del</text:span><text:span text:style-name="T167"> </text:span><text:span text:style-name="T100">fundador,</text:span><text:span text:style-name="T148"> </text:span><text:span text:style-name="T100">de</text:span><text:span text:style-name="T202"> </text:span><text:span text:style-name="T100">que</text:span><text:span text:style-name="T143"> </text:span><text:span text:style-name="T100">estos</text:span><text:span text:style-name="T127"> </text:span><text:span text:style-name="T100">bienes</text:span><text:span text:style-name="T149"> </text:span><text:span text:style-name="T100">tengan</text:span><text:span text:style-name="T141"> </text:span><text:span text:style-name="T100">la</text:span><text:span text:style-name="T168"> </text:span><text:span text:style-name="T100">naturaleza</text:span><text:span text:style-name="T114"> </text:span><text:span text:style-name="T100">de</text:span><text:span text:style-name="T140"> </text:span><text:span text:style-name="T100">dominio público</text:span><text:span text:style-name="T140"> </text:span><text:span text:style-name="T100">y</text:span><text:span text:style-name="T141"> </text:span><text:span text:style-name="T100">que</text:span><text:span text:style-name="T141"> </text:span><text:span text:style-name="T100">no</text:span><text:span text:style-name="T140"> </text:span><text:span text:style-name="T100">puedan</text:span><text:span text:style-name="T150"> </text:span><text:span text:style-name="T100">ser</text:span><text:span text:style-name="T164"> </text:span><text:span text:style-name="T100">transmitidos</text:span><text:span text:style-name="T114"> </text:span><text:span text:style-name="T100">a</text:span><text:span text:style-name="T142"> </text:span><text:span text:style-name="T100">terceros.</text:span><text:span text:style-name="T114"> </text:span><text:span text:style-name="T100">Si el</text:span><text:span text:style-name="T124"> </text:span><text:span text:style-name="T100">Cabildo</text:span><text:span text:style-name="T150"> </text:span><text:span text:style-name="T100">de</text:span><text:span text:style-name="T169"> </text:span><text:span text:style-name="T100">Lanzarote <text:s/></text:span><text:span text:style-name="T154"><text:s/></text:span><text:span text:style-name="T102">no </text:span><text:span text:style-name="T100">asegurase</text:span><text:span text:style-name="T150"> </text:span><text:span text:style-name="T100">estas</text:span><text:span text:style-name="T143"> </text:span><text:span text:style-name="T100">condiciones</text:span><text:span text:style-name="T149"> </text:span><text:span text:style-name="T100">y</text:span><text:span text:style-name="T154"> </text:span><text:span text:style-name="T100">obligaciones,</text:span><text:span text:style-name="T152"> </text:span><text:span text:style-name="T100">el</text:span><text:span text:style-name="T171"> </text:span><text:span text:style-name="T100">Patronato</text:span><text:span text:style-name="T113"> </text:span><text:span text:style-name="T100">podrá</text:span><text:span text:style-name="T167"> </text:span><text:span text:style-name="T100">decidir</text:span><text:span text:style-name="T160"> </text:span><text:span text:style-name="T100">que</text:span><text:span text:style-name="T143"> </text:span><text:span text:style-name="T100">el</text:span><text:span text:style-name="T171"> </text:span><text:span text:style-name="T100">Patrimonio pase a</text:span><text:span text:style-name="T146"> </text:span><text:span text:style-name="T100">ser gestionado</text:span><text:span text:style-name="T161"> </text:span><text:span text:style-name="T100">por</text:span><text:span text:style-name="T138"> </text:span><text:span text:style-name="T100">otra</text:span><text:span text:style-name="T200"> </text:span><text:span text:style-name="T100">Administración</text:span><text:span text:style-name="T186"> </text:span><text:span text:style-name="T100">Pública</text:span><text:span text:style-name="T196"> </text:span><text:span text:style-name="T100">que</text:span><text:span text:style-name="T146"> </text:span><text:span text:style-name="T100">lo</text:span><text:span text:style-name="T118"> </text:span><text:span text:style-name="T100">garanti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104cm" fo:margin-top="0cm" fo:margin-bottom="0cm" style:contextual-spacing="false" fo:line-height="0.503cm" fo:text-indent="0cm" style:auto-text-indent="false"/>
    </style:style>
    <style:style style:name="MP3" style:family="paragraph" style:parent-style-name="Frame_20_contents">
      <style:paragraph-properties fo:margin-left="0.071cm" fo:margin-right="-0.035cm" fo:margin-top="0cm" fo:margin-bottom="0cm" style:contextual-spacing="false" fo:line-height="0.485cm" fo:text-indent="0cm" style:auto-text-indent="false"/>
    </style:style>
    <style:style style:name="MP4" style:family="paragraph" style:parent-style-name="Frame_20_contents">
      <style:paragraph-properties fo:margin-left="0.035cm" fo:margin-right="-0.099cm" fo:margin-top="0cm" fo:margin-bottom="0cm" style:contextual-spacing="false" fo:line-height="0.467cm" fo:text-indent="0cm" style:auto-text-indent="false"/>
    </style:style>
    <style:style style:name="M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 style:text-scale="117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2.787cm" fo:margin-bottom="1.118cm" fo:margin-left="2.928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787cm" fo:margin-bottom="1.446cm" fo:margin-left="2.928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787cm" fo:margin-bottom="1.221cm" fo:margin-left="2.54cm" fo:margin-right="2.046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611cm" fo:margin-bottom="1.221cm" fo:margin-left="2.223cm" fo:margin-right="2.434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6cm" fo:margin-left="0cm" fo:margin-right="0cm" fo:margin-top="0.125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646cm" fo:margin-bottom="1.221cm" fo:margin-left="2.54cm" fo:margin-right="2.0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646cm" fo:margin-bottom="1.221cm" fo:margin-left="2.223cm" fo:margin-right="2.046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646cm" fo:margin-bottom="1.208cm" fo:margin-left="2.575cm" fo:margin-right="2.011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2.611cm" fo:margin-bottom="1.208cm" fo:margin-left="2.258cm" fo:margin-right="2.011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2.575cm" fo:margin-bottom="1.208cm" fo:margin-left="2.258cm" fo:margin-right="2.011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0">
      <style:page-layout-properties fo:page-width="21.026cm" fo:page-height="29.7cm" style:num-format="1" style:print-orientation="portrait" fo:margin-top="2.611cm" fo:margin-bottom="1.245cm" fo:margin-left="2.54cm" fo:margin-right="2.011cm" style:writing-mode="lr-tb" style:layout-grid-color="#c0c0c0" style:layout-grid-lines="25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149cm" svg:y="28.198cm" svg:width="0.289cm" svg:height="0.529cm" draw:z-index="1"><draw:text-box><text:p text:style-name="MP2"><text:span text:style-name="MT1">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8.441cm" svg:y="28.12cm" svg:width="0.372cm" svg:height="0.512cm" draw:z-index="0"><draw:text-box><text:p text:style-name="MP3"><text:page-number text:select-page="current">2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8.441cm" svg:y="28.12cm" svg:width="0.372cm" svg:height="0.512cm" draw:z-index="7"><draw:text-box><text:p text:style-name="MP3"><text:page-number text:select-page="current">3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text:anchor-type="char" svg:x="18.466cm" svg:y="28.095cm" svg:width="0.381cm" svg:height="0.512cm" draw:z-index="2"><draw:text-box><text:p text:style-name="MP3"><text:page-number text:select-page="current">4</text:page-number></text:p></draw:text-box></draw:frame></text:p>
      </style:footer>
    </style:master-page>
    <style:master-page style:name="Converted4" style:page-layout-name="Mpm6">
      <style:footer>
        <text:p text:style-name="MP1"><draw:frame draw:style-name="Mfr1" text:anchor-type="char" svg:x="18.466cm" svg:y="28.095cm" svg:width="0.381cm" svg:height="0.512cm" draw:z-index="8"><draw:text-box><text:p text:style-name="MP3"><text:page-number text:select-page="current">5</text:page-number></text:p></draw:text-box></draw:frame></text:p>
      </style:footer>
    </style:master-page>
    <style:master-page style:name="Converted5" style:page-layout-name="Mpm7">
      <style:footer>
        <text:p text:style-name="MP1"><draw:frame draw:style-name="Mfr1" text:anchor-type="char" svg:x="18.493cm" svg:y="28.108cm" svg:width="0.385cm" svg:height="0.512cm" draw:z-index="3"><draw:text-box><text:p text:style-name="MP3"><text:page-number text:select-page="current">6</text:page-number></text:p></draw:text-box></draw:frame></text:p>
      </style:footer>
    </style:master-page>
    <style:master-page style:name="Converted6" style:page-layout-name="Mpm8">
      <style:footer>
        <text:p text:style-name="MP1"><draw:frame draw:style-name="Mfr1" text:anchor-type="char" svg:x="18.493cm" svg:y="28.108cm" svg:width="0.385cm" svg:height="0.512cm" draw:z-index="9"><draw:text-box><text:p text:style-name="MP3"><text:page-number text:select-page="current">7</text:page-number></text:p></draw:text-box></draw:frame></text:p>
      </style:footer>
    </style:master-page>
    <style:master-page style:name="Converted7" style:page-layout-name="Mpm9">
      <style:footer>
        <text:p text:style-name="MP1"><draw:frame draw:style-name="Mfr1" text:anchor-type="char" svg:x="18.493cm" svg:y="28.108cm" svg:width="0.406cm" svg:height="0.512cm" draw:z-index="6"><draw:text-box><text:p text:style-name="MP3"><text:page-number text:select-page="current">9</text:page-number></text:p></draw:text-box></draw:frame></text:p>
      </style:footer>
    </style:master-page>
    <style:master-page style:name="Converted8" style:page-layout-name="Mpm10">
      <style:footer>
        <text:p text:style-name="MP1"><draw:frame draw:style-name="Mfr1" text:anchor-type="char" svg:x="18.299cm" svg:y="28.071cm" svg:width="0.566cm" svg:height="0.494cm" draw:z-index="5"><draw:text-box><text:p text:style-name="MP4"><text:span text:style-name="MT2">10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FCM CULTURA -1</dc:creator>
    <meta:editing-cycles>2</meta:editing-cycles>
    <meta:creation-date>2021-09-13T11:47:00</meta:creation-date>
    <dc:date>2021-09-16T12:25:00</dc:date>
    <meta:editing-duration>PT11M</meta:editing-duration>
    <meta:generator>LibreOffice/7.1.5.2$Windows_X86_64 LibreOffice_project/85f04e9f809797b8199d13c421bd8a2b025d52b5</meta:generator>
    <meta:document-statistic meta:table-count="0" meta:image-count="0" meta:object-count="0" meta:page-count="10" meta:paragraph-count="142" meta:word-count="3315" meta:character-count="21589" meta:non-whitespace-character-count="18359"/>
    <meta:user-defined meta:name="AppVersion">16.0000</meta:user-defined>
    <meta:user-defined meta:name="Created" meta:value-type="date">2019-12-09T00:00:00</meta:user-defined>
    <meta:user-defined meta:name="LastSaved" meta:value-type="date">2021-09-13T00:00:00</meta:user-defined>
    <meta:template xlink:type="simple" xlink:actuate="onRequest" xlink:title="Normal.dotm" xlink:href=""/>
  </office:meta>
</office:document-meta>
</file>