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0.0902in" style:page-number="1"/>
      <style:text-properties fo:font-size="6.5pt" style:font-size-asian="6.5pt" style:font-size-complex="6.5pt"/>
    </style:style>
    <style:style style:name="P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09in" fo:margin-bottom="0in" fo:line-height="100%" fo:margin-left="0.0833in" fo:margin-right="-0.0138in">
        <style:tab-stops/>
      </style:paragraph-properties>
    </style:style>
    <style:style style:name="T67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8" style:parent-style-name="Fuentedepárrafopredeter." style:family="text">
      <style:text-properties style:font-name="Verdana" style:font-name-asian="Verdana" style:font-name-complex="Verdana" fo:letter-spacing="-0.0152in" fo:font-size="13pt" style:font-size-asian="13pt" style:font-size-complex="13pt"/>
    </style:style>
    <style:style style:name="T69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70" style:parent-style-name="Fuentedepárrafopredeter." style:family="text">
      <style:text-properties style:font-name="Verdana" style:font-name-asian="Verdana" style:font-name-complex="Verdana" fo:letter-spacing="-0.0027in" fo:font-size="13pt" style:font-size-asian="13pt" style:font-size-complex="13pt"/>
    </style:style>
    <style:style style:name="T71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72" style:parent-style-name="Fuentedepárrafopredeter." style:family="text">
      <style:text-properties style:font-name="Verdana" style:font-name-asian="Verdana" style:font-name-complex="Verdana" fo:letter-spacing="-0.0048in" fo:font-size="13pt" style:font-size-asian="13pt" style:font-size-complex="13pt"/>
    </style:style>
    <style:style style:name="T73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74" style:parent-style-name="Fuentedepárrafopredeter." style:family="text">
      <style:text-properties style:font-name="Verdana" style:font-name-asian="Verdana" style:font-name-complex="Verdana" fo:letter-spacing="-0.0027in" fo:font-size="13pt" style:font-size-asian="13pt" style:font-size-complex="13pt"/>
    </style:style>
    <style:style style:name="T75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P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83" style:parent-style-name="Normal" style:family="paragraph">
      <style:paragraph-properties fo:margin-bottom="0in" fo:line-height="100%" fo:margin-left="0.0833in" fo:margin-right="-0.0138in">
        <style:tab-stops/>
      </style:paragraph-properties>
      <style:text-properties style:font-name="Verdana" style:font-name-asian="Verdana" style:font-name-complex="Verdana" fo:font-size="13pt" style:font-size-asian="13pt" style:font-size-complex="13pt"/>
    </style:style>
    <style:style style:name="P84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85" style:parent-style-name="Normal" style:family="paragraph">
      <style:paragraph-properties fo:margin-bottom="0in" fo:line-height="100%" fo:margin-left="0.0833in" fo:margin-right="-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87" style:parent-style-name="Normal" style:family="paragraph">
      <style:paragraph-properties fo:margin-bottom="0in" fo:line-height="100%" fo:margin-left="0.0833in" fo:margin-right="-0.0138in">
        <style:tab-stops/>
      </style:paragraph-properties>
      <style:text-properties style:font-name="Verdana" style:font-name-asian="Verdana" style:font-name-complex="Verdana" fo:font-size="13pt" style:font-size-asian="13pt" style:font-size-complex="13pt"/>
    </style:style>
    <style:style style:name="P8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89" style:parent-style-name="Normal" style:family="paragraph">
      <style:paragraph-properties fo:margin-bottom="0in" fo:line-height="100%" fo:margin-left="0.0833in" fo:margin-right="-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91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92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3" style:parent-style-name="Fuentedepárrafopredeter." style:family="text">
      <style:text-properties style:font-name="Verdana" style:font-name-asian="Verdana" style:font-name-complex="Verdana" fo:letter-spacing="-0.0048in" fo:font-size="13pt" style:font-size-asian="13pt" style:font-size-complex="13pt"/>
    </style:style>
    <style:style style:name="T94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5" style:parent-style-name="Fuentedepárrafopredeter." style:family="text">
      <style:text-properties style:font-name="Verdana" style:font-name-asian="Verdana" style:font-name-complex="Verdana" fo:letter-spacing="-0.0027in" fo:font-size="13pt" style:font-size-asian="13pt" style:font-size-complex="13pt"/>
    </style:style>
    <style:style style:name="T96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7" style:parent-style-name="Fuentedepárrafopredeter." style:family="text">
      <style:text-properties style:font-name="Verdana" style:font-name-asian="Verdana" style:font-name-complex="Verdana" fo:letter-spacing="-0.0118in" fo:font-size="13pt" style:font-size-asian="13pt" style:font-size-complex="13pt"/>
    </style:style>
    <style:style style:name="T98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9" style:parent-style-name="Fuentedepárrafopredeter." style:family="text">
      <style:text-properties style:font-name="Verdana" style:font-name-asian="Verdana" style:font-name-complex="Verdana" fo:letter-spacing="-0.0048in" fo:font-size="13pt" style:font-size-asian="13pt" style:font-size-complex="13pt"/>
    </style:style>
    <style:style style:name="T100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101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102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P10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04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10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06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10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" style:master-page-name="MP1" style:family="paragraph">
      <style:paragraph-properties fo:break-before="page" fo:margin-top="0.0083in" fo:margin-bottom="0in" fo:line-height="0.1805in"/>
      <style:text-properties fo:font-size="13pt" style:font-size-asian="13pt" style:font-size-complex="13pt"/>
    </style:style>
    <style:style style:name="P140" style:parent-style-name="Normal" style:family="paragraph">
      <style:paragraph-properties fo:text-align="justify" fo:margin-top="0.009in" fo:margin-bottom="0in" fo:line-height="100%" fo:margin-left="0.0833in" fo:margin-right="4.45in">
        <style:tab-stops/>
      </style:paragraph-properties>
    </style:style>
    <style:style style:name="T141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142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143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144" style:parent-style-name="Fuentedepárrafopredeter." style:family="text">
      <style:text-properties style:font-name="Verdana" style:font-name-asian="Verdana" style:font-name-complex="Verdana" fo:letter-spacing="-0.0138in" fo:font-size="13pt" style:font-size-asian="13pt" style:font-size-complex="13pt"/>
    </style:style>
    <style:style style:name="T145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146" style:parent-style-name="Fuentedepárrafopredeter." style:family="text">
      <style:text-properties style:font-name="Verdana" style:font-name-asian="Verdana" style:font-name-complex="Verdana" fo:letter-spacing="-0.0027in" fo:font-size="13pt" style:font-size-asian="13pt" style:font-size-complex="13pt"/>
    </style:style>
    <style:style style:name="T147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148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149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0.0833in" fo:margin-right="3.6777in">
        <style:tab-stops/>
      </style:paragraph-properties>
    </style:style>
    <style:style style:name="T153" style:parent-style-name="Fuentedepárrafopredeter." style:family="text">
      <style:text-properties style:font-name="Verdana" style:font-name-asian="Verdana" style:font-name-complex="Verdana"/>
    </style:style>
    <style:style style:name="T154" style:parent-style-name="Fuentedepárrafopredeter." style:family="text">
      <style:text-properties style:font-name="Verdana" style:font-name-asian="Verdana" style:font-name-complex="Verdana" fo:letter-spacing="-0.0027in"/>
    </style:style>
    <style:style style:name="T155" style:parent-style-name="Fuentedepárrafopredeter." style:family="text">
      <style:text-properties style:font-name="Verdana" style:font-name-asian="Verdana" style:font-name-complex="Verdana"/>
    </style:style>
    <style:style style:name="T156" style:parent-style-name="Fuentedepárrafopredeter." style:family="text">
      <style:text-properties style:font-name="Verdana" style:font-name-asian="Verdana" style:font-name-complex="Verdana" fo:letter-spacing="-0.0097in"/>
    </style:style>
    <style:style style:name="T157" style:parent-style-name="Fuentedepárrafopredeter." style:family="text">
      <style:text-properties style:font-name="Verdana" style:font-name-asian="Verdana" style:font-name-complex="Verdana"/>
    </style:style>
    <style:style style:name="T158" style:parent-style-name="Fuentedepárrafopredeter." style:family="text">
      <style:text-properties style:font-name="Verdana" style:font-name-asian="Verdana" style:font-name-complex="Verdana" fo:letter-spacing="-0.0006in"/>
    </style:style>
    <style:style style:name="T159" style:parent-style-name="Fuentedepárrafopredeter." style:family="text">
      <style:text-properties style:font-name="Verdana" style:font-name-asian="Verdana" style:font-name-complex="Verdana"/>
    </style:style>
    <style:style style:name="T160" style:parent-style-name="Fuentedepárrafopredeter." style:family="text">
      <style:text-properties style:font-name="Verdana" style:font-name-asian="Verdana" style:font-name-complex="Verdana" fo:letter-spacing="-0.0062in"/>
    </style:style>
    <style:style style:name="T161" style:parent-style-name="Fuentedepárrafopredeter." style:family="text">
      <style:text-properties style:font-name="Verdana" style:font-name-asian="Verdana" style:font-name-complex="Verdana"/>
    </style:style>
    <style:style style:name="P162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1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8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1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70" style:parent-style-name="Normal" style:family="paragraph">
      <style:paragraph-properties fo:text-align="justify" fo:margin-bottom="0in" fo:line-height="100%" fo:margin-left="0.0833in" fo:margin-right="5.5118in">
        <style:tab-stops/>
      </style:paragraph-properties>
    </style:style>
    <style:style style:name="T1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2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1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4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1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78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1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1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1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00" style:parent-style-name="Normal" style:family="paragraph">
      <style:paragraph-properties fo:text-align="justify" fo:margin-top="0.0312in" fo:margin-bottom="0in" fo:line-height="123%" fo:margin-left="0.0833in" fo:margin-right="0.0472in">
        <style:tab-stops/>
      </style:paragraph-properties>
    </style:style>
    <style:style style:name="T20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3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20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0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9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1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4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1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1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2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2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8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2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3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0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4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6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4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7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2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2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2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2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3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2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8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9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9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9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0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1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2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2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2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0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2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4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34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2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5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5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5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5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6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6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6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7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2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7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5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7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4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3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8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3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2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3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3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16" style:parent-style-name="Normal" style:family="paragraph">
      <style:paragraph-properties fo:text-align="justify" fo:margin-bottom="0in" fo:line-height="100%" fo:margin-left="0.0833in" fo:margin-right="0.0513in">
        <style:tab-stops/>
      </style:paragraph-properties>
    </style:style>
    <style:style style:name="T4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4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44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4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45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5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5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4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6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P467" style:parent-style-name="Normal" style:family="paragraph">
      <style:paragraph-properties fo:text-align="justify" fo:margin-top="0.0312in" fo:margin-bottom="0in" fo:line-height="123%" fo:margin-left="0.0833in" fo:margin-right="0.0458in">
        <style:tab-stops/>
      </style:paragraph-properties>
    </style:style>
    <style:style style:name="T46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0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47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3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47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6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47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9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48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2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4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4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48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48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90" style:parent-style-name="Fuentedepárrafopredeter." style:family="text">
      <style:text-properties style:font-name="Verdana" style:font-name-asian="Verdana" style:font-name-complex="Verdana" fo:letter-spacing="0.0104in" fo:font-size="8pt" style:font-size-asian="8pt" style:font-size-complex="8pt"/>
    </style:style>
    <style:style style:name="T49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9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49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96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49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9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01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50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0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06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50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09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51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2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5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2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4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2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4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5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7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4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5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5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5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5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1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6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56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6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7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3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7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7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1" style:parent-style-name="Fuentedepárrafopredeter." style:family="text">
      <style:text-properties style:font-name="Verdana" style:font-name-asian="Verdana" style:font-name-complex="Verdana" fo:letter-spacing="0.0111in" fo:font-size="8pt" style:font-size-asian="8pt" style:font-size-complex="8pt"/>
    </style:style>
    <style:style style:name="T58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1" style:parent-style-name="Normal" style:family="paragraph">
      <style:paragraph-properties fo:margin-top="0.0111in" fo:margin-bottom="0in" fo:line-height="0.1527in"/>
    </style:style>
    <style:style style:name="P602" style:parent-style-name="Normal" style:family="paragraph">
      <style:paragraph-properties fo:text-align="justify" fo:margin-bottom="0in" fo:line-height="0.1638in" fo:margin-left="0.0833in" fo:margin-right="4.3534in">
        <style:tab-stops/>
      </style:paragraph-properties>
    </style:style>
    <style:style style:name="T60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04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60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06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60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08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60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0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61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2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61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614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616" style:family="table-column">
      <style:table-column-properties style:column-width="4.825in" style:use-optimal-column-width="false"/>
    </style:style>
    <style:style style:name="TableColumn617" style:family="table-column">
      <style:table-column-properties style:column-width="1.4847in" style:use-optimal-column-width="false"/>
    </style:style>
    <style:style style:name="TableColumn618" style:family="table-column">
      <style:table-column-properties style:column-width="1.1138in" style:use-optimal-column-width="false"/>
    </style:style>
    <style:style style:name="Table615" style:family="table">
      <style:table-properties style:width="7.4236in" fo:margin-left="0.0798in" table:align="left"/>
    </style:style>
    <style:style style:name="TableRow619" style:family="table-row">
      <style:table-row-properties style:row-height="0.2708in" style:use-optimal-row-height="false"/>
    </style:style>
    <style:style style:name="TableCell62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2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6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2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8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2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1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32" style:family="table-row">
      <style:table-row-properties style:row-height="0.2708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1" style:parent-style-name="Normal" style:family="paragraph">
      <style:paragraph-properties fo:text-align="end" fo:margin-bottom="0in" fo:line-height="100%" fo:margin-right="0.0416in"/>
    </style:style>
    <style:style style:name="T64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5" style:parent-style-name="Normal" style:family="paragraph">
      <style:paragraph-properties fo:margin-bottom="0in" fo:line-height="100%" fo:margin-left="0.658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46" style:family="table-row">
      <style:table-row-properties style:row-height="0.2708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1" style:parent-style-name="Normal" style:family="paragraph">
      <style:paragraph-properties fo:text-align="end" fo:margin-bottom="0in" fo:line-height="100%" fo:margin-right="0.0416in"/>
    </style:style>
    <style:style style:name="T66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5" style:parent-style-name="Normal" style:family="paragraph">
      <style:paragraph-properties fo:text-align="end" fo:margin-bottom="0in" fo:line-height="100%" fo:margin-right="0.0409in"/>
    </style:style>
    <style:style style:name="T66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67" style:family="table-row">
      <style:table-row-properties style:row-height="0.2708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6" style:parent-style-name="Normal" style:family="paragraph">
      <style:paragraph-properties fo:text-align="end" fo:margin-bottom="0in" fo:line-height="100%" fo:margin-right="0.0416in"/>
    </style:style>
    <style:style style:name="T67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0" style:parent-style-name="Normal" style:family="paragraph">
      <style:paragraph-properties fo:text-align="end" fo:margin-bottom="0in" fo:line-height="100%" fo:margin-right="0.0409in"/>
    </style:style>
    <style:style style:name="T68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682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83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68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85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68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87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68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89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69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91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69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693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695" style:family="table-column">
      <style:table-column-properties style:column-width="4.825in" style:use-optimal-column-width="false"/>
    </style:style>
    <style:style style:name="TableColumn696" style:family="table-column">
      <style:table-column-properties style:column-width="1.4847in" style:use-optimal-column-width="false"/>
    </style:style>
    <style:style style:name="TableColumn697" style:family="table-column">
      <style:table-column-properties style:column-width="1.1138in" style:use-optimal-column-width="false"/>
    </style:style>
    <style:style style:name="Table694" style:family="table">
      <style:table-properties style:width="7.4236in" fo:margin-left="0.0798in" table:align="left"/>
    </style:style>
    <style:style style:name="TableRow698" style:family="table-row">
      <style:table-row-properties style:row-height="0.4375in" style:use-optimal-row-height="false"/>
    </style:style>
    <style:style style:name="TableCell69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1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7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3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7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0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7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0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0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11" style:family="table-row">
      <style:table-row-properties style:row-height="0.2708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0" style:parent-style-name="Normal" style:family="paragraph">
      <style:paragraph-properties fo:text-align="end" fo:margin-bottom="0in" fo:line-height="100%" fo:margin-right="0.0416in"/>
    </style:style>
    <style:style style:name="T72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4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25" style:family="table-row">
      <style:table-row-properties style:row-height="0.2708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4" style:parent-style-name="Normal" style:family="paragraph">
      <style:paragraph-properties fo:text-align="end" fo:margin-bottom="0in" fo:line-height="100%" fo:margin-right="0.0416in"/>
    </style:style>
    <style:style style:name="T73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8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739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740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74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742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744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746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74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748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74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750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75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75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75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754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756" style:family="table-column">
      <style:table-column-properties style:column-width="4.0833in" style:use-optimal-column-width="false"/>
    </style:style>
    <style:style style:name="TableColumn757" style:family="table-column">
      <style:table-column-properties style:column-width="2.227in" style:use-optimal-column-width="false"/>
    </style:style>
    <style:style style:name="TableColumn758" style:family="table-column">
      <style:table-column-properties style:column-width="1.1131in" style:use-optimal-column-width="false"/>
    </style:style>
    <style:style style:name="Table755" style:family="table">
      <style:table-properties style:width="7.4236in" fo:margin-left="0.0798in" table:align="left"/>
    </style:style>
    <style:style style:name="TableRow759" style:family="table-row">
      <style:table-row-properties style:row-height="0.2708in" style:use-optimal-row-height="false"/>
    </style:style>
    <style:style style:name="TableCell76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2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76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6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76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0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71" style:family="table-row">
      <style:table-row-properties style:row-height="0.2708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0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3" style:parent-style-name="Normal" style:family="paragraph">
      <style:paragraph-properties fo:text-align="end" fo:margin-bottom="0in" fo:line-height="100%" fo:margin-right="0.0409in"/>
    </style:style>
    <style:style style:name="T78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85" style:family="table-row">
      <style:table-row-properties style:row-height="0.2708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2" style:parent-style-name="Normal" style:family="paragraph">
      <style:paragraph-properties fo:text-align="end" fo:margin-bottom="0in" fo:line-height="100%" fo:margin-right="0.0409in"/>
    </style:style>
    <style:style style:name="T80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804" style:parent-style-name="Normal" style:master-page-name="MP2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7" style:parent-style-name="Normal" style:family="paragraph">
      <style:paragraph-properties fo:text-align="justify" fo:margin-top="0.0145in" fo:margin-bottom="0in" fo:line-height="100%" fo:margin-left="0.0833in" fo:margin-right="5.2993in">
        <style:tab-stops/>
      </style:paragraph-properties>
    </style:style>
    <style:style style:name="T838" style:parent-style-name="Fuentedepárrafopredeter." style:family="text">
      <style:text-properties style:font-name="Verdana" style:font-name-asian="Verdana" style:font-name-complex="Verdana"/>
    </style:style>
    <style:style style:name="T839" style:parent-style-name="Fuentedepárrafopredeter." style:family="text">
      <style:text-properties style:font-name="Verdana" style:font-name-asian="Verdana" style:font-name-complex="Verdana" fo:letter-spacing="-0.0027in"/>
    </style:style>
    <style:style style:name="T840" style:parent-style-name="Fuentedepárrafopredeter." style:family="text">
      <style:text-properties style:font-name="Verdana" style:font-name-asian="Verdana" style:font-name-complex="Verdana"/>
    </style:style>
    <style:style style:name="T841" style:parent-style-name="Fuentedepárrafopredeter." style:family="text">
      <style:text-properties style:font-name="Verdana" style:font-name-asian="Verdana" style:font-name-complex="Verdana" fo:letter-spacing="-0.0006in"/>
    </style:style>
    <style:style style:name="T842" style:parent-style-name="Fuentedepárrafopredeter." style:family="text">
      <style:text-properties style:font-name="Verdana" style:font-name-asian="Verdana" style:font-name-complex="Verdana"/>
    </style:style>
    <style:style style:name="P843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8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8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9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8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51" style:parent-style-name="Normal" style:family="paragraph">
      <style:paragraph-properties fo:text-align="justify" fo:margin-bottom="0in" fo:line-height="100%" fo:margin-left="0.0833in" fo:margin-right="5.5118in">
        <style:tab-stops/>
      </style:paragraph-properties>
    </style:style>
    <style:style style:name="T8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3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8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5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8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59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8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8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81" style:parent-style-name="Normal" style:family="paragraph">
      <style:paragraph-properties fo:text-align="justify" fo:margin-top="0.0312in" fo:margin-bottom="0in" fo:line-height="123%" fo:margin-left="0.0833in" fo:margin-right="0.0472in">
        <style:tab-stops/>
      </style:paragraph-properties>
    </style:style>
    <style:style style:name="T88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8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4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88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8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8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9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89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8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89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8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5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89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8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9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1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90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4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90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7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90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1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1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6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91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2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2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92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3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3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93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3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3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4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9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6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6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6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6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6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6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7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7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7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7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7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7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8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8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8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8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8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8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8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9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9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9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9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9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9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00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02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00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0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00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08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100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1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1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0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1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0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2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0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2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2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0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2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3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0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3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0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3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0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3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0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3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0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0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4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0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4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0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0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4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10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51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10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5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0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5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10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6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62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06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65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06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68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06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7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7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07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76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07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79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0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81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08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8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08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87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08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90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09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9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09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96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09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0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09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0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10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1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0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11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0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1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07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11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0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1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1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1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1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1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1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1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1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1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119" style:parent-style-name="Normal" style:family="paragraph">
      <style:paragraph-properties fo:text-align="justify" fo:margin-bottom="0in" fo:line-height="123%" fo:margin-left="0.0833in" fo:margin-right="0.0451in">
        <style:tab-stops/>
      </style:paragraph-properties>
    </style:style>
    <style:style style:name="T112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22" style:parent-style-name="Fuentedepárrafopredeter." style:family="text">
      <style:text-properties style:font-name="Verdana" style:font-name-asian="Verdana" style:font-name-complex="Verdana" fo:letter-spacing="0.0125in" fo:font-size="8pt" style:font-size-asian="8pt" style:font-size-complex="8pt"/>
    </style:style>
    <style:style style:name="T112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25" style:parent-style-name="Fuentedepárrafopredeter." style:family="text">
      <style:text-properties style:font-name="Verdana" style:font-name-asian="Verdana" style:font-name-complex="Verdana" fo:letter-spacing="0.0152in" fo:font-size="8pt" style:font-size-asian="8pt" style:font-size-complex="8pt"/>
    </style:style>
    <style:style style:name="T112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28" style:parent-style-name="Fuentedepárrafopredeter." style:family="text">
      <style:text-properties style:font-name="Verdana" style:font-name-asian="Verdana" style:font-name-complex="Verdana" fo:letter-spacing="0.0145in" fo:font-size="8pt" style:font-size-asian="8pt" style:font-size-complex="8pt"/>
    </style:style>
    <style:style style:name="T112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31" style:parent-style-name="Fuentedepárrafopredeter." style:family="text">
      <style:text-properties style:font-name="Verdana" style:font-name-asian="Verdana" style:font-name-complex="Verdana" fo:letter-spacing="0.0125in" fo:font-size="8pt" style:font-size-asian="8pt" style:font-size-complex="8pt"/>
    </style:style>
    <style:style style:name="T113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34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113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37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13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40" style:parent-style-name="Fuentedepárrafopredeter." style:family="text">
      <style:text-properties style:font-name="Verdana" style:font-name-asian="Verdana" style:font-name-complex="Verdana" fo:letter-spacing="0.0131in" fo:font-size="8pt" style:font-size-asian="8pt" style:font-size-complex="8pt"/>
    </style:style>
    <style:style style:name="T114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43" style:parent-style-name="Fuentedepárrafopredeter." style:family="text">
      <style:text-properties style:font-name="Verdana" style:font-name-asian="Verdana" style:font-name-complex="Verdana" fo:letter-spacing="0.0131in" fo:font-size="8pt" style:font-size-asian="8pt" style:font-size-complex="8pt"/>
    </style:style>
    <style:style style:name="T114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46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14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49" style:parent-style-name="Fuentedepárrafopredeter." style:family="text">
      <style:text-properties style:font-name="Verdana" style:font-name-asian="Verdana" style:font-name-complex="Verdana" fo:letter-spacing="0.0111in" fo:font-size="8pt" style:font-size-asian="8pt" style:font-size-complex="8pt"/>
    </style:style>
    <style:style style:name="T115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52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115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55" style:parent-style-name="Fuentedepárrafopredeter." style:family="text">
      <style:text-properties style:font-name="Verdana" style:font-name-asian="Verdana" style:font-name-complex="Verdana" fo:letter-spacing="0.0145in" fo:font-size="8pt" style:font-size-asian="8pt" style:font-size-complex="8pt"/>
    </style:style>
    <style:style style:name="T115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58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115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61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116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64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16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67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116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1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1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7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1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74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11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7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1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7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1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8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1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al" style:family="paragraph">
      <style:paragraph-properties fo:margin-top="0.0111in" fo:margin-bottom="0in" fo:line-height="0.1527in"/>
    </style:style>
    <style:style style:name="P1184" style:parent-style-name="Normal" style:family="paragraph">
      <style:paragraph-properties fo:text-align="justify" fo:margin-bottom="0in" fo:line-height="0.1638in" fo:margin-left="0.0833in" fo:margin-right="4.3534in">
        <style:tab-stops/>
      </style:paragraph-properties>
    </style:style>
    <style:style style:name="T118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186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118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188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118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190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119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192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119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194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119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1196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1198" style:family="table-column">
      <style:table-column-properties style:column-width="4.825in" style:use-optimal-column-width="false"/>
    </style:style>
    <style:style style:name="TableColumn1199" style:family="table-column">
      <style:table-column-properties style:column-width="1.4847in" style:use-optimal-column-width="false"/>
    </style:style>
    <style:style style:name="TableColumn1200" style:family="table-column">
      <style:table-column-properties style:column-width="1.1138in" style:use-optimal-column-width="false"/>
    </style:style>
    <style:style style:name="Table1197" style:family="table">
      <style:table-properties style:width="7.4236in" fo:margin-left="0.0798in" table:align="left"/>
    </style:style>
    <style:style style:name="TableRow1201" style:family="table-row">
      <style:table-row-properties style:row-height="0.2708in" style:use-optimal-row-height="false"/>
    </style:style>
    <style:style style:name="TableCell120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2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04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12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0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20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20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2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10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121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13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214" style:family="table-row">
      <style:table-row-properties style:row-height="0.2708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1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2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1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2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23" style:parent-style-name="Normal" style:family="paragraph">
      <style:paragraph-properties fo:text-align="end" fo:margin-bottom="0in" fo:line-height="100%" fo:margin-right="0.0416in"/>
    </style:style>
    <style:style style:name="T122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27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228" style:family="table-row">
      <style:table-row-properties style:row-height="0.2708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3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2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3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2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3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2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3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2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3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2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43" style:parent-style-name="Normal" style:family="paragraph">
      <style:paragraph-properties fo:text-align="end" fo:margin-bottom="0in" fo:line-height="100%" fo:margin-right="0.0416in"/>
    </style:style>
    <style:style style:name="T124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47" style:parent-style-name="Normal" style:family="paragraph">
      <style:paragraph-properties fo:text-align="end" fo:margin-bottom="0in" fo:line-height="100%" fo:margin-right="0.0409in"/>
    </style:style>
    <style:style style:name="T124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1249" style:family="table-row">
      <style:table-row-properties style:row-height="0.2708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5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2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5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2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58" style:parent-style-name="Normal" style:family="paragraph">
      <style:paragraph-properties fo:text-align="end" fo:margin-bottom="0in" fo:line-height="100%" fo:margin-right="0.0416in"/>
    </style:style>
    <style:style style:name="T125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62" style:parent-style-name="Normal" style:family="paragraph">
      <style:paragraph-properties fo:text-align="end" fo:margin-bottom="0in" fo:line-height="100%" fo:margin-right="0.0409in"/>
    </style:style>
    <style:style style:name="T126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126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265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126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267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126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269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127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271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127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273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127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1275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1277" style:family="table-column">
      <style:table-column-properties style:column-width="4.825in" style:use-optimal-column-width="false"/>
    </style:style>
    <style:style style:name="TableColumn1278" style:family="table-column">
      <style:table-column-properties style:column-width="1.4847in" style:use-optimal-column-width="false"/>
    </style:style>
    <style:style style:name="TableColumn1279" style:family="table-column">
      <style:table-column-properties style:column-width="1.1138in" style:use-optimal-column-width="false"/>
    </style:style>
    <style:style style:name="Table1276" style:family="table">
      <style:table-properties style:width="7.4236in" fo:margin-left="0.0798in" table:align="left"/>
    </style:style>
    <style:style style:name="TableRow1280" style:family="table-row">
      <style:table-row-properties style:row-height="0.4375in" style:use-optimal-row-height="false"/>
    </style:style>
    <style:style style:name="TableCell128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2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83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12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85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12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28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2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89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12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92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293" style:family="table-row">
      <style:table-row-properties style:row-height="0.2708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9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2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9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2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02" style:parent-style-name="Normal" style:family="paragraph">
      <style:paragraph-properties fo:text-align="end" fo:margin-bottom="0in" fo:line-height="100%" fo:margin-right="0.0416in"/>
    </style:style>
    <style:style style:name="T130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06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307" style:family="table-row">
      <style:table-row-properties style:row-height="0.2708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1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3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1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3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16" style:parent-style-name="Normal" style:family="paragraph">
      <style:paragraph-properties fo:text-align="end" fo:margin-bottom="0in" fo:line-height="100%" fo:margin-right="0.0416in"/>
    </style:style>
    <style:style style:name="T131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20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32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322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132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324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326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32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328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132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330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3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33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3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334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3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1336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1338" style:family="table-column">
      <style:table-column-properties style:column-width="4.0833in" style:use-optimal-column-width="false"/>
    </style:style>
    <style:style style:name="TableColumn1339" style:family="table-column">
      <style:table-column-properties style:column-width="2.227in" style:use-optimal-column-width="false"/>
    </style:style>
    <style:style style:name="TableColumn1340" style:family="table-column">
      <style:table-column-properties style:column-width="1.1131in" style:use-optimal-column-width="false"/>
    </style:style>
    <style:style style:name="Table1337" style:family="table">
      <style:table-properties style:width="7.4236in" fo:margin-left="0.0798in" table:align="left"/>
    </style:style>
    <style:style style:name="TableRow1341" style:family="table-row">
      <style:table-row-properties style:row-height="0.2708in" style:use-optimal-row-height="false"/>
    </style:style>
    <style:style style:name="TableCell134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44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134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34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3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48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134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35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35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52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353" style:family="table-row">
      <style:table-row-properties style:row-height="0.2708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5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3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5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3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6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3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6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3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6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3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6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3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7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3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7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3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7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3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7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3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380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381" style:parent-style-name="Normal" style:master-page-name="MP3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text-align="justify" fo:margin-top="0.0145in" fo:margin-bottom="0in" fo:line-height="100%" fo:margin-left="0.0833in" fo:margin-right="6.2298in">
        <style:tab-stops/>
      </style:paragraph-properties>
    </style:style>
    <style:style style:name="T1415" style:parent-style-name="Fuentedepárrafopredeter." style:family="text">
      <style:text-properties style:font-name="Verdana" style:font-name-asian="Verdana" style:font-name-complex="Verdana"/>
    </style:style>
    <style:style style:name="T1416" style:parent-style-name="Fuentedepárrafopredeter." style:family="text">
      <style:text-properties style:font-name="Verdana" style:font-name-asian="Verdana" style:font-name-complex="Verdana" fo:letter-spacing="-0.0027in"/>
    </style:style>
    <style:style style:name="T1417" style:parent-style-name="Fuentedepárrafopredeter." style:family="text">
      <style:text-properties style:font-name="Verdana" style:font-name-asian="Verdana" style:font-name-complex="Verdana"/>
    </style:style>
    <style:style style:name="P1418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14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2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24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14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426" style:parent-style-name="Normal" style:family="paragraph">
      <style:paragraph-properties fo:text-align="justify" fo:margin-bottom="0in" fo:line-height="100%" fo:margin-left="0.0833in" fo:margin-right="5.5118in">
        <style:tab-stops/>
      </style:paragraph-properties>
    </style:style>
    <style:style style:name="T14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28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14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30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14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3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4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434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14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3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4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3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4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4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14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4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4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4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4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47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14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4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4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5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4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5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4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455" style:parent-style-name="Normal" style:family="paragraph">
      <style:paragraph-properties fo:text-align="justify" fo:margin-top="0.0312in" fo:margin-bottom="0in" fo:line-height="123%" fo:margin-left="0.0833in" fo:margin-right="0.0451in">
        <style:tab-stops/>
      </style:paragraph-properties>
    </style:style>
    <style:style style:name="T145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58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45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6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46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6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46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6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46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70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47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7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47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76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47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79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148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8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48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8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4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87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48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9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49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93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49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96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49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4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99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50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5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02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50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5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0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50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50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50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1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12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1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15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1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1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51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21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52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2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52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2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52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30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53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33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34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36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3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39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54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4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44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4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47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4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5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52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55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55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5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58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55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61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156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6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64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6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68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56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7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57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7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5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76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57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7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58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82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58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85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158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8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58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9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159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94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59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597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59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5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00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160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03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604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0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60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09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61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1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1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1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61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1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61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2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62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2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62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2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62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2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6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3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63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3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6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3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64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4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64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4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6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4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6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5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5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5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65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6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5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6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61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63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166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66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166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69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1670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72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74" style:parent-style-name="Fuentedepárrafopredeter." style:family="text">
      <style:text-properties style:font-name="Verdana" style:font-name-asian="Verdana" style:font-name-complex="Verdana" fo:letter-spacing="0.0104in" fo:font-size="8pt" style:font-size-asian="8pt" style:font-size-complex="8pt"/>
    </style:style>
    <style:style style:name="T167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7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78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80" style:parent-style-name="Fuentedepárrafopredeter." style:family="text">
      <style:text-properties style:font-name="Verdana" style:font-name-asian="Verdana" style:font-name-complex="Verdana" fo:letter-spacing="0.0104in" fo:font-size="8pt" style:font-size-asian="8pt" style:font-size-complex="8pt"/>
    </style:style>
    <style:style style:name="T1681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83" style:parent-style-name="Fuentedepárrafopredeter." style:family="text">
      <style:text-properties style:font-name="Verdana" style:font-name-asian="Verdana" style:font-name-complex="Verdana" fo:letter-spacing="0.0111in" fo:font-size="8pt" style:font-size-asian="8pt" style:font-size-complex="8pt"/>
    </style:style>
    <style:style style:name="T168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86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168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89" style:parent-style-name="Fuentedepárrafopredeter." style:family="text">
      <style:text-properties style:font-name="Verdana" style:font-name-asian="Verdana" style:font-name-complex="Verdana" fo:letter-spacing="0.0111in" fo:font-size="8pt" style:font-size-asian="8pt" style:font-size-complex="8pt"/>
    </style:style>
    <style:style style:name="T1690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9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69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9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9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6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99" style:parent-style-name="Fuentedepárrafopredeter." style:family="text">
      <style:text-properties style:font-name="Verdana" style:font-name-asian="Verdana" style:font-name-complex="Verdana" fo:letter-spacing="0.0104in" fo:font-size="8pt" style:font-size-asian="8pt" style:font-size-complex="8pt"/>
    </style:style>
    <style:style style:name="T17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0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0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70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0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0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1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71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1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1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7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1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7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2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2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2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7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3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3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3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73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3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3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4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74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4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4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4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7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5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7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5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5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6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76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6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6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6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6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76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7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77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7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7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77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7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78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178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78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79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79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79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7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80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0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0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0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0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0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80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181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8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8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1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8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3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8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3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8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3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8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836" style:parent-style-name="Normal" style:family="paragraph">
      <style:paragraph-properties fo:margin-bottom="0in" fo:line-height="123%" fo:margin-left="0.0833in" fo:margin-right="0.0479in">
        <style:tab-stops/>
      </style:paragraph-properties>
    </style:style>
    <style:style style:name="T18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3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184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2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184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8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5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5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5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85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5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85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5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6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6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86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6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6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6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86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71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187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7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187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7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187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8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88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8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188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86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188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8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9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9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18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9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8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9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18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97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18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9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9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0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9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0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9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0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9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0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9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0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19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1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9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1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9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1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9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1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19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1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9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2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9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2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9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6" style:parent-style-name="Normal" style:family="paragraph">
      <style:paragraph-properties fo:margin-top="0.0111in" fo:margin-bottom="0in" fo:line-height="0.1527in"/>
    </style:style>
    <style:style style:name="P1927" style:parent-style-name="Normal" style:family="paragraph">
      <style:paragraph-properties fo:text-align="justify" fo:margin-bottom="0in" fo:line-height="0.1638in" fo:margin-left="0.0833in" fo:margin-right="4.3534in">
        <style:tab-stops/>
      </style:paragraph-properties>
    </style:style>
    <style:style style:name="T192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929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193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931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193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933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193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935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193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1937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193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1939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1941" style:family="table-column">
      <style:table-column-properties style:column-width="4.825in" style:use-optimal-column-width="false"/>
    </style:style>
    <style:style style:name="TableColumn1942" style:family="table-column">
      <style:table-column-properties style:column-width="1.4847in" style:use-optimal-column-width="false"/>
    </style:style>
    <style:style style:name="TableColumn1943" style:family="table-column">
      <style:table-column-properties style:column-width="1.1138in" style:use-optimal-column-width="false"/>
    </style:style>
    <style:style style:name="Table1940" style:family="table">
      <style:table-properties style:width="7.4236in" fo:margin-left="0.0798in" table:align="left"/>
    </style:style>
    <style:style style:name="TableRow1944" style:family="table-row">
      <style:table-row-properties style:row-height="0.2708in" style:use-optimal-row-height="false"/>
    </style:style>
    <style:style style:name="TableCell194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47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19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4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95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95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53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195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56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957" style:family="table-row">
      <style:table-row-properties style:row-height="0.2708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6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9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6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9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66" style:parent-style-name="Normal" style:family="paragraph">
      <style:paragraph-properties fo:text-align="end" fo:margin-bottom="0in" fo:line-height="100%" fo:margin-right="0.0416in"/>
    </style:style>
    <style:style style:name="T196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70" style:parent-style-name="Normal" style:family="paragraph">
      <style:paragraph-properties fo:text-align="end" fo:margin-bottom="0in" fo:line-height="100%" fo:margin-right="0.0409in"/>
    </style:style>
    <style:style style:name="T19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1972" style:family="table-row">
      <style:table-row-properties style:row-height="0.2708in" style:use-optimal-row-height="false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7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9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7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9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7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9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8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9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8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19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87" style:parent-style-name="Normal" style:family="paragraph">
      <style:paragraph-properties fo:text-align="end" fo:margin-bottom="0in" fo:line-height="100%" fo:margin-right="0.0416in"/>
    </style:style>
    <style:style style:name="T198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91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1992" style:family="table-row">
      <style:table-row-properties style:row-height="0.2708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99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19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99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19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01" style:parent-style-name="Normal" style:family="paragraph">
      <style:paragraph-properties fo:text-align="end" fo:margin-bottom="0in" fo:line-height="100%" fo:margin-right="0.0416in"/>
    </style:style>
    <style:style style:name="T200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05" style:parent-style-name="Normal" style:family="paragraph">
      <style:paragraph-properties fo:text-align="end" fo:margin-bottom="0in" fo:line-height="100%" fo:margin-right="0.0409in"/>
    </style:style>
    <style:style style:name="T200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2007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008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200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010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201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012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201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014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201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016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201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2018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2020" style:family="table-column">
      <style:table-column-properties style:column-width="4.825in" style:use-optimal-column-width="false"/>
    </style:style>
    <style:style style:name="TableColumn2021" style:family="table-column">
      <style:table-column-properties style:column-width="1.4847in" style:use-optimal-column-width="false"/>
    </style:style>
    <style:style style:name="TableColumn2022" style:family="table-column">
      <style:table-column-properties style:column-width="1.1138in" style:use-optimal-column-width="false"/>
    </style:style>
    <style:style style:name="Table2019" style:family="table">
      <style:table-properties style:width="7.4236in" fo:margin-left="0.0798in" table:align="left"/>
    </style:style>
    <style:style style:name="TableRow2023" style:family="table-row">
      <style:table-row-properties style:row-height="0.4375in" style:use-optimal-row-height="false"/>
    </style:style>
    <style:style style:name="TableCell202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26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20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28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20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03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3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32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203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35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036" style:family="table-row">
      <style:table-row-properties style:row-height="0.2708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3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0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4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0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45" style:parent-style-name="Normal" style:family="paragraph">
      <style:paragraph-properties fo:text-align="end" fo:margin-bottom="0in" fo:line-height="100%" fo:margin-right="0.0416in"/>
    </style:style>
    <style:style style:name="T204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49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050" style:family="table-row">
      <style:table-row-properties style:row-height="0.2708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5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0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5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0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59" style:parent-style-name="Normal" style:family="paragraph">
      <style:paragraph-properties fo:text-align="end" fo:margin-bottom="0in" fo:line-height="100%" fo:margin-right="0.0416in"/>
    </style:style>
    <style:style style:name="T206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63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206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065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206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067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06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06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07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071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207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073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07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075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07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07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07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2079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2081" style:family="table-column">
      <style:table-column-properties style:column-width="4.0833in" style:use-optimal-column-width="false"/>
    </style:style>
    <style:style style:name="TableColumn2082" style:family="table-column">
      <style:table-column-properties style:column-width="2.227in" style:use-optimal-column-width="false"/>
    </style:style>
    <style:style style:name="TableColumn2083" style:family="table-column">
      <style:table-column-properties style:column-width="1.1131in" style:use-optimal-column-width="false"/>
    </style:style>
    <style:style style:name="Table2080" style:family="table">
      <style:table-properties style:width="7.4236in" fo:margin-left="0.0798in" table:align="left"/>
    </style:style>
    <style:style style:name="TableRow2084" style:family="table-row">
      <style:table-row-properties style:row-height="0.2708in" style:use-optimal-row-height="false"/>
    </style:style>
    <style:style style:name="TableCell208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87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208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08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91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209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09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95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096" style:family="table-row">
      <style:table-row-properties style:row-height="0.2708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09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1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0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1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0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1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0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1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10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1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1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1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115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2116" style:parent-style-name="Normal" style:master-page-name="MP4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2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text-align="justify" fo:margin-top="0.0145in" fo:margin-bottom="0in" fo:line-height="100%" fo:margin-left="0.0833in" fo:margin-right="4.1125in">
        <style:tab-stops/>
      </style:paragraph-properties>
    </style:style>
    <style:style style:name="T2150" style:parent-style-name="Fuentedepárrafopredeter." style:family="text">
      <style:text-properties style:font-name="Verdana" style:font-name-asian="Verdana" style:font-name-complex="Verdana"/>
    </style:style>
    <style:style style:name="T2151" style:parent-style-name="Fuentedepárrafopredeter." style:family="text">
      <style:text-properties style:font-name="Verdana" style:font-name-asian="Verdana" style:font-name-complex="Verdana" fo:letter-spacing="-0.0027in"/>
    </style:style>
    <style:style style:name="T2152" style:parent-style-name="Fuentedepárrafopredeter." style:family="text">
      <style:text-properties style:font-name="Verdana" style:font-name-asian="Verdana" style:font-name-complex="Verdana"/>
    </style:style>
    <style:style style:name="T2153" style:parent-style-name="Fuentedepárrafopredeter." style:family="text">
      <style:text-properties style:font-name="Verdana" style:font-name-asian="Verdana" style:font-name-complex="Verdana" fo:letter-spacing="-0.0041in"/>
    </style:style>
    <style:style style:name="T2154" style:parent-style-name="Fuentedepárrafopredeter." style:family="text">
      <style:text-properties style:font-name="Verdana" style:font-name-asian="Verdana" style:font-name-complex="Verdana"/>
    </style:style>
    <style:style style:name="T2155" style:parent-style-name="Fuentedepárrafopredeter." style:family="text">
      <style:text-properties style:font-name="Verdana" style:font-name-asian="Verdana" style:font-name-complex="Verdana" fo:letter-spacing="-0.0062in"/>
    </style:style>
    <style:style style:name="T2156" style:parent-style-name="Fuentedepárrafopredeter." style:family="text">
      <style:text-properties style:font-name="Verdana" style:font-name-asian="Verdana" style:font-name-complex="Verdana"/>
    </style:style>
    <style:style style:name="T2157" style:parent-style-name="Fuentedepárrafopredeter." style:family="text">
      <style:text-properties style:font-name="Verdana" style:font-name-asian="Verdana" style:font-name-complex="Verdana" fo:letter-spacing="-0.009in"/>
    </style:style>
    <style:style style:name="T2158" style:parent-style-name="Fuentedepárrafopredeter." style:family="text">
      <style:text-properties style:font-name="Verdana" style:font-name-asian="Verdana" style:font-name-complex="Verdana"/>
    </style:style>
    <style:style style:name="P2159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21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6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1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65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21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67" style:parent-style-name="Normal" style:family="paragraph">
      <style:paragraph-properties fo:text-align="justify" fo:margin-bottom="0in" fo:line-height="100%" fo:margin-left="0.0833in" fo:margin-right="5.5118in">
        <style:tab-stops/>
      </style:paragraph-properties>
    </style:style>
    <style:style style:name="T21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69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21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71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21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7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1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75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21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7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1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7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1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8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21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8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1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8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1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88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1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9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1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9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1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9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1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96" style:parent-style-name="Normal" style:family="paragraph">
      <style:paragraph-properties fo:text-align="justify" fo:margin-top="0.0312in" fo:margin-bottom="0in" fo:line-height="123%" fo:margin-left="0.0833in" fo:margin-right="0.0451in">
        <style:tab-stops/>
      </style:paragraph-properties>
    </style:style>
    <style:style style:name="T219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1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99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20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0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0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20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0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20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10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221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1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15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21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18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21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2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23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224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26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22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29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23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32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23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35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23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3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3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4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24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4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24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4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24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50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25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2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5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22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5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5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26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6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6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26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6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2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6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7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7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27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7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27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7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8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8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8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28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8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28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8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9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9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2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9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29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9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29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2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0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0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0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30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0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30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0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1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1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3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1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1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1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3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2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2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32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2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2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2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3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33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3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33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3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33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4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4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3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4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3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5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3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5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35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5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5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5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6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36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6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6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6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6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3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7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37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7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7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7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7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37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8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38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8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8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38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89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39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9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94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39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397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39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0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02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40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05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40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08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240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1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1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14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241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1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41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4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2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4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2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2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2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3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43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34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43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3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43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4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4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4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4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5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4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5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5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45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5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45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6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6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46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6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46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6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7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47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7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47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7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47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47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81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48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8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48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8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48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90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49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93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249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96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49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4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9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0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50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0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0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50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0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5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11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51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14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51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1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5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19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52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2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52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2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5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2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5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3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5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3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5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36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5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3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54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4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54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4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54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5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55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5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55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5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55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59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56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62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56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6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56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6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57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7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57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7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57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5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7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5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8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5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8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5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8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5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8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25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8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5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9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25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9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5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9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25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9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5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59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6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0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6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0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6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0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6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6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8" style:parent-style-name="Normal" style:family="paragraph">
      <style:paragraph-properties fo:margin-top="0.0111in" fo:margin-bottom="0in" fo:line-height="0.1527in"/>
    </style:style>
    <style:style style:name="P2609" style:parent-style-name="Normal" style:family="paragraph">
      <style:paragraph-properties fo:text-align="justify" fo:margin-bottom="0in" fo:line-height="0.1638in" fo:margin-left="0.0833in" fo:margin-right="4.3534in">
        <style:tab-stops/>
      </style:paragraph-properties>
    </style:style>
    <style:style style:name="T261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11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261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13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261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15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261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17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261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19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262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262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2623" style:family="table-column">
      <style:table-column-properties style:column-width="4.825in" style:use-optimal-column-width="false"/>
    </style:style>
    <style:style style:name="TableColumn2624" style:family="table-column">
      <style:table-column-properties style:column-width="1.4847in" style:use-optimal-column-width="false"/>
    </style:style>
    <style:style style:name="TableColumn2625" style:family="table-column">
      <style:table-column-properties style:column-width="1.1138in" style:use-optimal-column-width="false"/>
    </style:style>
    <style:style style:name="Table2622" style:family="table">
      <style:table-properties style:width="7.4236in" fo:margin-left="0.0798in" table:align="left"/>
    </style:style>
    <style:style style:name="TableRow2626" style:family="table-row">
      <style:table-row-properties style:row-height="0.2708in" style:use-optimal-row-height="false"/>
    </style:style>
    <style:style style:name="TableCell262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29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26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3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63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63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35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263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38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639" style:family="table-row">
      <style:table-row-properties style:row-height="0.2708in" style:use-optimal-row-height="false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4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6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4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48" style:parent-style-name="Normal" style:family="paragraph">
      <style:paragraph-properties fo:text-align="end" fo:margin-bottom="0in" fo:line-height="100%" fo:margin-right="0.0416in"/>
    </style:style>
    <style:style style:name="T264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52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653" style:family="table-row">
      <style:table-row-properties style:row-height="0.2708in" style:use-optimal-row-height="false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5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6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5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6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6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6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6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6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68" style:parent-style-name="Normal" style:family="paragraph">
      <style:paragraph-properties fo:text-align="end" fo:margin-bottom="0in" fo:line-height="100%" fo:margin-right="0.0416in"/>
    </style:style>
    <style:style style:name="T266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72" style:parent-style-name="Normal" style:family="paragraph">
      <style:paragraph-properties fo:text-align="end" fo:margin-bottom="0in" fo:line-height="100%" fo:margin-right="0.0409in"/>
    </style:style>
    <style:style style:name="T267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2674" style:family="table-row">
      <style:table-row-properties style:row-height="0.2708in" style:use-optimal-row-height="false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7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6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7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6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83" style:parent-style-name="Normal" style:family="paragraph">
      <style:paragraph-properties fo:text-align="end" fo:margin-bottom="0in" fo:line-height="100%" fo:margin-right="0.0416in"/>
    </style:style>
    <style:style style:name="T268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87" style:parent-style-name="Normal" style:family="paragraph">
      <style:paragraph-properties fo:text-align="end" fo:margin-bottom="0in" fo:line-height="100%" fo:margin-right="0.0409in"/>
    </style:style>
    <style:style style:name="T268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2689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690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269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92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269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94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269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96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269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2698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269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2700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2702" style:family="table-column">
      <style:table-column-properties style:column-width="4.825in" style:use-optimal-column-width="false"/>
    </style:style>
    <style:style style:name="TableColumn2703" style:family="table-column">
      <style:table-column-properties style:column-width="1.4847in" style:use-optimal-column-width="false"/>
    </style:style>
    <style:style style:name="TableColumn2704" style:family="table-column">
      <style:table-column-properties style:column-width="1.1138in" style:use-optimal-column-width="false"/>
    </style:style>
    <style:style style:name="Table2701" style:family="table">
      <style:table-properties style:width="7.4236in" fo:margin-left="0.0798in" table:align="left"/>
    </style:style>
    <style:style style:name="TableRow2705" style:family="table-row">
      <style:table-row-properties style:row-height="0.4375in" style:use-optimal-row-height="false"/>
    </style:style>
    <style:style style:name="TableCell270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08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27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10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27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71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14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271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17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718" style:family="table-row">
      <style:table-row-properties style:row-height="0.2708in" style:use-optimal-row-height="false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2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7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2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27" style:parent-style-name="Normal" style:family="paragraph">
      <style:paragraph-properties fo:text-align="end" fo:margin-bottom="0in" fo:line-height="100%" fo:margin-right="0.0409in"/>
    </style:style>
    <style:style style:name="T272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TableRow2730" style:family="table-row">
      <style:table-row-properties style:row-height="0.2708in" style:use-optimal-row-height="false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3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7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3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7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39" style:parent-style-name="Normal" style:family="paragraph">
      <style:paragraph-properties fo:text-align="end" fo:margin-bottom="0in" fo:line-height="100%" fo:margin-right="0.0416in"/>
    </style:style>
    <style:style style:name="T274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43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274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745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274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747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74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74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75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751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275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753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75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755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75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275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75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2759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2761" style:family="table-column">
      <style:table-column-properties style:column-width="4.0833in" style:use-optimal-column-width="false"/>
    </style:style>
    <style:style style:name="TableColumn2762" style:family="table-column">
      <style:table-column-properties style:column-width="2.227in" style:use-optimal-column-width="false"/>
    </style:style>
    <style:style style:name="TableColumn2763" style:family="table-column">
      <style:table-column-properties style:column-width="1.1131in" style:use-optimal-column-width="false"/>
    </style:style>
    <style:style style:name="Table2760" style:family="table">
      <style:table-properties style:width="7.4236in" fo:margin-left="0.0798in" table:align="left"/>
    </style:style>
    <style:style style:name="TableRow2764" style:family="table-row">
      <style:table-row-properties style:row-height="0.2708in" style:use-optimal-row-height="false"/>
    </style:style>
    <style:style style:name="TableCell276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67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276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76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71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277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277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7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75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2776" style:family="table-row">
      <style:table-row-properties style:row-height="0.2708in" style:use-optimal-row-height="false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7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27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8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7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8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7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8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7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89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792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2793" style:parent-style-name="Normal" style:master-page-name="MP5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2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6" style:parent-style-name="Normal" style:family="paragraph">
      <style:paragraph-properties fo:text-align="justify" fo:margin-top="0.0145in" fo:margin-bottom="0in" fo:line-height="100%" fo:margin-left="0.0833in" fo:margin-right="4.1388in">
        <style:tab-stops/>
      </style:paragraph-properties>
    </style:style>
    <style:style style:name="T2827" style:parent-style-name="Fuentedepárrafopredeter." style:family="text">
      <style:text-properties style:font-name="Verdana" style:font-name-asian="Verdana" style:font-name-complex="Verdana"/>
    </style:style>
    <style:style style:name="T2828" style:parent-style-name="Fuentedepárrafopredeter." style:family="text">
      <style:text-properties style:font-name="Verdana" style:font-name-asian="Verdana" style:font-name-complex="Verdana" fo:letter-spacing="-0.0027in"/>
    </style:style>
    <style:style style:name="T2829" style:parent-style-name="Fuentedepárrafopredeter." style:family="text">
      <style:text-properties style:font-name="Verdana" style:font-name-asian="Verdana" style:font-name-complex="Verdana"/>
    </style:style>
    <style:style style:name="T2830" style:parent-style-name="Fuentedepárrafopredeter." style:family="text">
      <style:text-properties style:font-name="Verdana" style:font-name-asian="Verdana" style:font-name-complex="Verdana" fo:letter-spacing="-0.0062in"/>
    </style:style>
    <style:style style:name="T2831" style:parent-style-name="Fuentedepárrafopredeter." style:family="text">
      <style:text-properties style:font-name="Verdana" style:font-name-asian="Verdana" style:font-name-complex="Verdana"/>
    </style:style>
    <style:style style:name="T2832" style:parent-style-name="Fuentedepárrafopredeter." style:family="text">
      <style:text-properties style:font-name="Verdana" style:font-name-asian="Verdana" style:font-name-complex="Verdana" fo:letter-spacing="-0.0104in"/>
    </style:style>
    <style:style style:name="T2833" style:parent-style-name="Fuentedepárrafopredeter." style:family="text">
      <style:text-properties style:font-name="Verdana" style:font-name-asian="Verdana" style:font-name-complex="Verdana"/>
    </style:style>
    <style:style style:name="P2834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6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28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3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8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40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28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42" style:parent-style-name="Normal" style:family="paragraph">
      <style:paragraph-properties fo:text-align="justify" fo:margin-bottom="0in" fo:line-height="100%" fo:margin-left="0.0833in" fo:margin-right="5.5118in">
        <style:tab-stops/>
      </style:paragraph-properties>
    </style:style>
    <style:style style:name="T28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44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28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46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28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4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8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50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28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5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28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5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8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5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28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5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8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6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8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6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8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6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6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8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6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71" style:parent-style-name="Normal" style:family="paragraph">
      <style:paragraph-properties fo:text-align="justify" fo:margin-top="0.0312in" fo:margin-bottom="0in" fo:line-height="123%" fo:margin-left="0.0833in" fo:margin-right="0.0465in">
        <style:tab-stops/>
      </style:paragraph-properties>
    </style:style>
    <style:style style:name="T28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7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8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7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8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7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28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7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8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8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8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8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8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28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8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8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8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28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9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8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9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8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9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8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9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8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9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0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9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0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0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29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0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9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0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29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1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1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1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1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91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20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292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2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92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26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92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2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31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93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34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93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3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293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4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4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4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94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47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294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5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95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53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95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56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295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5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296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62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96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65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96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6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70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97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73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97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76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97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79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298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8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298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85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298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88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298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9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299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94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299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99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299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29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0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0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02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00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0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0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0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0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08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00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0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11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301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01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15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01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18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301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21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02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2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02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2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02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30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03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33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03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3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38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03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0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43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04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46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04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4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05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5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05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55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05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05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0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6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0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6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0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6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6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0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6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71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30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7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0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07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0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8" style:parent-style-name="Normal" style:family="paragraph">
      <style:paragraph-properties fo:margin-top="0.0111in" fo:margin-bottom="0in" fo:line-height="0.1527in"/>
    </style:style>
    <style:style style:name="P3079" style:parent-style-name="Normal" style:family="paragraph">
      <style:paragraph-properties fo:text-align="justify" fo:margin-bottom="0in" fo:line-height="0.1638in" fo:margin-left="0.0833in" fo:margin-right="4.3534in">
        <style:tab-stops/>
      </style:paragraph-properties>
    </style:style>
    <style:style style:name="T308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081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308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083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308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085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308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087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308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089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309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309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3093" style:family="table-column">
      <style:table-column-properties style:column-width="4.825in" style:use-optimal-column-width="false"/>
    </style:style>
    <style:style style:name="TableColumn3094" style:family="table-column">
      <style:table-column-properties style:column-width="1.4847in" style:use-optimal-column-width="false"/>
    </style:style>
    <style:style style:name="TableColumn3095" style:family="table-column">
      <style:table-column-properties style:column-width="1.1138in" style:use-optimal-column-width="false"/>
    </style:style>
    <style:style style:name="Table3092" style:family="table">
      <style:table-properties style:width="7.4236in" fo:margin-left="0.0798in" table:align="left"/>
    </style:style>
    <style:style style:name="TableRow3096" style:family="table-row">
      <style:table-row-properties style:row-height="0.2708in" style:use-optimal-row-height="false"/>
    </style:style>
    <style:style style:name="TableCell309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0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099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31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0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10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10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05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310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08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109" style:family="table-row">
      <style:table-row-properties style:row-height="0.2708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1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1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1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1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18" style:parent-style-name="Normal" style:family="paragraph">
      <style:paragraph-properties fo:text-align="end" fo:margin-bottom="0in" fo:line-height="100%" fo:margin-right="0.0416in"/>
    </style:style>
    <style:style style:name="T311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22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123" style:family="table-row">
      <style:table-row-properties style:row-height="0.2708in" style:use-optimal-row-height="false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2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1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2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1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3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1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3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1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3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1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38" style:parent-style-name="Normal" style:family="paragraph">
      <style:paragraph-properties fo:text-align="end" fo:margin-bottom="0in" fo:line-height="100%" fo:margin-right="0.0416in"/>
    </style:style>
    <style:style style:name="T313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42" style:parent-style-name="Normal" style:family="paragraph">
      <style:paragraph-properties fo:text-align="end" fo:margin-bottom="0in" fo:line-height="100%" fo:margin-right="0.0409in"/>
    </style:style>
    <style:style style:name="T314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3144" style:family="table-row">
      <style:table-row-properties style:row-height="0.2708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4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1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4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1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53" style:parent-style-name="Normal" style:family="paragraph">
      <style:paragraph-properties fo:text-align="end" fo:margin-bottom="0in" fo:line-height="100%" fo:margin-right="0.0416in"/>
    </style:style>
    <style:style style:name="T315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57" style:parent-style-name="Normal" style:family="paragraph">
      <style:paragraph-properties fo:text-align="end" fo:margin-bottom="0in" fo:line-height="100%" fo:margin-right="0.0409in"/>
    </style:style>
    <style:style style:name="T315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3159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3160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316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162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316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164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316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166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316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168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316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3170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3172" style:family="table-column">
      <style:table-column-properties style:column-width="4.825in" style:use-optimal-column-width="false"/>
    </style:style>
    <style:style style:name="TableColumn3173" style:family="table-column">
      <style:table-column-properties style:column-width="1.4847in" style:use-optimal-column-width="false"/>
    </style:style>
    <style:style style:name="TableColumn3174" style:family="table-column">
      <style:table-column-properties style:column-width="1.1138in" style:use-optimal-column-width="false"/>
    </style:style>
    <style:style style:name="Table3171" style:family="table">
      <style:table-properties style:width="7.4236in" fo:margin-left="0.0798in" table:align="left"/>
    </style:style>
    <style:style style:name="TableRow3175" style:family="table-row">
      <style:table-row-properties style:row-height="0.4375in" style:use-optimal-row-height="false"/>
    </style:style>
    <style:style style:name="TableCell317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78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31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80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31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18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84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318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87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188" style:family="table-row">
      <style:table-row-properties style:row-height="0.2708in" style:use-optimal-row-height="false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9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1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19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1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197" style:parent-style-name="Normal" style:family="paragraph">
      <style:paragraph-properties fo:text-align="end" fo:margin-bottom="0in" fo:line-height="100%" fo:margin-right="0.0409in"/>
    </style:style>
    <style:style style:name="T319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TableRow3200" style:family="table-row">
      <style:table-row-properties style:row-height="0.2708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0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2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0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2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09" style:parent-style-name="Normal" style:family="paragraph">
      <style:paragraph-properties fo:text-align="end" fo:margin-bottom="0in" fo:line-height="100%" fo:margin-right="0.0416in"/>
    </style:style>
    <style:style style:name="T321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13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321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3215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321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217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21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21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22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221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322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223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22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225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22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22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22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3229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3231" style:family="table-column">
      <style:table-column-properties style:column-width="4.0833in" style:use-optimal-column-width="false"/>
    </style:style>
    <style:style style:name="TableColumn3232" style:family="table-column">
      <style:table-column-properties style:column-width="2.227in" style:use-optimal-column-width="false"/>
    </style:style>
    <style:style style:name="TableColumn3233" style:family="table-column">
      <style:table-column-properties style:column-width="1.1131in" style:use-optimal-column-width="false"/>
    </style:style>
    <style:style style:name="Table3230" style:family="table">
      <style:table-properties style:width="7.4236in" fo:margin-left="0.0798in" table:align="left"/>
    </style:style>
    <style:style style:name="TableRow3234" style:family="table-row">
      <style:table-row-properties style:row-height="0.2708in" style:use-optimal-row-height="false"/>
    </style:style>
    <style:style style:name="TableCell323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3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37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323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23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41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324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24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2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45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246" style:family="table-row">
      <style:table-row-properties style:row-height="0.2708in" style:use-optimal-row-height="false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4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2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5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32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5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2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5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2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59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262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3263" style:parent-style-name="Normal" style:master-page-name="MP6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3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6" style:parent-style-name="Normal" style:family="paragraph">
      <style:paragraph-properties fo:text-align="justify" fo:margin-top="0.0145in" fo:margin-bottom="0in" fo:line-height="100%" fo:margin-left="0.0833in" fo:margin-right="4.284in">
        <style:tab-stops/>
      </style:paragraph-properties>
    </style:style>
    <style:style style:name="T3297" style:parent-style-name="Fuentedepárrafopredeter." style:family="text">
      <style:text-properties style:font-name="Verdana" style:font-name-asian="Verdana" style:font-name-complex="Verdana"/>
    </style:style>
    <style:style style:name="T3298" style:parent-style-name="Fuentedepárrafopredeter." style:family="text">
      <style:text-properties style:font-name="Verdana" style:font-name-asian="Verdana" style:font-name-complex="Verdana" fo:letter-spacing="-0.0027in"/>
    </style:style>
    <style:style style:name="T3299" style:parent-style-name="Fuentedepárrafopredeter." style:family="text">
      <style:text-properties style:font-name="Verdana" style:font-name-asian="Verdana" style:font-name-complex="Verdana"/>
    </style:style>
    <style:style style:name="T3300" style:parent-style-name="Fuentedepárrafopredeter." style:family="text">
      <style:text-properties style:font-name="Verdana" style:font-name-asian="Verdana" style:font-name-complex="Verdana" fo:letter-spacing="-0.0006in"/>
    </style:style>
    <style:style style:name="T3301" style:parent-style-name="Fuentedepárrafopredeter." style:family="text">
      <style:text-properties style:font-name="Verdana" style:font-name-asian="Verdana" style:font-name-complex="Verdana"/>
    </style:style>
    <style:style style:name="P3302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3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04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33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0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3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08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33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310" style:parent-style-name="Normal" style:family="paragraph">
      <style:paragraph-properties fo:text-align="justify" fo:margin-bottom="0in" fo:line-height="100%" fo:margin-left="0.0833in" fo:margin-right="5.5118in">
        <style:tab-stops/>
      </style:paragraph-properties>
    </style:style>
    <style:style style:name="T33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12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33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14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33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1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3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318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33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2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3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2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2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33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2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2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3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3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33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3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3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3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3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3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339" style:parent-style-name="Normal" style:family="paragraph">
      <style:paragraph-properties fo:text-align="justify" fo:margin-top="0.0312in" fo:margin-bottom="0in" fo:line-height="123%" fo:margin-left="0.0833in" fo:margin-right="0.0472in">
        <style:tab-stops/>
      </style:paragraph-properties>
    </style:style>
    <style:style style:name="T33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41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33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4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4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33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3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4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3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5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3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5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5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3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5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5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33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6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3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6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3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6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3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6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3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6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3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7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3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7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3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7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3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7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3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7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3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8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3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8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3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8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3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8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3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8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3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9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3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9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3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9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3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9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3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39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4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0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4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03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34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0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4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0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1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41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1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41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1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4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2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4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2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4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2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4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3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4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3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4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3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3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43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4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44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4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4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4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44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5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45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5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55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45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58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4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60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46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63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46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6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46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6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47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7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47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75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47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7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4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80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48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83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48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8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48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8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91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49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9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49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497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49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4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00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50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50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5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504" style:parent-style-name="Normal" style:family="paragraph">
      <style:paragraph-properties fo:text-align="justify" fo:margin-bottom="0in" fo:line-height="100%" fo:margin-left="0.0833in" fo:margin-right="4.3909in">
        <style:tab-stops/>
      </style:paragraph-properties>
    </style:style>
    <style:style style:name="T35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0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0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5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1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5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5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1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5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1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5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1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5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520" style:parent-style-name="Normal" style:family="paragraph">
      <style:paragraph-properties fo:text-align="justify" fo:margin-top="0.0312in" fo:margin-bottom="0in" fo:line-height="123%" fo:margin-left="0.0833in" fo:margin-right="0.0486in">
        <style:tab-stops/>
      </style:paragraph-properties>
    </style:style>
    <style:style style:name="T35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2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5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2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5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2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5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2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5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3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5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3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5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3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35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3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4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5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4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5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4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5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4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5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5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5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5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5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5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5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6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6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35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6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35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6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5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7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5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7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5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7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35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7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8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8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5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8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35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8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5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588" style:parent-style-name="Normal" style:family="paragraph">
      <style:paragraph-properties fo:text-align="justify" fo:margin-bottom="0in" fo:line-height="123%" fo:margin-left="0.0833in" fo:margin-right="0.0465in">
        <style:tab-stops/>
      </style:paragraph-properties>
    </style:style>
    <style:style style:name="T358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9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59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9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59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59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59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5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0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60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0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0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0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60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0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1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61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1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6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1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2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2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62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2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62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3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6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3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6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3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63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3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63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4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6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4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64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4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64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51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65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54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365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5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65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6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66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63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366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66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66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6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71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367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74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67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7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79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368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82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36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84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368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87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368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90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69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9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369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9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36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69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6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699" style:parent-style-name="Normal" style:family="paragraph">
      <style:paragraph-properties fo:text-align="justify" fo:margin-top="0.0312in" fo:margin-bottom="0in" fo:line-height="123%" fo:margin-left="0.0833in" fo:margin-right="0.0472in">
        <style:tab-stops/>
      </style:paragraph-properties>
    </style:style>
    <style:style style:name="T370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0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7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0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37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06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70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0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371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1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71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1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71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1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2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7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2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7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2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2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7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3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3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3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73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3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7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40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37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43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7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4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7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51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7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5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5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5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5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376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6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6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76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6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6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70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377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73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377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7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77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79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78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82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3783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8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378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88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78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9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79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9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96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3797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7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79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80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8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0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8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04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805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8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0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380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8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1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381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8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13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81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38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16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38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1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2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8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2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8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2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8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2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8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2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8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3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38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32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38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3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8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7" style:parent-style-name="Normal" style:family="paragraph">
      <style:paragraph-properties fo:margin-top="0.0111in" fo:margin-bottom="0in" fo:line-height="0.1527in"/>
    </style:style>
    <style:style style:name="P3838" style:parent-style-name="Normal" style:family="paragraph">
      <style:paragraph-properties fo:text-align="justify" fo:margin-bottom="0in" fo:line-height="0.1638in" fo:margin-left="0.0833in" fo:margin-right="4.3534in">
        <style:tab-stops/>
      </style:paragraph-properties>
    </style:style>
    <style:style style:name="T383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840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384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842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384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844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384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846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384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848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384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3850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3852" style:family="table-column">
      <style:table-column-properties style:column-width="4.825in" style:use-optimal-column-width="false"/>
    </style:style>
    <style:style style:name="TableColumn3853" style:family="table-column">
      <style:table-column-properties style:column-width="1.4847in" style:use-optimal-column-width="false"/>
    </style:style>
    <style:style style:name="TableColumn3854" style:family="table-column">
      <style:table-column-properties style:column-width="1.1138in" style:use-optimal-column-width="false"/>
    </style:style>
    <style:style style:name="Table3851" style:family="table">
      <style:table-properties style:width="7.4236in" fo:margin-left="0.0798in" table:align="left"/>
    </style:style>
    <style:style style:name="TableRow3855" style:family="table-row">
      <style:table-row-properties style:row-height="0.2708in" style:use-optimal-row-height="false"/>
    </style:style>
    <style:style style:name="TableCell385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85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58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38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6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86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86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8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64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386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8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67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868" style:family="table-row">
      <style:table-row-properties style:row-height="0.2708in" style:use-optimal-row-height="false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7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8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7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8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77" style:parent-style-name="Normal" style:family="paragraph">
      <style:paragraph-properties fo:text-align="end" fo:margin-bottom="0in" fo:line-height="100%" fo:margin-right="0.0416in"/>
    </style:style>
    <style:style style:name="T387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81" style:parent-style-name="Normal" style:family="paragraph">
      <style:paragraph-properties fo:margin-bottom="0in" fo:line-height="100%" fo:margin-left="0.658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882" style:family="table-row">
      <style:table-row-properties style:row-height="0.2708in" style:use-optimal-row-height="false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8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8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8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8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8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8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9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8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9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38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97" style:parent-style-name="Normal" style:family="paragraph">
      <style:paragraph-properties fo:text-align="end" fo:margin-bottom="0in" fo:line-height="100%" fo:margin-right="0.0416in"/>
    </style:style>
    <style:style style:name="T389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01" style:parent-style-name="Normal" style:family="paragraph">
      <style:paragraph-properties fo:text-align="end" fo:margin-bottom="0in" fo:line-height="100%" fo:margin-right="0.0409in"/>
    </style:style>
    <style:style style:name="T390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3903" style:family="table-row">
      <style:table-row-properties style:row-height="0.2708in" style:use-optimal-row-height="false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0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9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0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9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12" style:parent-style-name="Normal" style:family="paragraph">
      <style:paragraph-properties fo:text-align="end" fo:margin-bottom="0in" fo:line-height="100%" fo:margin-right="0.0416in"/>
    </style:style>
    <style:style style:name="T391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16" style:parent-style-name="Normal" style:family="paragraph">
      <style:paragraph-properties fo:text-align="end" fo:margin-bottom="0in" fo:line-height="100%" fo:margin-right="0.0409in"/>
    </style:style>
    <style:style style:name="T391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391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3919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392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921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392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923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392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925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392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3927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392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3929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3931" style:family="table-column">
      <style:table-column-properties style:column-width="4.825in" style:use-optimal-column-width="false"/>
    </style:style>
    <style:style style:name="TableColumn3932" style:family="table-column">
      <style:table-column-properties style:column-width="1.4847in" style:use-optimal-column-width="false"/>
    </style:style>
    <style:style style:name="TableColumn3933" style:family="table-column">
      <style:table-column-properties style:column-width="1.1138in" style:use-optimal-column-width="false"/>
    </style:style>
    <style:style style:name="Table3930" style:family="table">
      <style:table-properties style:width="7.4236in" fo:margin-left="0.0798in" table:align="left"/>
    </style:style>
    <style:style style:name="TableRow3934" style:family="table-row">
      <style:table-row-properties style:row-height="0.4375in" style:use-optimal-row-height="false"/>
    </style:style>
    <style:style style:name="TableCell393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3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37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39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39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39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94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43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394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46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947" style:family="table-row">
      <style:table-row-properties style:row-height="0.2708in" style:use-optimal-row-height="false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5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9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5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9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56" style:parent-style-name="Normal" style:family="paragraph">
      <style:paragraph-properties fo:text-align="end" fo:margin-bottom="0in" fo:line-height="100%" fo:margin-right="0.0416in"/>
    </style:style>
    <style:style style:name="T39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60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3961" style:family="table-row">
      <style:table-row-properties style:row-height="0.2708in" style:use-optimal-row-height="false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6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39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96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39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70" style:parent-style-name="Normal" style:family="paragraph">
      <style:paragraph-properties fo:text-align="end" fo:margin-bottom="0in" fo:line-height="100%" fo:margin-right="0.0416in"/>
    </style:style>
    <style:style style:name="T39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74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397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3976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397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978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7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980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8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982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398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984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8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986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8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3988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8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3990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3992" style:family="table-column">
      <style:table-column-properties style:column-width="4.0833in" style:use-optimal-column-width="false"/>
    </style:style>
    <style:style style:name="TableColumn3993" style:family="table-column">
      <style:table-column-properties style:column-width="2.227in" style:use-optimal-column-width="false"/>
    </style:style>
    <style:style style:name="TableColumn3994" style:family="table-column">
      <style:table-column-properties style:column-width="1.1131in" style:use-optimal-column-width="false"/>
    </style:style>
    <style:style style:name="Table3991" style:family="table">
      <style:table-properties style:width="7.4236in" fo:margin-left="0.0798in" table:align="left"/>
    </style:style>
    <style:style style:name="TableRow3995" style:family="table-row">
      <style:table-row-properties style:row-height="0.2708in" style:use-optimal-row-height="false"/>
    </style:style>
    <style:style style:name="TableCell399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9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998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399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00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0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02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400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00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0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06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4007" style:family="table-row">
      <style:table-row-properties style:row-height="0.2708in" style:use-optimal-row-height="false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1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0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0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1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0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1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0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20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0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24" style:parent-style-name="Normal" style:family="paragraph">
      <style:paragraph-properties fo:text-align="end" fo:margin-bottom="0in" fo:line-height="100%" fo:margin-right="0.0409in"/>
    </style:style>
    <style:style style:name="T402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4026" style:family="table-row">
      <style:table-row-properties style:row-height="0.2708in" style:use-optimal-row-height="false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2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0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3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0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3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0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3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0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3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0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4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0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45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4046" style:parent-style-name="Normal" style:master-page-name="MP7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4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9" style:parent-style-name="Normal" style:family="paragraph">
      <style:paragraph-properties fo:margin-top="0.0145in" fo:margin-bottom="0in" fo:line-height="100%" fo:margin-left="0.0833in" fo:margin-right="-0.0138in">
        <style:tab-stops/>
      </style:paragraph-properties>
    </style:style>
    <style:style style:name="T4080" style:parent-style-name="Fuentedepárrafopredeter." style:family="text">
      <style:text-properties style:font-name="Verdana" style:font-name-asian="Verdana" style:font-name-complex="Verdana"/>
    </style:style>
    <style:style style:name="T4081" style:parent-style-name="Fuentedepárrafopredeter." style:family="text">
      <style:text-properties style:font-name="Verdana" style:font-name-asian="Verdana" style:font-name-complex="Verdana" fo:letter-spacing="-0.0027in"/>
    </style:style>
    <style:style style:name="T4082" style:parent-style-name="Fuentedepárrafopredeter." style:family="text">
      <style:text-properties style:font-name="Verdana" style:font-name-asian="Verdana" style:font-name-complex="Verdana"/>
    </style:style>
    <style:style style:name="T4083" style:parent-style-name="Fuentedepárrafopredeter." style:family="text">
      <style:text-properties style:font-name="Verdana" style:font-name-asian="Verdana" style:font-name-complex="Verdana" fo:letter-spacing="-0.0104in"/>
    </style:style>
    <style:style style:name="T4084" style:parent-style-name="Fuentedepárrafopredeter." style:family="text">
      <style:text-properties style:font-name="Verdana" style:font-name-asian="Verdana" style:font-name-complex="Verdana"/>
    </style:style>
    <style:style style:name="P4085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4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7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40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8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40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91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40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093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40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95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40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97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40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9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1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101" style:parent-style-name="Normal" style:family="paragraph">
      <style:paragraph-properties fo:margin-bottom="0in" style:line-height-at-least="0.2777in" fo:margin-left="0.0833in" fo:margin-right="4.9055in">
        <style:tab-stops/>
      </style:paragraph-properties>
    </style:style>
    <style:style style:name="T41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0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1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0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1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0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1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0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1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1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1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1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1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1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1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1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1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1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121" style:parent-style-name="Normal" style:family="paragraph">
      <style:paragraph-properties fo:text-align="justify" fo:margin-top="0.0312in" fo:margin-bottom="0in" fo:line-height="123%" fo:margin-left="0.0833in" fo:margin-right="0.0486in">
        <style:tab-stops/>
      </style:paragraph-properties>
    </style:style>
    <style:style style:name="T412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24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412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2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29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413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3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413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3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37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413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40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414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43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414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4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48" style:parent-style-name="Fuentedepárrafopredeter." style:family="text">
      <style:text-properties style:font-name="Verdana" style:font-name-asian="Verdana" style:font-name-complex="Verdana" fo:letter-spacing="0.0083in" fo:font-size="8pt" style:font-size-asian="8pt" style:font-size-complex="8pt"/>
    </style:style>
    <style:style style:name="T414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51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415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5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5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415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5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416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1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6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41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6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1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6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1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7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1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7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1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7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1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7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1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7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41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8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1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8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1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8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41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8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1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8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1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1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1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1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198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1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0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2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0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2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0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206" style:parent-style-name="Normal" style:family="paragraph">
      <style:paragraph-properties fo:margin-bottom="0in" fo:line-height="123%" fo:margin-left="0.0833in" fo:margin-right="3.6479in">
        <style:tab-stops/>
      </style:paragraph-properties>
    </style:style>
    <style:style style:name="T42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0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2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1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1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2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1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2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16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2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1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2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2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2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22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42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2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2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226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42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2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2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3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3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2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3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2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3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2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3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2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4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2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4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2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4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2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4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2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4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2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5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2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52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2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5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2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5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2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258" style:parent-style-name="Normal" style:family="paragraph">
      <style:paragraph-properties fo:margin-top="0.0312in" fo:margin-bottom="0in" fo:line-height="100%" fo:margin-left="0.0833in" fo:margin-right="-0.0138in">
        <style:tab-stops/>
      </style:paragraph-properties>
    </style:style>
    <style:style style:name="T42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6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2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6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6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2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6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2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6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2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7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2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7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2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7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2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7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2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278" style:parent-style-name="Normal" style:family="paragraph">
      <style:paragraph-properties fo:margin-top="0.0312in" fo:margin-bottom="0in" fo:line-height="100%" fo:margin-left="0.0833in" fo:margin-right="-0.0138in">
        <style:tab-stops/>
      </style:paragraph-properties>
    </style:style>
    <style:style style:name="T42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8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2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8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8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2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8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2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8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2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9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2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9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9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2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9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29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2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0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3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0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3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0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3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0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43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0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3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1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3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1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3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1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3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1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3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2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3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322" style:parent-style-name="Normal" style:family="paragraph">
      <style:paragraph-properties fo:margin-top="0.0312in" fo:margin-bottom="0in" fo:line-height="123%" fo:margin-left="0.0833in" fo:margin-right="0.0493in">
        <style:tab-stops/>
      </style:paragraph-properties>
    </style:style>
    <style:style style:name="T432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25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432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28" style:parent-style-name="Fuentedepárrafopredeter." style:family="text">
      <style:text-properties style:font-name="Verdana" style:font-name-asian="Verdana" style:font-name-complex="Verdana" fo:letter-spacing="0.0145in" fo:font-size="8pt" style:font-size-asian="8pt" style:font-size-complex="8pt"/>
    </style:style>
    <style:style style:name="T432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31" style:parent-style-name="Fuentedepárrafopredeter." style:family="text">
      <style:text-properties style:font-name="Verdana" style:font-name-asian="Verdana" style:font-name-complex="Verdana" fo:letter-spacing="0.0145in" fo:font-size="8pt" style:font-size-asian="8pt" style:font-size-complex="8pt"/>
    </style:style>
    <style:style style:name="T433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34" style:parent-style-name="Fuentedepárrafopredeter." style:family="text">
      <style:text-properties style:font-name="Verdana" style:font-name-asian="Verdana" style:font-name-complex="Verdana" fo:letter-spacing="0.0118in" fo:font-size="8pt" style:font-size-asian="8pt" style:font-size-complex="8pt"/>
    </style:style>
    <style:style style:name="T433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37" style:parent-style-name="Fuentedepárrafopredeter." style:family="text">
      <style:text-properties style:font-name="Verdana" style:font-name-asian="Verdana" style:font-name-complex="Verdana" fo:letter-spacing="0.0104in" fo:font-size="8pt" style:font-size-asian="8pt" style:font-size-complex="8pt"/>
    </style:style>
    <style:style style:name="T433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40" style:parent-style-name="Fuentedepárrafopredeter." style:family="text">
      <style:text-properties style:font-name="Verdana" style:font-name-asian="Verdana" style:font-name-complex="Verdana" fo:letter-spacing="0.0111in" fo:font-size="8pt" style:font-size-asian="8pt" style:font-size-complex="8pt"/>
    </style:style>
    <style:style style:name="T43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42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434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45" style:parent-style-name="Fuentedepárrafopredeter." style:family="text">
      <style:text-properties style:font-name="Verdana" style:font-name-asian="Verdana" style:font-name-complex="Verdana" fo:letter-spacing="0.0125in" fo:font-size="8pt" style:font-size-asian="8pt" style:font-size-complex="8pt"/>
    </style:style>
    <style:style style:name="T434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48" style:parent-style-name="Fuentedepárrafopredeter." style:family="text">
      <style:text-properties style:font-name="Verdana" style:font-name-asian="Verdana" style:font-name-complex="Verdana" fo:letter-spacing="0.0125in" fo:font-size="8pt" style:font-size-asian="8pt" style:font-size-complex="8pt"/>
    </style:style>
    <style:style style:name="T434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51" style:parent-style-name="Fuentedepárrafopredeter." style:family="text">
      <style:text-properties style:font-name="Verdana" style:font-name-asian="Verdana" style:font-name-complex="Verdana" fo:letter-spacing="0.0145in" fo:font-size="8pt" style:font-size-asian="8pt" style:font-size-complex="8pt"/>
    </style:style>
    <style:style style:name="T435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54" style:parent-style-name="Fuentedepárrafopredeter." style:family="text">
      <style:text-properties style:font-name="Verdana" style:font-name-asian="Verdana" style:font-name-complex="Verdana" fo:letter-spacing="0.0118in" fo:font-size="8pt" style:font-size-asian="8pt" style:font-size-complex="8pt"/>
    </style:style>
    <style:style style:name="T435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57" style:parent-style-name="Fuentedepárrafopredeter." style:family="text">
      <style:text-properties style:font-name="Verdana" style:font-name-asian="Verdana" style:font-name-complex="Verdana" fo:letter-spacing="0.0125in" fo:font-size="8pt" style:font-size-asian="8pt" style:font-size-complex="8pt"/>
    </style:style>
    <style:style style:name="T435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60" style:parent-style-name="Fuentedepárrafopredeter." style:family="text">
      <style:text-properties style:font-name="Verdana" style:font-name-asian="Verdana" style:font-name-complex="Verdana" fo:letter-spacing="0.0111in" fo:font-size="8pt" style:font-size-asian="8pt" style:font-size-complex="8pt"/>
    </style:style>
    <style:style style:name="T436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63" style:parent-style-name="Fuentedepárrafopredeter." style:family="text">
      <style:text-properties style:font-name="Verdana" style:font-name-asian="Verdana" style:font-name-complex="Verdana" fo:letter-spacing="0.009in" fo:font-size="8pt" style:font-size-asian="8pt" style:font-size-complex="8pt"/>
    </style:style>
    <style:style style:name="T4364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66" style:parent-style-name="Fuentedepárrafopredeter." style:family="text">
      <style:text-properties style:font-name="Verdana" style:font-name-asian="Verdana" style:font-name-complex="Verdana" fo:letter-spacing="0.0145in" fo:font-size="8pt" style:font-size-asian="8pt" style:font-size-complex="8pt"/>
    </style:style>
    <style:style style:name="T436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69" style:parent-style-name="Fuentedepárrafopredeter." style:family="text">
      <style:text-properties style:font-name="Verdana" style:font-name-asian="Verdana" style:font-name-complex="Verdana" fo:letter-spacing="0.0118in" fo:font-size="8pt" style:font-size-asian="8pt" style:font-size-complex="8pt"/>
    </style:style>
    <style:style style:name="T437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72" style:parent-style-name="Fuentedepárrafopredeter." style:family="text">
      <style:text-properties style:font-name="Verdana" style:font-name-asian="Verdana" style:font-name-complex="Verdana" fo:letter-spacing="0.0118in" fo:font-size="8pt" style:font-size-asian="8pt" style:font-size-complex="8pt"/>
    </style:style>
    <style:style style:name="T437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75" style:parent-style-name="Fuentedepárrafopredeter." style:family="text">
      <style:text-properties style:font-name="Verdana" style:font-name-asian="Verdana" style:font-name-complex="Verdana" fo:letter-spacing="0.0104in" fo:font-size="8pt" style:font-size-asian="8pt" style:font-size-complex="8pt"/>
    </style:style>
    <style:style style:name="T437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43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78" style:parent-style-name="Fuentedepárrafopredeter." style:family="text">
      <style:text-properties style:font-name="Verdana" style:font-name-asian="Verdana" style:font-name-complex="Verdana" fo:letter-spacing="0.0097in" fo:font-size="8pt" style:font-size-asian="8pt" style:font-size-complex="8pt"/>
    </style:style>
    <style:style style:name="T43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82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3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8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3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8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3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8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3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9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3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9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3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9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3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39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3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398" style:parent-style-name="Normal" style:family="paragraph">
      <style:paragraph-properties fo:margin-bottom="0in" fo:line-height="123%" fo:margin-left="0.0833in" fo:margin-right="1.9722in">
        <style:tab-stops/>
      </style:paragraph-properties>
    </style:style>
    <style:style style:name="T4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0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4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0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0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0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0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1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4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1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4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1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4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1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1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4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2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4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2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424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44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28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4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3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3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4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3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36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44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3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4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4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4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42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4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4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4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4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448" style:parent-style-name="Normal" style:family="paragraph">
      <style:paragraph-properties fo:margin-top="0.0312in" fo:margin-bottom="0in" fo:line-height="100%" fo:margin-left="0.083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4449" style:parent-style-name="Normal" style:family="paragraph">
      <style:paragraph-properties fo:margin-top="0.0312in" fo:margin-bottom="0in" fo:line-height="123%" fo:margin-left="0.0833in" fo:margin-right="1.8187in">
        <style:tab-stops/>
      </style:paragraph-properties>
    </style:style>
    <style:style style:name="T44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5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4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5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5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5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5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4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6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4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6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6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6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4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6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4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7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73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4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7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7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7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8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4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8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8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8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4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8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4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9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4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93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4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9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4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9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49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5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0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5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0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0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5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0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5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0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5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1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5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13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5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1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5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517" style:parent-style-name="Normal" style:family="paragraph">
      <style:paragraph-properties fo:margin-bottom="0in" fo:line-height="123%" fo:margin-left="0.0833in" fo:margin-right="1.9395in">
        <style:tab-stops/>
      </style:paragraph-properties>
    </style:style>
    <style:style style:name="T45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1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5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21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45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2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5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2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5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2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5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2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5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3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5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3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3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5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3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539" style:parent-style-name="Normal" style:family="paragraph">
      <style:paragraph-properties fo:margin-bottom="0in" fo:line-height="123%" fo:margin-left="0.0833in" fo:margin-right="0.8354in">
        <style:tab-stops/>
      </style:paragraph-properties>
    </style:style>
    <style:style style:name="T45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4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5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4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4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5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4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5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4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5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5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5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5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5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5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5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6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5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63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5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6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5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567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45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6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5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7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5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7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5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7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5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7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5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7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5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8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5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8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5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8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5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87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5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8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5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591" style:parent-style-name="Normal" style:family="paragraph">
      <style:paragraph-properties fo:margin-top="0.0312in" fo:margin-bottom="0in" fo:line-height="123%" fo:margin-left="0.0833in" fo:margin-right="0.202in">
        <style:tab-stops/>
      </style:paragraph-properties>
    </style:style>
    <style:style style:name="T45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9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5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9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5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9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5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59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0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0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6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0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6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0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0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6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1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1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6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1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1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1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2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6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2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2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6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2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2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6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3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6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3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6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3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6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37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6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3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4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6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4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6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4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4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4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6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51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6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5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55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46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5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6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5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6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6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6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6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6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6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6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6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6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7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6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7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7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6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7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6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7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8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6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8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8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6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8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6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8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46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9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9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6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9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6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697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46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69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7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701" style:parent-style-name="Normal" style:family="paragraph">
      <style:paragraph-properties fo:margin-top="0.0312in" fo:margin-bottom="0in" fo:line-height="100%" fo:margin-left="0.0833in" fo:margin-right="-0.0138in">
        <style:tab-stops/>
      </style:paragraph-properties>
    </style:style>
    <style:style style:name="T47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0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7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0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7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07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7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0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7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1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47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1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7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1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7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1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7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1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7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2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7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2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7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2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7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27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7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2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7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731" style:parent-style-name="Normal" style:family="paragraph">
      <style:paragraph-properties fo:margin-top="0.0312in" fo:margin-bottom="0in" fo:line-height="100%" fo:margin-left="0.0833in" fo:margin-right="-0.0138in">
        <style:tab-stops/>
      </style:paragraph-properties>
    </style:style>
    <style:style style:name="T47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3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7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3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7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3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7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3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47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4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7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4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47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4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47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4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7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0" style:parent-style-name="Normal" style:family="paragraph">
      <style:paragraph-properties fo:margin-bottom="0in" fo:line-height="0.1638in" fo:margin-left="0.0833in" fo:margin-right="-0.0138in">
        <style:tab-stops/>
      </style:paragraph-properties>
    </style:style>
    <style:style style:name="T475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4752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475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4754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475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4756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475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4758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475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4760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476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4762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4764" style:family="table-column">
      <style:table-column-properties style:column-width="4.825in" style:use-optimal-column-width="false"/>
    </style:style>
    <style:style style:name="TableColumn4765" style:family="table-column">
      <style:table-column-properties style:column-width="1.4847in" style:use-optimal-column-width="false"/>
    </style:style>
    <style:style style:name="TableColumn4766" style:family="table-column">
      <style:table-column-properties style:column-width="1.1138in" style:use-optimal-column-width="false"/>
    </style:style>
    <style:style style:name="Table4763" style:family="table">
      <style:table-properties style:width="7.4236in" fo:margin-left="0.0798in" table:align="left"/>
    </style:style>
    <style:style style:name="TableRow4767" style:family="table-row">
      <style:table-row-properties style:row-height="0.2708in" style:use-optimal-row-height="false"/>
    </style:style>
    <style:style style:name="TableCell476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7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70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47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7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77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7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7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76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47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7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79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4780" style:family="table-row">
      <style:table-row-properties style:row-height="0.2708in" style:use-optimal-row-height="false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8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7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8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7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89" style:parent-style-name="Normal" style:family="paragraph">
      <style:paragraph-properties fo:text-align="end" fo:margin-bottom="0in" fo:line-height="100%" fo:margin-right="0.0416in"/>
    </style:style>
    <style:style style:name="T479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93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4794" style:family="table-row">
      <style:table-row-properties style:row-height="0.2708in" style:use-optimal-row-height="false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79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7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79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8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0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8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0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8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0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48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807" style:family="table-cell">
      <style:table-cell-properties fo:border="0.0069in solid #000000" style:writing-mode="lr-tb" fo:padding-top="0in" fo:padding-left="0in" fo:padding-bottom="0in" fo:padding-right="0in"/>
    </style:style>
    <style:style style:name="P48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09" style:parent-style-name="Normal" style:family="paragraph">
      <style:paragraph-properties fo:text-align="end" fo:margin-bottom="0in" fo:line-height="100%" fo:margin-right="0.0416in"/>
    </style:style>
    <style:style style:name="T481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13" style:parent-style-name="Normal" style:family="paragraph">
      <style:paragraph-properties fo:text-align="end" fo:margin-bottom="0in" fo:line-height="100%" fo:margin-right="0.0409in"/>
    </style:style>
    <style:style style:name="T481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4815" style:family="table-row">
      <style:table-row-properties style:row-height="0.2708in" style:use-optimal-row-height="false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1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2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8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24" style:parent-style-name="Normal" style:family="paragraph">
      <style:paragraph-properties fo:text-align="end" fo:margin-bottom="0in" fo:line-height="100%" fo:margin-right="0.0416in"/>
    </style:style>
    <style:style style:name="T482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28" style:parent-style-name="Normal" style:family="paragraph">
      <style:paragraph-properties fo:text-align="end" fo:margin-bottom="0in" fo:line-height="100%" fo:margin-right="0.0409in"/>
    </style:style>
    <style:style style:name="T482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4830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483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4832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483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4834" style:parent-style-name="Fuentedepárrafopredeter.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483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4836" style:parent-style-name="Fuentedepárrafopredeter.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83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4838" style:parent-style-name="Fuentedepárrafopredeter." style:family="text">
      <style:text-properties style:font-name="Verdana" style:font-name-asian="Verdana" style:font-name-complex="Verdana" fo:letter-spacing="-0.0062in" fo:font-size="10pt" style:font-size-asian="10pt" style:font-size-complex="10pt"/>
    </style:style>
    <style:style style:name="T483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4840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484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4842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4844" style:family="table-column">
      <style:table-column-properties style:column-width="4.825in" style:use-optimal-column-width="false"/>
    </style:style>
    <style:style style:name="TableColumn4845" style:family="table-column">
      <style:table-column-properties style:column-width="1.4847in" style:use-optimal-column-width="false"/>
    </style:style>
    <style:style style:name="TableColumn4846" style:family="table-column">
      <style:table-column-properties style:column-width="1.1138in" style:use-optimal-column-width="false"/>
    </style:style>
    <style:style style:name="Table4843" style:family="table">
      <style:table-properties style:width="7.4236in" fo:margin-left="0.0798in" table:align="left"/>
    </style:style>
    <style:style style:name="TableRow4847" style:family="table-row">
      <style:table-row-properties style:row-height="0.3361in" style:use-optimal-row-height="false"/>
    </style:style>
    <style:style style:name="TableCell484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8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50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48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52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48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485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8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56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485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48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59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4860" style:family="table-row">
      <style:table-row-properties style:row-height="0.2708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6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48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6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48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867" style:parent-style-name="Normal" style:family="paragraph">
      <style:paragraph-properties>
        <style:tab-stops>
          <style:tab-stop style:type="left" style:position="0.9611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P48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70" style:parent-style-name="Normal" style:family="paragraph">
      <style:paragraph-properties fo:text-align="end" fo:margin-bottom="0in" fo:line-height="100%" fo:margin-right="0.0416in"/>
    </style:style>
    <style:style style:name="T48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874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4875" style:parent-style-name="Normal" style:master-page-name="MP8" style:family="paragraph">
      <style:paragraph-properties fo:break-before="page" fo:margin-top="0.0006in" fo:margin-bottom="0in" fo:line-height="0.1111in"/>
    </style:style>
    <style:style style:name="P4906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Arial" style:font-name-asian="Arial" style:font-name-complex="Arial" fo:color="#010101" fo:font-size="1.5pt" style:font-size-asian="1.5pt" style:font-size-complex="1.5pt"/>
    </style:style>
    <style:style style:name="P4907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Arial" style:font-name-asian="Arial" style:font-name-complex="Arial" fo:color="#010101" fo:font-size="1.5pt" style:font-size-asian="1.5pt" style:font-size-complex="1.5pt"/>
    </style:style>
    <style:style style:name="P4908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Arial" style:font-name-asian="Arial" style:font-name-complex="Arial" fo:color="#010101" fo:font-size="1.5pt" style:font-size-asian="1.5pt" style:font-size-complex="1.5pt"/>
    </style:style>
    <style:style style:name="P4909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Arial" style:font-name-asian="Arial" style:font-name-complex="Arial" fo:color="#010101" fo:font-size="1.5pt" style:font-size-asian="1.5pt" style:font-size-complex="1.5pt"/>
    </style:style>
    <style:style style:name="P4910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Arial" style:font-name-asian="Arial" style:font-name-complex="Arial" fo:color="#010101" fo:font-size="1.5pt" style:font-size-asian="1.5pt" style:font-size-complex="1.5pt"/>
    </style:style>
    <style:style style:name="P4911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Arial" style:font-name-asian="Arial" style:font-name-complex="Arial" fo:color="#010101" fo:font-size="1.5pt" style:font-size-asian="1.5pt" style:font-size-complex="1.5pt"/>
    </style:style>
    <style:style style:name="TableColumn4913" style:family="table-column">
      <style:table-column-properties style:column-width="4.809in"/>
    </style:style>
    <style:style style:name="TableColumn4914" style:family="table-column">
      <style:table-column-properties style:column-width="1.4451in"/>
    </style:style>
    <style:style style:name="TableColumn4915" style:family="table-column">
      <style:table-column-properties style:column-width="1.2493in"/>
    </style:style>
    <style:style style:name="Table4912" style:family="table">
      <style:table-properties style:width="7.5034in" fo:margin-left="0.0868in" table:align="left"/>
    </style:style>
    <style:style style:name="TableRow4916" style:family="table-row">
      <style:table-row-properties style:min-row-height="0.259in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margin-bottom="0in" fo:line-height="100%" fo:margin-right="-0.0138in">
        <style:tab-stops>
          <style:tab-stop style:type="left" style:position="6.9027in"/>
        </style:tab-stops>
      </style:paragraph-properties>
      <style:text-properties style:font-name="Verdana" style:font-name-asian="Arial" style:font-name-complex="Arial" fo:color="#010101" fo:font-size="8pt" style:font-size-asian="8pt" style:font-size-complex="8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bottom="0in" fo:line-height="100%" fo:margin-right="-0.0138in">
        <style:tab-stops>
          <style:tab-stop style:type="left" style:position="6.9027in"/>
        </style:tab-stops>
      </style:paragraph-properties>
      <style:text-properties style:font-name="Verdana" style:font-name-asian="Arial" style:font-name-complex="Arial" fo:color="#010101" fo:font-size="8pt" style:font-size-asian="8pt" style:font-size-complex="8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 fo:margin-bottom="0in" fo:line-height="100%" fo:margin-right="-0.0138in">
        <style:tab-stops>
          <style:tab-stop style:type="left" style:position="6.9027in"/>
        </style:tab-stops>
      </style:paragraph-properties>
      <style:text-properties style:font-name="Verdana" style:font-name-asian="Arial" style:font-name-complex="Arial" fo:color="#010101"/>
    </style:style>
    <style:style style:name="P4923" style:parent-style-name="Normal" style:family="paragraph">
      <style:paragraph-properties fo:margin-bottom="0in" fo:line-height="100%" fo:margin-left="0.0868in" fo:margin-right="-0.0138in">
        <style:tab-stops>
          <style:tab-stop style:type="left" style:position="6.8159in"/>
        </style:tab-stops>
      </style:paragraph-properties>
      <style:text-properties style:font-name="Verdana" style:font-name-asian="Arial" style:font-name-complex="Arial" fo:color="#010101" fo:font-size="8pt" style:font-size-asian="8pt" style:font-size-complex="8pt"/>
    </style:style>
    <style:style style:name="P4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25" style:parent-style-name="Normal" style:family="paragraph">
      <style:paragraph-properties fo:margin-bottom="0in" fo:line-height="0.1722in" fo:margin-left="0.0868in" fo:margin-right="-0.0138in">
        <style:tab-stops/>
      </style:paragraph-properties>
    </style:style>
    <style:style style:name="T4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95%" style:text-position="-4.5% 100%"/>
    </style:style>
    <style:style style:name="T4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-0.0055in" style:text-scale="95%" style:text-position="-4.5% 100%"/>
    </style:style>
    <style:style style:name="T4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position="-4.5% 100%"/>
    </style:style>
    <style:style style:name="T4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062in" style:text-position="-4.5% 100%"/>
    </style:style>
    <style:style style:name="T4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93%" style:text-position="-4.5% 100%"/>
    </style:style>
    <style:style style:name="T4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-0.0055in" style:text-scale="93%" style:text-position="-4.5% 100%"/>
    </style:style>
    <style:style style:name="T4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position="-4.5% 100%"/>
    </style:style>
    <style:style style:name="T4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02in" style:text-position="-4.5% 100%"/>
    </style:style>
    <style:style style:name="T4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position="-4.5% 100%"/>
    </style:style>
    <style:style style:name="T4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93%" style:text-position="-4.5% 100%"/>
    </style:style>
    <style:style style:name="T4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-0.002in" style:text-scale="93%" style:text-position="-4.5% 100%"/>
    </style:style>
    <style:style style:name="T4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position="-4.5% 100%"/>
    </style:style>
    <style:style style:name="T4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027in" style:text-position="-4.5% 100%"/>
    </style:style>
    <style:style style:name="T4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position="-4.5% 100%"/>
    </style:style>
    <style:style style:name="T4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-0.0055in" style:text-position="-4.5% 100%"/>
    </style:style>
    <style:style style:name="T4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position="-4.5% 100%"/>
    </style:style>
    <style:style style:name="P4942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TableColumn4944" style:family="table-column">
      <style:table-column-properties style:column-width="4.0791in" style:use-optimal-column-width="false"/>
    </style:style>
    <style:style style:name="TableColumn4945" style:family="table-column">
      <style:table-column-properties style:column-width="2.2298in" style:use-optimal-column-width="false"/>
    </style:style>
    <style:style style:name="TableColumn4946" style:family="table-column">
      <style:table-column-properties style:column-width="1.1097in" style:use-optimal-column-width="false"/>
    </style:style>
    <style:style style:name="Table4943" style:family="table">
      <style:table-properties style:width="7.4187in" fo:margin-left="0.0784in" table:align="left"/>
    </style:style>
    <style:style style:name="TableRow4947" style:family="table-row">
      <style:table-row-properties style:row-height="0.2701in" style:use-optimal-row-height="false"/>
    </style:style>
    <style:style style:name="TableCell4948" style:family="table-cell">
      <style:table-cell-properties fo:border="0.0034in solid #000000" style:writing-mode="lr-tb" fo:padding-top="0in" fo:padding-left="0in" fo:padding-bottom="0in" fo:padding-right="0in"/>
    </style:style>
    <style:style style:name="P494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950" style:parent-style-name="Normal" style:family="paragraph">
      <style:paragraph-properties fo:text-align="center" fo:margin-bottom="0in" fo:line-height="100%" fo:margin-left="1.727in" fo:margin-right="1.7152in">
        <style:tab-stops/>
      </style:paragraph-properties>
    </style:style>
    <style:style style:name="T4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95%" fo:font-size="8.5pt" style:font-size-asian="8.5pt" style:font-size-complex="8.5pt"/>
    </style:style>
    <style:style style:name="TableCell4952" style:family="table-cell">
      <style:table-cell-properties fo:border="0.0034in solid #000000" style:writing-mode="lr-tb" fo:padding-top="0in" fo:padding-left="0in" fo:padding-bottom="0in" fo:padding-right="0in"/>
    </style:style>
    <style:style style:name="P4953" style:parent-style-name="Normal" style:family="paragraph">
      <style:paragraph-properties fo:text-align="center" fo:margin-top="0.0666in" fo:margin-bottom="0in" fo:line-height="100%" fo:margin-left="0.7562in" fo:margin-right="0.7388in">
        <style:tab-stops/>
      </style:paragraph-properties>
    </style:style>
    <style:style style:name="T49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10101" style:text-scale="85%" fo:font-size="8.5pt" style:font-size-asian="8.5pt" style:font-size-complex="8.5pt"/>
    </style:style>
    <style:style style:name="TableCell4955" style:family="table-cell">
      <style:table-cell-properties fo:border="0.0034in solid #000000" style:writing-mode="lr-tb" fo:padding-top="0in" fo:padding-left="0in" fo:padding-bottom="0in" fo:padding-right="0in"/>
    </style:style>
    <style:style style:name="P4956" style:parent-style-name="Normal" style:family="paragraph">
      <style:paragraph-properties fo:margin-top="0.0666in" fo:margin-bottom="0in" fo:line-height="100%" fo:margin-left="0.25in" fo:margin-right="-0.0138in">
        <style:tab-stops/>
      </style:paragraph-properties>
    </style:style>
    <style:style style:name="T49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10101" fo:font-size="8.5pt" style:font-size-asian="8.5pt" style:font-size-complex="8.5pt"/>
    </style:style>
    <style:style style:name="TableRow4958" style:family="table-row">
      <style:table-row-properties style:row-height="0.275in" style:use-optimal-row-height="false"/>
    </style:style>
    <style:style style:name="TableCell4959" style:family="table-cell">
      <style:table-cell-properties fo:border="0.0034in solid #000000" style:writing-mode="lr-tb" fo:padding-top="0in" fo:padding-left="0in" fo:padding-bottom="0in" fo:padding-right="0in"/>
    </style:style>
    <style:style style:name="P4960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961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962" style:parent-style-name="Fuentedepárrafopredeter." style:family="text">
      <style:text-properties style:font-name="Arial" style:font-name-asian="Arial" style:font-name-complex="Arial" fo:color="#010101" style:text-scale="108%" fo:font-size="8pt" style:font-size-asian="8pt" style:font-size-complex="8pt"/>
    </style:style>
    <style:style style:name="T4963" style:parent-style-name="Fuentedepárrafopredeter." style:family="text">
      <style:text-properties style:font-name="Arial" style:font-name-asian="Arial" style:font-name-complex="Arial" fo:color="#010101" fo:letter-spacing="0.0048in" style:text-scale="108%" fo:font-size="8pt" style:font-size-asian="8pt" style:font-size-complex="8pt"/>
    </style:style>
    <style:style style:name="T4964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4965" style:parent-style-name="Fuentedepárrafopredeter." style:family="text">
      <style:text-properties style:font-name="Arial" style:font-name-asian="Arial" style:font-name-complex="Arial" fo:color="#010101" fo:letter-spacing="0.0222in" fo:font-size="8pt" style:font-size-asian="8pt" style:font-size-complex="8pt"/>
    </style:style>
    <style:style style:name="T4966" style:parent-style-name="Fuentedepárrafopredeter." style:family="text">
      <style:text-properties style:font-name="Arial" style:font-name-asian="Arial" style:font-name-complex="Arial" fo:color="#010101" style:text-scale="114%" fo:font-size="8pt" style:font-size-asian="8pt" style:font-size-complex="8pt"/>
    </style:style>
    <style:style style:name="TableCell4967" style:family="table-cell">
      <style:table-cell-properties fo:border="0.0034in solid #000000" style:writing-mode="lr-tb" fo:padding-top="0in" fo:padding-left="0in" fo:padding-bottom="0in" fo:padding-right="0in"/>
    </style:style>
    <style:style style:name="P496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969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970" style:parent-style-name="Fuentedepárrafopredeter." style:family="text">
      <style:text-properties style:font-name="Arial" style:font-name-asian="Arial" style:font-name-complex="Arial" fo:color="#010101" style:text-scale="81%" fo:font-size="8pt" style:font-size-asian="8pt" style:font-size-complex="8pt"/>
    </style:style>
    <style:style style:name="T4971" style:parent-style-name="Fuentedepárrafopredeter." style:family="text">
      <style:text-properties style:font-name="Arial" style:font-name-asian="Arial" style:font-name-complex="Arial" fo:color="#010101" style:text-scale="81%" fo:font-size="8pt" style:font-size-asian="8pt" style:font-size-complex="8pt"/>
    </style:style>
    <style:style style:name="T4972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4973" style:parent-style-name="Fuentedepárrafopredeter." style:family="text">
      <style:text-properties style:font-name="Arial" style:font-name-asian="Arial" style:font-name-complex="Arial" fo:color="#010101" fo:letter-spacing="0.0215in" fo:font-size="8pt" style:font-size-asian="8pt" style:font-size-complex="8pt"/>
    </style:style>
    <style:style style:name="T4974" style:parent-style-name="Fuentedepárrafopredeter." style:family="text">
      <style:text-properties style:font-name="Arial" style:font-name-asian="Arial" style:font-name-complex="Arial" fo:color="#010101" style:text-scale="110%" fo:font-size="8pt" style:font-size-asian="8pt" style:font-size-complex="8pt"/>
    </style:style>
    <style:style style:name="T4975" style:parent-style-name="Fuentedepárrafopredeter." style:family="text">
      <style:text-properties style:font-name="Arial" style:font-name-asian="Arial" style:font-name-complex="Arial" fo:color="#1A1A1A" fo:letter-spacing="-0.0034in" style:text-scale="110%" fo:font-size="8pt" style:font-size-asian="8pt" style:font-size-complex="8pt"/>
    </style:style>
    <style:style style:name="T4976" style:parent-style-name="Fuentedepárrafopredeter." style:family="text">
      <style:text-properties style:font-name="Arial" style:font-name-asian="Arial" style:font-name-complex="Arial" fo:color="#010101" style:text-scale="110%" fo:font-size="8pt" style:font-size-asian="8pt" style:font-size-complex="8pt"/>
    </style:style>
    <style:style style:name="T4977" style:parent-style-name="Fuentedepárrafopredeter." style:family="text">
      <style:text-properties style:font-name="Arial" style:font-name-asian="Arial" style:font-name-complex="Arial" fo:color="#010101" fo:letter-spacing="0.0083in" style:text-scale="110%" fo:font-size="8pt" style:font-size-asian="8pt" style:font-size-complex="8pt"/>
    </style:style>
    <style:style style:name="T4978" style:parent-style-name="Fuentedepárrafopredeter." style:family="text">
      <style:text-properties style:font-name="Arial" style:font-name-asian="Arial" style:font-name-complex="Arial" fo:color="#010101" fo:letter-spacing="0.0013in" fo:font-size="8pt" style:font-size-asian="8pt" style:font-size-complex="8pt"/>
    </style:style>
    <style:style style:name="T4979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4980" style:parent-style-name="Fuentedepárrafopredeter." style:family="text">
      <style:text-properties style:font-name="Arial" style:font-name-asian="Arial" style:font-name-complex="Arial" fo:color="#1A1A1A" fo:letter-spacing="0.0201in" fo:font-size="8pt" style:font-size-asian="8pt" style:font-size-complex="8pt"/>
    </style:style>
    <style:style style:name="T4981" style:parent-style-name="Fuentedepárrafopredeter." style:family="text">
      <style:text-properties style:font-name="Arial" style:font-name-asian="Arial" style:font-name-complex="Arial" fo:color="#010101" style:text-scale="112%" fo:font-size="8pt" style:font-size-asian="8pt" style:font-size-complex="8pt"/>
    </style:style>
    <style:style style:name="TableCell4982" style:family="table-cell">
      <style:table-cell-properties fo:border="0.0034in solid #000000" style:writing-mode="lr-tb" fo:padding-top="0in" fo:padding-left="0in" fo:padding-bottom="0in" fo:padding-right="0in"/>
    </style:style>
    <style:style style:name="P4983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984" style:parent-style-name="Normal" style:family="paragraph">
      <style:paragraph-properties fo:text-align="end" fo:margin-bottom="0in" fo:line-height="100%" fo:margin-right="0.0395in"/>
    </style:style>
    <style:style style:name="T4985" style:parent-style-name="Fuentedepárrafopredeter." style:family="text">
      <style:text-properties style:font-name="Arial" style:font-name-asian="Arial" style:font-name-complex="Arial" fo:color="#010101" style:text-scale="113%" fo:font-size="8pt" style:font-size-asian="8pt" style:font-size-complex="8pt"/>
    </style:style>
    <style:style style:name="TableRow4986" style:family="table-row">
      <style:table-row-properties style:row-height="0.2701in" style:use-optimal-row-height="false"/>
    </style:style>
    <style:style style:name="TableCell4987" style:family="table-cell">
      <style:table-cell-properties fo:border="0.0034in solid #000000" style:writing-mode="lr-tb" fo:padding-top="0in" fo:padding-left="0in" fo:padding-bottom="0in" fo:padding-right="0in"/>
    </style:style>
    <style:style style:name="P498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989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990" style:parent-style-name="Fuentedepárrafopredeter." style:family="text">
      <style:text-properties style:font-name="Arial" style:font-name-asian="Arial" style:font-name-complex="Arial" fo:color="#010101" style:text-scale="108%" fo:font-size="8pt" style:font-size-asian="8pt" style:font-size-complex="8pt"/>
    </style:style>
    <style:style style:name="T4991" style:parent-style-name="Fuentedepárrafopredeter." style:family="text">
      <style:text-properties style:font-name="Arial" style:font-name-asian="Arial" style:font-name-complex="Arial" fo:color="#010101" fo:letter-spacing="0.0041in" style:text-scale="108%" fo:font-size="8pt" style:font-size-asian="8pt" style:font-size-complex="8pt"/>
    </style:style>
    <style:style style:name="T4992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4993" style:parent-style-name="Fuentedepárrafopredeter." style:family="text">
      <style:text-properties style:font-name="Arial" style:font-name-asian="Arial" style:font-name-complex="Arial" fo:color="#010101" fo:letter-spacing="0.025in" fo:font-size="8pt" style:font-size-asian="8pt" style:font-size-complex="8pt"/>
    </style:style>
    <style:style style:name="T4994" style:parent-style-name="Fuentedepárrafopredeter." style:family="text">
      <style:text-properties style:font-name="Arial" style:font-name-asian="Arial" style:font-name-complex="Arial" fo:color="#010101" style:text-scale="109%" fo:font-size="8pt" style:font-size-asian="8pt" style:font-size-complex="8pt"/>
    </style:style>
    <style:style style:name="TableCell4995" style:family="table-cell">
      <style:table-cell-properties fo:border="0.0034in solid #000000" style:writing-mode="lr-tb" fo:padding-top="0in" fo:padding-left="0in" fo:padding-bottom="0in" fo:padding-right="0in"/>
    </style:style>
    <style:style style:name="P4996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997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4998" style:parent-style-name="Fuentedepárrafopredeter." style:family="text">
      <style:text-properties style:font-name="Arial" style:font-name-asian="Arial" style:font-name-complex="Arial" fo:color="#010101" style:text-scale="81%" fo:font-size="8pt" style:font-size-asian="8pt" style:font-size-complex="8pt"/>
    </style:style>
    <style:style style:name="T4999" style:parent-style-name="Fuentedepárrafopredeter." style:family="text">
      <style:text-properties style:font-name="Arial" style:font-name-asian="Arial" style:font-name-complex="Arial" fo:color="#010101" style:text-scale="81%" fo:font-size="8pt" style:font-size-asian="8pt" style:font-size-complex="8pt"/>
    </style:style>
    <style:style style:name="T5000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5001" style:parent-style-name="Fuentedepárrafopredeter." style:family="text">
      <style:text-properties style:font-name="Arial" style:font-name-asian="Arial" style:font-name-complex="Arial" fo:color="#010101" fo:letter-spacing="0.0145in" fo:font-size="8pt" style:font-size-asian="8pt" style:font-size-complex="8pt"/>
    </style:style>
    <style:style style:name="T5002" style:parent-style-name="Fuentedepárrafopredeter." style:family="text">
      <style:text-properties style:font-name="Arial" style:font-name-asian="Arial" style:font-name-complex="Arial" fo:color="#010101" style:text-scale="110%" fo:font-size="8pt" style:font-size-asian="8pt" style:font-size-complex="8pt"/>
    </style:style>
    <style:style style:name="TableCell5003" style:family="table-cell">
      <style:table-cell-properties fo:border="0.0034in solid #000000" style:writing-mode="lr-tb" fo:padding-top="0in" fo:padding-left="0in" fo:padding-bottom="0in" fo:padding-right="0in"/>
    </style:style>
    <style:style style:name="P500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005" style:parent-style-name="Normal" style:family="paragraph">
      <style:paragraph-properties fo:text-align="end" fo:margin-bottom="0in" fo:line-height="100%" fo:margin-right="0.0395in"/>
    </style:style>
    <style:style style:name="T5006" style:parent-style-name="Fuentedepárrafopredeter." style:family="text">
      <style:text-properties style:font-name="Arial" style:font-name-asian="Arial" style:font-name-complex="Arial" fo:color="#010101" style:text-scale="113%" fo:font-size="8pt" style:font-size-asian="8pt" style:font-size-complex="8pt"/>
    </style:style>
    <style:style style:name="TableRow5007" style:family="table-row">
      <style:table-row-properties style:row-height="0.2701in" style:use-optimal-row-height="false"/>
    </style:style>
    <style:style style:name="TableCell5008" style:family="table-cell">
      <style:table-cell-properties fo:border="0.0034in solid #000000" style:writing-mode="lr-tb" fo:padding-top="0in" fo:padding-left="0in" fo:padding-bottom="0in" fo:padding-right="0in"/>
    </style:style>
    <style:style style:name="P500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010" style:parent-style-name="Normal" style:family="paragraph">
      <style:paragraph-properties fo:margin-bottom="0in" fo:line-height="100%" fo:margin-left="0.0548in" fo:margin-right="-0.0138in">
        <style:tab-stops/>
      </style:paragraph-properties>
    </style:style>
    <style:style style:name="T5011" style:parent-style-name="Fuentedepárrafopredeter." style:family="text">
      <style:text-properties style:font-name="Arial" style:font-name-asian="Arial" style:font-name-complex="Arial" fo:color="#010101" style:text-scale="110%" fo:font-size="8pt" style:font-size-asian="8pt" style:font-size-complex="8pt"/>
    </style:style>
    <style:style style:name="T5012" style:parent-style-name="Fuentedepárrafopredeter." style:family="text">
      <style:text-properties style:font-name="Arial" style:font-name-asian="Arial" style:font-name-complex="Arial" fo:color="#010101" fo:letter-spacing="0.0104in" style:text-scale="110%" fo:font-size="8pt" style:font-size-asian="8pt" style:font-size-complex="8pt"/>
    </style:style>
    <style:style style:name="T5013" style:parent-style-name="Fuentedepárrafopredeter." style:family="text">
      <style:text-properties style:font-name="Arial" style:font-name-asian="Arial" style:font-name-complex="Arial" fo:color="#010101" style:text-scale="110%" fo:font-size="8pt" style:font-size-asian="8pt" style:font-size-complex="8pt"/>
    </style:style>
    <style:style style:name="T5014" style:parent-style-name="Fuentedepárrafopredeter." style:family="text">
      <style:text-properties style:font-name="Arial" style:font-name-asian="Arial" style:font-name-complex="Arial" fo:color="#010101" fo:letter-spacing="0.0076in" style:text-scale="110%" fo:font-size="8pt" style:font-size-asian="8pt" style:font-size-complex="8pt"/>
    </style:style>
    <style:style style:name="T5015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5016" style:parent-style-name="Fuentedepárrafopredeter." style:family="text">
      <style:text-properties style:font-name="Arial" style:font-name-asian="Arial" style:font-name-complex="Arial" fo:color="#010101" fo:letter-spacing="0.0208in" fo:font-size="8pt" style:font-size-asian="8pt" style:font-size-complex="8pt"/>
    </style:style>
    <style:style style:name="T5017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5018" style:parent-style-name="Fuentedepárrafopredeter." style:family="text">
      <style:text-properties style:font-name="Arial" style:font-name-asian="Arial" style:font-name-complex="Arial" fo:color="#010101" fo:letter-spacing="0.025in" fo:font-size="8pt" style:font-size-asian="8pt" style:font-size-complex="8pt"/>
    </style:style>
    <style:style style:name="T5019" style:parent-style-name="Fuentedepárrafopredeter." style:family="text">
      <style:text-properties style:font-name="Arial" style:font-name-asian="Arial" style:font-name-complex="Arial" fo:color="#010101" style:text-scale="110%" fo:font-size="8pt" style:font-size-asian="8pt" style:font-size-complex="8pt"/>
    </style:style>
    <style:style style:name="TableCell5020" style:family="table-cell">
      <style:table-cell-properties fo:border="0.0034in solid #000000" style:writing-mode="lr-tb" fo:padding-top="0in" fo:padding-left="0in" fo:padding-bottom="0in" fo:padding-right="0in"/>
    </style:style>
    <style:style style:name="P502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022" style:parent-style-name="Normal" style:family="paragraph">
      <style:paragraph-properties fo:margin-bottom="0in" fo:line-height="100%" fo:margin-left="0.0652in" fo:margin-right="-0.0138in">
        <style:tab-stops/>
      </style:paragraph-properties>
    </style:style>
    <style:style style:name="T5023" style:parent-style-name="Fuentedepárrafopredeter." style:family="text">
      <style:text-properties style:font-name="Arial" style:font-name-asian="Arial" style:font-name-complex="Arial" fo:color="#010101" style:text-scale="81%" fo:font-size="8pt" style:font-size-asian="8pt" style:font-size-complex="8pt"/>
    </style:style>
    <style:style style:name="T5024" style:parent-style-name="Fuentedepárrafopredeter." style:family="text">
      <style:text-properties style:font-name="Arial" style:font-name-asian="Arial" style:font-name-complex="Arial" fo:color="#010101" style:text-scale="81%" fo:font-size="8pt" style:font-size-asian="8pt" style:font-size-complex="8pt"/>
    </style:style>
    <style:style style:name="T5025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5026" style:parent-style-name="Fuentedepárrafopredeter." style:family="text">
      <style:text-properties style:font-name="Arial" style:font-name-asian="Arial" style:font-name-complex="Arial" fo:color="#010101" fo:letter-spacing="0.0145in" fo:font-size="8pt" style:font-size-asian="8pt" style:font-size-complex="8pt"/>
    </style:style>
    <style:style style:name="T5027" style:parent-style-name="Fuentedepárrafopredeter." style:family="text">
      <style:text-properties style:font-name="Arial" style:font-name-asian="Arial" style:font-name-complex="Arial" fo:color="#010101" style:text-scale="111%" fo:font-size="8pt" style:font-size-asian="8pt" style:font-size-complex="8pt"/>
    </style:style>
    <style:style style:name="TableCell5028" style:family="table-cell">
      <style:table-cell-properties fo:border="0.0034in solid #000000" style:writing-mode="lr-tb" fo:padding-top="0in" fo:padding-left="0in" fo:padding-bottom="0in" fo:padding-right="0in"/>
    </style:style>
    <style:style style:name="P502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030" style:parent-style-name="Normal" style:family="paragraph">
      <style:paragraph-properties fo:text-align="end" fo:margin-bottom="0in" fo:line-height="100%" fo:margin-right="0.0416in"/>
    </style:style>
    <style:style style:name="T5031" style:parent-style-name="Fuentedepárrafopredeter." style:family="text">
      <style:text-properties style:font-name="Arial" style:font-name-asian="Arial" style:font-name-complex="Arial" fo:color="#010101" fo:letter-spacing="-0.0055in" style:text-scale="109%" fo:font-size="8pt" style:font-size-asian="8pt" style:font-size-complex="8pt"/>
    </style:style>
    <style:style style:name="T5032" style:parent-style-name="Fuentedepárrafopredeter." style:family="text">
      <style:text-properties style:font-name="Arial" style:font-name-asian="Arial" style:font-name-complex="Arial" fo:color="#2F2F2F" style:text-scale="117%" fo:font-size="8pt" style:font-size-asian="8pt" style:font-size-complex="8pt"/>
    </style:style>
    <style:style style:name="P50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091" style:parent-style-name="Fuentedepárrafopredeter." style:family="text">
      <style:text-properties style:font-name="Arial" style:font-name-asian="Arial" style:font-name-complex="Arial" fo:color="#010101" fo:letter-spacing="-0.0104in" style:text-scale="111%" fo:font-size="8pt" style:font-size-asian="8pt" style:font-size-complex="8pt"/>
    </style:style>
    <style:style style:name="T5092" style:parent-style-name="Fuentedepárrafopredeter." style:family="text">
      <style:text-properties style:font-name="Arial" style:font-name-asian="Arial" style:font-name-complex="Arial" fo:color="#1A1A1A" style:text-scale="112%" fo:font-size="8pt" style:font-size-asian="8pt" style:font-size-complex="8pt"/>
    </style:style>
    <style:style style:name="T5093" style:parent-style-name="Fuentedepárrafopredeter." style:family="text">
      <style:text-properties style:font-name="Arial" style:font-name-asian="Arial" style:font-name-complex="Arial" fo:color="#1A1A1A" fo:letter-spacing="0.0048in" style:text-scale="112%" fo:font-size="8pt" style:font-size-asian="8pt" style:font-size-complex="8pt"/>
    </style:style>
    <style:style style:name="T5094" style:parent-style-name="Fuentedepárrafopredeter." style:family="text">
      <style:text-properties style:font-name="Arial" style:font-name-asian="Arial" style:font-name-complex="Arial" fo:color="#010101" style:text-scale="179%" fo:font-size="8pt" style:font-size-asian="8pt" style:font-size-complex="8pt"/>
    </style:style>
    <style:style style:name="T5095" style:parent-style-name="Fuentedepárrafopredeter." style:family="text">
      <style:text-properties style:font-name="Arial" style:font-name-asian="Arial" style:font-name-complex="Arial" fo:color="#010101" fo:letter-spacing="-0.0048in" fo:font-size="8pt" style:font-size-asian="8pt" style:font-size-complex="8pt"/>
    </style:style>
    <style:style style:name="T5096" style:parent-style-name="Fuentedepárrafopredeter." style:family="text">
      <style:text-properties style:font-name="Arial" style:font-name-asian="Arial" style:font-name-complex="Arial" fo:color="#010101" style:text-scale="103%" fo:font-size="8pt" style:font-size-asian="8pt" style:font-size-complex="8pt"/>
    </style:style>
    <style:style style:name="T5097" style:parent-style-name="Fuentedepárrafopredeter." style:family="text">
      <style:text-properties style:font-name="Arial" style:font-name-asian="Arial" style:font-name-complex="Arial" fo:color="#010101" fo:letter-spacing="-0.0104in" style:text-scale="104%" fo:font-size="8pt" style:font-size-asian="8pt" style:font-size-complex="8pt"/>
    </style:style>
    <style:style style:name="T5098" style:parent-style-name="Fuentedepárrafopredeter." style:family="text">
      <style:text-properties style:font-name="Arial" style:font-name-asian="Arial" style:font-name-complex="Arial" fo:color="#010101" fo:letter-spacing="-0.0104in" style:text-scale="104%" fo:font-size="8pt" style:font-size-asian="8pt" style:font-size-complex="8pt"/>
    </style:style>
    <style:style style:name="T5099" style:parent-style-name="Fuentedepárrafopredeter." style:family="text">
      <style:text-properties style:font-name="Arial" style:font-name-asian="Arial" style:font-name-complex="Arial" fo:color="#1A1A1A" fo:letter-spacing="0.0069in" style:text-scale="177%" fo:font-size="8pt" style:font-size-asian="8pt" style:font-size-complex="8pt"/>
    </style:style>
    <style:style style:name="T5100" style:parent-style-name="Fuentedepárrafopredeter." style:family="text">
      <style:text-properties style:font-name="Arial" style:font-name-asian="Arial" style:font-name-complex="Arial" fo:color="#010101" fo:letter-spacing="-0.0083in" style:text-scale="101%" fo:font-size="8pt" style:font-size-asian="8pt" style:font-size-complex="8pt"/>
    </style:style>
    <style:style style:name="T5101" style:parent-style-name="Fuentedepárrafopredeter." style:family="text">
      <style:text-properties style:font-name="Arial" style:font-name-asian="Arial" style:font-name-complex="Arial" fo:color="#1A1A1A" style:text-scale="104%" fo:font-size="8pt" style:font-size-asian="8pt" style:font-size-complex="8pt"/>
    </style:style>
    <style:style style:name="T5102" style:parent-style-name="Fuentedepárrafopredeter." style:family="text">
      <style:text-properties style:font-name="Arial" style:font-name-asian="Arial" style:font-name-complex="Arial" fo:color="#1A1A1A" fo:letter-spacing="0.0138in" fo:font-size="8pt" style:font-size-asian="8pt" style:font-size-complex="8pt"/>
    </style:style>
    <style:style style:name="T5103" style:parent-style-name="Fuentedepárrafopredeter." style:family="text">
      <style:text-properties style:font-name="Arial" style:font-name-asian="Arial" style:font-name-complex="Arial" fo:color="#2F2F2F" style:text-scale="99%" fo:font-size="8pt" style:font-size-asian="8pt" style:font-size-complex="8pt"/>
    </style:style>
    <style:style style:name="T5104" style:parent-style-name="Fuentedepárrafopredeter." style:family="text">
      <style:text-properties style:font-name="Arial" style:font-name-asian="Arial" style:font-name-complex="Arial" fo:color="#2F2F2F" fo:letter-spacing="0.0069in" fo:font-size="8pt" style:font-size-asian="8pt" style:font-size-complex="8pt"/>
    </style:style>
    <style:style style:name="T5105" style:parent-style-name="Fuentedepárrafopredeter." style:family="text">
      <style:text-properties style:font-name="Arial" style:font-name-asian="Arial" style:font-name-complex="Arial" fo:color="#010101" fo:letter-spacing="-0.0041in" style:text-scale="128%" fo:font-size="8pt" style:font-size-asian="8pt" style:font-size-complex="8pt"/>
    </style:style>
    <style:style style:name="T5106" style:parent-style-name="Fuentedepárrafopredeter." style:family="text">
      <style:text-properties style:font-name="Arial" style:font-name-asian="Arial" style:font-name-complex="Arial" fo:color="#2F2F2F" style:text-scale="112%" fo:font-size="8pt" style:font-size-asian="8pt" style:font-size-complex="8pt"/>
    </style:style>
    <style:style style:name="T5107" style:parent-style-name="Fuentedepárrafopredeter." style:family="text">
      <style:text-properties style:font-name="Arial" style:font-name-asian="Arial" style:font-name-complex="Arial" fo:color="#2F2F2F" style:text-scale="113%" fo:font-size="8pt" style:font-size-asian="8pt" style:font-size-complex="8pt"/>
    </style:style>
    <style:style style:name="T5108" style:parent-style-name="Fuentedepárrafopredeter." style:family="text">
      <style:text-properties style:font-name="Arial" style:font-name-asian="Arial" style:font-name-complex="Arial" fo:color="#2F2F2F" fo:letter-spacing="-0.018in" fo:font-size="8pt" style:font-size-asian="8pt" style:font-size-complex="8pt"/>
    </style:style>
    <style:style style:name="T5109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5110" style:parent-style-name="Fuentedepárrafopredeter." style:family="text">
      <style:text-properties style:font-name="Arial" style:font-name-asian="Arial" style:font-name-complex="Arial" fo:color="#010101" fo:letter-spacing="-0.0041in" fo:font-size="8pt" style:font-size-asian="8pt" style:font-size-complex="8pt"/>
    </style:style>
    <style:style style:name="T5111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2" style:parent-style-name="Fuentedepárrafopredeter." style:family="text">
      <style:text-properties style:font-name="Arial" style:font-name-asian="Arial" style:font-name-complex="Arial" fo:color="#1A1A1A" fo:letter-spacing="0.0027in" fo:font-size="8pt" style:font-size-asian="8pt" style:font-size-complex="8pt"/>
    </style:style>
    <style:style style:name="T5113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4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5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6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7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8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19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20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21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22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51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2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1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26" style:parent-style-name="Normal" style:master-page-name="MP9" style:family="paragraph">
      <style:paragraph-properties fo:break-before="page" fo:margin-top="0.0055in" fo:margin-bottom="0in" fo:line-height="0.0694in" style:page-number="10"/>
      <style:text-properties fo:font-size="5pt" style:font-size-asian="5pt" style:font-size-complex="5pt"/>
    </style:style>
    <style:style style:name="P5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9" style:parent-style-name="Normal" style:family="paragraph">
      <style:paragraph-properties fo:margin-top="0.0145in" fo:margin-bottom="0in" fo:line-height="100%" fo:margin-left="0.0833in" fo:margin-right="-0.0138in">
        <style:tab-stops/>
      </style:paragraph-properties>
    </style:style>
    <style:style style:name="T5160" style:parent-style-name="Fuentedepárrafopredeter." style:family="text">
      <style:text-properties style:font-name="Verdana" style:font-name-asian="Verdana" style:font-name-complex="Verdana"/>
    </style:style>
    <style:style style:name="T5161" style:parent-style-name="Fuentedepárrafopredeter." style:family="text">
      <style:text-properties style:font-name="Verdana" style:font-name-asian="Verdana" style:font-name-complex="Verdana" fo:letter-spacing="-0.0027in"/>
    </style:style>
    <style:style style:name="T5162" style:parent-style-name="Fuentedepárrafopredeter." style:family="text">
      <style:text-properties style:font-name="Verdana" style:font-name-asian="Verdana" style:font-name-complex="Verdana"/>
    </style:style>
    <style:style style:name="T5163" style:parent-style-name="Fuentedepárrafopredeter." style:family="text">
      <style:text-properties style:font-name="Verdana" style:font-name-asian="Verdana" style:font-name-complex="Verdana" fo:letter-spacing="-0.0083in"/>
    </style:style>
    <style:style style:name="T5164" style:parent-style-name="Fuentedepárrafopredeter." style:family="text">
      <style:text-properties style:font-name="Verdana" style:font-name-asian="Verdana" style:font-name-complex="Verdana"/>
    </style:style>
    <style:style style:name="T5165" style:parent-style-name="Fuentedepárrafopredeter." style:family="text">
      <style:text-properties style:font-name="Verdana" style:font-name-asian="Verdana" style:font-name-complex="Verdana" fo:letter-spacing="-0.002in"/>
    </style:style>
    <style:style style:name="T5166" style:parent-style-name="Fuentedepárrafopredeter." style:family="text">
      <style:text-properties style:font-name="Verdana" style:font-name-asian="Verdana" style:font-name-complex="Verdana"/>
    </style:style>
    <style:style style:name="P5167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5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69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51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7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1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73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51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75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51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77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51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79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51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8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1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83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51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8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1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8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1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8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1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9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1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9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1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9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1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9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1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0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2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0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2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204" style:parent-style-name="Normal" style:family="paragraph">
      <style:paragraph-properties fo:text-align="justify" fo:margin-top="0.0312in" fo:margin-bottom="0in" fo:line-height="123%" fo:margin-left="0.0833in" fo:margin-right="0.0444in">
        <style:tab-stops/>
      </style:paragraph-properties>
    </style:style>
    <style:style style:name="T520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0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520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1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21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1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2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1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2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19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522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2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22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2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22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2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22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3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2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3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52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3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24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4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24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4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2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4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2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5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2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5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5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25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5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26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6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26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26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66" style:parent-style-name="Fuentedepárrafopredeter." style:family="text">
      <style:text-properties style:font-name="Verdana" style:font-name-asian="Verdana" style:font-name-complex="Verdana" fo:letter-spacing="0.0208in" fo:font-size="8pt" style:font-size-asian="8pt" style:font-size-complex="8pt"/>
    </style:style>
    <style:style style:name="T52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68" style:parent-style-name="Fuentedepárrafopredeter." style:family="text">
      <style:text-properties style:font-name="Verdana" style:font-name-asian="Verdana" style:font-name-complex="Verdana" fo:letter-spacing="0.0215in" fo:font-size="8pt" style:font-size-asian="8pt" style:font-size-complex="8pt"/>
    </style:style>
    <style:style style:name="T5269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71" style:parent-style-name="Fuentedepárrafopredeter." style:family="text">
      <style:text-properties style:font-name="Verdana" style:font-name-asian="Verdana" style:font-name-complex="Verdana" fo:letter-spacing="0.0173in" fo:font-size="8pt" style:font-size-asian="8pt" style:font-size-complex="8pt"/>
    </style:style>
    <style:style style:name="T5272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74" style:parent-style-name="Fuentedepárrafopredeter." style:family="text">
      <style:text-properties style:font-name="Verdana" style:font-name-asian="Verdana" style:font-name-complex="Verdana" fo:letter-spacing="0.0201in" fo:font-size="8pt" style:font-size-asian="8pt" style:font-size-complex="8pt"/>
    </style:style>
    <style:style style:name="T527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77" style:parent-style-name="Fuentedepárrafopredeter." style:family="text">
      <style:text-properties style:font-name="Verdana" style:font-name-asian="Verdana" style:font-name-complex="Verdana" fo:letter-spacing="0.0152in" fo:font-size="8pt" style:font-size-asian="8pt" style:font-size-complex="8pt"/>
    </style:style>
    <style:style style:name="T5278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80" style:parent-style-name="Fuentedepárrafopredeter." style:family="text">
      <style:text-properties style:font-name="Verdana" style:font-name-asian="Verdana" style:font-name-complex="Verdana" fo:letter-spacing="0.0208in" fo:font-size="8pt" style:font-size-asian="8pt" style:font-size-complex="8pt"/>
    </style:style>
    <style:style style:name="T5281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83" style:parent-style-name="Fuentedepárrafopredeter." style:family="text">
      <style:text-properties style:font-name="Verdana" style:font-name-asian="Verdana" style:font-name-complex="Verdana" fo:letter-spacing="0.018in" fo:font-size="8pt" style:font-size-asian="8pt" style:font-size-complex="8pt"/>
    </style:style>
    <style:style style:name="T528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86" style:parent-style-name="Fuentedepárrafopredeter." style:family="text">
      <style:text-properties style:font-name="Verdana" style:font-name-asian="Verdana" style:font-name-complex="Verdana" fo:letter-spacing="0.0118in" fo:font-size="8pt" style:font-size-asian="8pt" style:font-size-complex="8pt"/>
    </style:style>
    <style:style style:name="T528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89" style:parent-style-name="Fuentedepárrafopredeter." style:family="text">
      <style:text-properties style:font-name="Verdana" style:font-name-asian="Verdana" style:font-name-complex="Verdana" fo:letter-spacing="0.0166in" fo:font-size="8pt" style:font-size-asian="8pt" style:font-size-complex="8pt"/>
    </style:style>
    <style:style style:name="T52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91" style:parent-style-name="Fuentedepárrafopredeter." style:family="text">
      <style:text-properties style:font-name="Verdana" style:font-name-asian="Verdana" style:font-name-complex="Verdana" fo:letter-spacing="0.0215in" fo:font-size="8pt" style:font-size-asian="8pt" style:font-size-complex="8pt"/>
    </style:style>
    <style:style style:name="T5292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94" style:parent-style-name="Fuentedepárrafopredeter." style:family="text">
      <style:text-properties style:font-name="Verdana" style:font-name-asian="Verdana" style:font-name-complex="Verdana" fo:letter-spacing="0.0159in" fo:font-size="8pt" style:font-size-asian="8pt" style:font-size-complex="8pt"/>
    </style:style>
    <style:style style:name="T529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97" style:parent-style-name="Fuentedepárrafopredeter." style:family="text">
      <style:text-properties style:font-name="Verdana" style:font-name-asian="Verdana" style:font-name-complex="Verdana" fo:letter-spacing="0.0208in" fo:font-size="8pt" style:font-size-asian="8pt" style:font-size-complex="8pt"/>
    </style:style>
    <style:style style:name="T5298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2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00" style:parent-style-name="Fuentedepárrafopredeter." style:family="text">
      <style:text-properties style:font-name="Verdana" style:font-name-asian="Verdana" style:font-name-complex="Verdana" fo:letter-spacing="0.0173in" fo:font-size="8pt" style:font-size-asian="8pt" style:font-size-complex="8pt"/>
    </style:style>
    <style:style style:name="T5301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03" style:parent-style-name="Fuentedepárrafopredeter." style:family="text">
      <style:text-properties style:font-name="Verdana" style:font-name-asian="Verdana" style:font-name-complex="Verdana" fo:letter-spacing="0.0208in" fo:font-size="8pt" style:font-size-asian="8pt" style:font-size-complex="8pt"/>
    </style:style>
    <style:style style:name="T530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06" style:parent-style-name="Fuentedepárrafopredeter." style:family="text">
      <style:text-properties style:font-name="Verdana" style:font-name-asian="Verdana" style:font-name-complex="Verdana" fo:letter-spacing="0.0166in" fo:font-size="8pt" style:font-size-asian="8pt" style:font-size-complex="8pt"/>
    </style:style>
    <style:style style:name="T530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09" style:parent-style-name="Fuentedepárrafopredeter." style:family="text">
      <style:text-properties style:font-name="Verdana" style:font-name-asian="Verdana" style:font-name-complex="Verdana" fo:letter-spacing="0.0201in" fo:font-size="8pt" style:font-size-asian="8pt" style:font-size-complex="8pt"/>
    </style:style>
    <style:style style:name="T5310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12" style:parent-style-name="Fuentedepárrafopredeter." style:family="text">
      <style:text-properties style:font-name="Verdana" style:font-name-asian="Verdana" style:font-name-complex="Verdana" fo:letter-spacing="0.0215in" fo:font-size="8pt" style:font-size-asian="8pt" style:font-size-complex="8pt"/>
    </style:style>
    <style:style style:name="T531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1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1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3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18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1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21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2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3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27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3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3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3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3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3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3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3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4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42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4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4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48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53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5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5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3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5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3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6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62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6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36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6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36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69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7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72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7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75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7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78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3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80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38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8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38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8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38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89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9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9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539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95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39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39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0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40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0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40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0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40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0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41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1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1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15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41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1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20" style:parent-style-name="Fuentedepárrafopredeter." style:family="text">
      <style:text-properties style:font-name="Verdana" style:font-name-asian="Verdana" style:font-name-complex="Verdana" fo:letter-spacing="-0.0104in" fo:font-size="8pt" style:font-size-asian="8pt" style:font-size-complex="8pt"/>
    </style:style>
    <style:style style:name="T54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2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4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26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4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2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4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3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3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4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4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3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3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4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4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4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4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4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4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4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4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4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4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4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5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52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45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55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545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58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545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6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46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64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46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67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69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470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72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47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7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47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78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47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81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48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84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48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87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48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9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49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93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54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95" style:parent-style-name="Fuentedepárrafopredeter." style:family="text">
      <style:text-properties style:font-name="Verdana" style:font-name-asian="Verdana" style:font-name-complex="Verdana" fo:letter-spacing="0.0069in" fo:font-size="8pt" style:font-size-asian="8pt" style:font-size-complex="8pt"/>
    </style:style>
    <style:style style:name="T5496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4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98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499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5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01" style:parent-style-name="Fuentedepárrafopredeter." style:family="text">
      <style:text-properties style:font-name="Verdana" style:font-name-asian="Verdana" style:font-name-complex="Verdana" fo:letter-spacing="0.0062in" fo:font-size="8pt" style:font-size-asian="8pt" style:font-size-complex="8pt"/>
    </style:style>
    <style:style style:name="T5502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5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04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5505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5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07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50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5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10" style:parent-style-name="Fuentedepárrafopredeter." style:family="text">
      <style:text-properties style:font-name="Verdana" style:font-name-asian="Verdana" style:font-name-complex="Verdana" fo:letter-spacing="0.0076in" fo:font-size="8pt" style:font-size-asian="8pt" style:font-size-complex="8pt"/>
    </style:style>
    <style:style style:name="T5511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5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13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55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1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5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1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5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1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5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521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55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2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55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2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5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2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5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2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3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5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533" style:parent-style-name="Normal" style:family="paragraph">
      <style:paragraph-properties fo:margin-top="0.0312in" fo:margin-bottom="0in" fo:line-height="123%" fo:margin-left="0.0833in" fo:margin-right="0.0479in">
        <style:tab-stops/>
      </style:paragraph-properties>
    </style:style>
    <style:style style:name="T55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3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3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3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5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4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5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4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5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4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5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4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5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4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5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5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5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5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5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5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5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55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6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5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6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65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56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68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56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71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57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74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57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77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57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80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58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83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58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86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558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89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590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92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59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9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59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5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59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55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00" style:parent-style-name="Fuentedepárrafopredeter." style:family="text">
      <style:text-properties style:font-name="Verdana" style:font-name-asian="Verdana" style:font-name-complex="Verdana" fo:letter-spacing="0.0048in" fo:font-size="8pt" style:font-size-asian="8pt" style:font-size-complex="8pt"/>
    </style:style>
    <style:style style:name="T5601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03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60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06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08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60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1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5612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14" style:parent-style-name="Fuentedepárrafopredeter." style:family="text">
      <style:text-properties style:font-name="Verdana" style:font-name-asian="Verdana" style:font-name-complex="Verdana" fo:letter-spacing="0.0055in" fo:font-size="8pt" style:font-size-asian="8pt" style:font-size-complex="8pt"/>
    </style:style>
    <style:style style:name="T5615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17" style:parent-style-name="Fuentedepárrafopredeter." style:family="text">
      <style:text-properties style:font-name="Verdana" style:font-name-asian="Verdana" style:font-name-complex="Verdana" fo:letter-spacing="0.0041in" fo:font-size="8pt" style:font-size-asian="8pt" style:font-size-complex="8pt"/>
    </style:style>
    <style:style style:name="T5618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1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56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2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2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6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2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6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2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6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2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6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3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3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3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3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3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56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4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643" style:parent-style-name="Normal" style:family="paragraph">
      <style:paragraph-properties fo:margin-bottom="0in" fo:line-height="123%" fo:margin-left="0.0833in" fo:margin-right="0.9534in">
        <style:tab-stops/>
      </style:paragraph-properties>
    </style:style>
    <style:style style:name="T56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4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4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6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5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6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5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6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5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5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5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6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56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6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6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6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6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67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56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6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7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7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7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6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7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7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6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8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6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8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6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8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6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8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6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8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56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9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693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56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9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6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9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6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9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7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0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7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0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7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0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7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0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7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0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7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1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7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1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7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1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57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1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7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0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5721" style:parent-style-name="Normal" style:family="paragraph">
      <style:paragraph-properties fo:margin-bottom="0in" fo:line-height="0.1638in" fo:margin-left="0.0833in" fo:margin-right="-0.0138in">
        <style:tab-stops/>
      </style:paragraph-properties>
    </style:style>
    <style:style style:name="T572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723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572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725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572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727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572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729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573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731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573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5733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5735" style:family="table-column">
      <style:table-column-properties style:column-width="4.825in" style:use-optimal-column-width="false"/>
    </style:style>
    <style:style style:name="TableColumn5736" style:family="table-column">
      <style:table-column-properties style:column-width="1.4847in" style:use-optimal-column-width="false"/>
    </style:style>
    <style:style style:name="TableColumn5737" style:family="table-column">
      <style:table-column-properties style:column-width="1.1138in" style:use-optimal-column-width="false"/>
    </style:style>
    <style:style style:name="Table5734" style:family="table">
      <style:table-properties style:width="7.4236in" fo:margin-left="0.0798in" table:align="left"/>
    </style:style>
    <style:style style:name="TableRow5738" style:family="table-row">
      <style:table-row-properties style:row-height="0.2708in" style:use-optimal-row-height="false"/>
    </style:style>
    <style:style style:name="TableCell573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7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41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57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4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74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74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7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47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574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7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50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5751" style:family="table-row">
      <style:table-row-properties style:row-height="0.2708in" style:use-optimal-row-height="false"/>
    </style:style>
    <style:style style:name="TableCell5752" style:family="table-cell">
      <style:table-cell-properties fo:border="0.0069in solid #000000" style:writing-mode="lr-tb" fo:padding-top="0in" fo:padding-left="0in" fo:padding-bottom="0in" fo:padding-right="0in"/>
    </style:style>
    <style:style style:name="P575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5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7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5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7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60" style:parent-style-name="Normal" style:family="paragraph">
      <style:paragraph-properties fo:text-align="end" fo:margin-bottom="0in" fo:line-height="100%" fo:margin-right="0.0416in"/>
    </style:style>
    <style:style style:name="T576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64" style:parent-style-name="Normal" style:family="paragraph">
      <style:paragraph-properties fo:margin-bottom="0in" fo:line-height="100%" fo:margin-left="0.658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5765" style:family="table-row">
      <style:table-row-properties style:row-height="0.2708in" style:use-optimal-row-height="false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6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7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7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7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7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7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7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7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7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7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80" style:parent-style-name="Normal" style:family="paragraph">
      <style:paragraph-properties fo:text-align="end" fo:margin-bottom="0in" fo:line-height="100%" fo:margin-right="0.0416in"/>
    </style:style>
    <style:style style:name="T578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84" style:parent-style-name="Normal" style:family="paragraph">
      <style:paragraph-properties fo:text-align="end" fo:margin-bottom="0in" fo:line-height="100%" fo:margin-right="0.0409in"/>
    </style:style>
    <style:style style:name="T578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5786" style:family="table-row">
      <style:table-row-properties style:row-height="0.2708in" style:use-optimal-row-height="false"/>
    </style:style>
    <style:style style:name="TableCell5787" style:family="table-cell">
      <style:table-cell-properties fo:border="0.0069in solid #000000" style:writing-mode="lr-tb" fo:padding-top="0in" fo:padding-left="0in" fo:padding-bottom="0in" fo:padding-right="0in"/>
    </style:style>
    <style:style style:name="P57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8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7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79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7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5793" style:family="table-cell">
      <style:table-cell-properties fo:border="0.0069in solid #000000" style:writing-mode="lr-tb" fo:padding-top="0in" fo:padding-left="0in" fo:padding-bottom="0in" fo:padding-right="0in"/>
    </style:style>
    <style:style style:name="P57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95" style:parent-style-name="Normal" style:family="paragraph">
      <style:paragraph-properties fo:text-align="end" fo:margin-bottom="0in" fo:line-height="100%" fo:margin-right="0.0416in"/>
    </style:style>
    <style:style style:name="T57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797" style:family="table-cell">
      <style:table-cell-properties fo:border="0.0069in solid #000000" style:writing-mode="lr-tb" fo:padding-top="0in" fo:padding-left="0in" fo:padding-bottom="0in" fo:padding-right="0in"/>
    </style:style>
    <style:style style:name="P57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799" style:parent-style-name="Normal" style:family="paragraph">
      <style:paragraph-properties fo:text-align="end" fo:margin-bottom="0in" fo:line-height="100%" fo:margin-right="0.0409in"/>
    </style:style>
    <style:style style:name="T580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580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802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5803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804" style:parent-style-name="Fuentedepárrafopredeter." style:family="text">
      <style:text-properties style:font-name="Verdana" style:font-name-asian="Verdana" style:font-name-complex="Verdana" fo:letter-spacing="-0.0104in" style:text-position="-5% 100%" fo:font-size="10pt" style:font-size-asian="10pt" style:font-size-complex="10pt"/>
    </style:style>
    <style:style style:name="T580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806" style:parent-style-name="Fuentedepárrafopredeter." style:family="text">
      <style:text-properties style:font-name="Verdana" style:font-name-asian="Verdana" style:font-name-complex="Verdana" fo:letter-spacing="-0.002in" style:text-position="-5% 100%" fo:font-size="10pt" style:font-size-asian="10pt" style:font-size-complex="10pt"/>
    </style:style>
    <style:style style:name="T580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808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580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5810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581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5812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5814" style:family="table-column">
      <style:table-column-properties style:column-width="4.825in" style:use-optimal-column-width="false"/>
    </style:style>
    <style:style style:name="TableColumn5815" style:family="table-column">
      <style:table-column-properties style:column-width="1.4847in" style:use-optimal-column-width="false"/>
    </style:style>
    <style:style style:name="TableColumn5816" style:family="table-column">
      <style:table-column-properties style:column-width="1.1138in" style:use-optimal-column-width="false"/>
    </style:style>
    <style:style style:name="Table5813" style:family="table">
      <style:table-properties style:width="7.4236in" fo:margin-left="0.0798in" table:align="left"/>
    </style:style>
    <style:style style:name="TableRow5817" style:family="table-row">
      <style:table-row-properties style:row-height="0.4375in" style:use-optimal-row-height="false"/>
    </style:style>
    <style:style style:name="TableCell581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20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58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22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58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582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26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582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29" style:parent-style-name="Normal" style:family="paragraph">
      <style:paragraph-properties fo:margin-bottom="0in" fo:line-height="123%" fo:margin-left="0.3152in" fo:margin-right="0.2444in" fo:text-indent="-0.039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5830" style:family="table-row">
      <style:table-row-properties style:row-height="0.2708in" style:use-optimal-row-height="false"/>
    </style:style>
    <style:style style:name="TableCell5831" style:family="table-cell">
      <style:table-cell-properties fo:border="0.0069in solid #000000" style:writing-mode="lr-tb" fo:padding-top="0in" fo:padding-left="0in" fo:padding-bottom="0in" fo:padding-right="0in"/>
    </style:style>
    <style:style style:name="P58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3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8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3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8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5837" style:family="table-cell">
      <style:table-cell-properties fo:border="0.0069in solid #000000" style:writing-mode="lr-tb" fo:padding-top="0in" fo:padding-left="0in" fo:padding-bottom="0in" fo:padding-right="0in"/>
    </style:style>
    <style:style style:name="P58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39" style:parent-style-name="Normal" style:family="paragraph">
      <style:paragraph-properties fo:text-align="end" fo:margin-bottom="0in" fo:line-height="100%" fo:margin-right="0.0416in"/>
    </style:style>
    <style:style style:name="T584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43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5844" style:family="table-row">
      <style:table-row-properties style:row-height="0.2708in" style:use-optimal-row-height="false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4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8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4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8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5851" style:family="table-cell">
      <style:table-cell-properties fo:border="0.0069in solid #000000" style:writing-mode="lr-tb" fo:padding-top="0in" fo:padding-left="0in" fo:padding-bottom="0in" fo:padding-right="0in"/>
    </style:style>
    <style:style style:name="P58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53" style:parent-style-name="Normal" style:family="paragraph">
      <style:paragraph-properties fo:text-align="end" fo:margin-bottom="0in" fo:line-height="100%" fo:margin-right="0.0416in"/>
    </style:style>
    <style:style style:name="T585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57" style:parent-style-name="Normal" style:family="paragraph">
      <style:paragraph-properties fo:text-align="center" fo:margin-bottom="0in" fo:line-height="100%" fo:margin-left="0.493in" fo:margin-right="0.479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585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859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586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5861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86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5863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86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5865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586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586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86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5869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87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5871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87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5873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5875" style:family="table-column">
      <style:table-column-properties style:column-width="4.0833in" style:use-optimal-column-width="false"/>
    </style:style>
    <style:style style:name="TableColumn5876" style:family="table-column">
      <style:table-column-properties style:column-width="2.227in" style:use-optimal-column-width="false"/>
    </style:style>
    <style:style style:name="TableColumn5877" style:family="table-column">
      <style:table-column-properties style:column-width="1.1131in" style:use-optimal-column-width="false"/>
    </style:style>
    <style:style style:name="Table5874" style:family="table">
      <style:table-properties style:width="7.4236in" fo:margin-left="0.0798in" table:align="left"/>
    </style:style>
    <style:style style:name="TableRow5878" style:family="table-row">
      <style:table-row-properties style:row-height="0.2708in" style:use-optimal-row-height="false"/>
    </style:style>
    <style:style style:name="TableCell58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81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588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8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85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588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588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89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5890" style:family="table-row">
      <style:table-row-properties style:row-height="0.2708in" style:use-optimal-row-height="false"/>
    </style:style>
    <style:style style:name="TableCell5891" style:family="table-cell">
      <style:table-cell-properties fo:border="0.0069in solid #000000" style:writing-mode="lr-tb" fo:padding-top="0in" fo:padding-left="0in" fo:padding-bottom="0in" fo:padding-right="0in"/>
    </style:style>
    <style:style style:name="P58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9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8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9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8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9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8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899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00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01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02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03" style:parent-style-name="Normal" style:family="paragraph"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P5904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5905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5906" style:family="table-cell">
      <style:table-cell-properties fo:border="0.0069in solid #000000" style:writing-mode="lr-tb" fo:padding-top="0in" fo:padding-left="0in" fo:padding-bottom="0in" fo:padding-right="0in"/>
    </style:style>
    <style:style style:name="P59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90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59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1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9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12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13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14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15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16" style:parent-style-name="Normal" style:family="paragraph">
      <style:text-properties style:font-name="Verdana" style:font-name-asian="Verdana" style:font-name-complex="Verdana" fo:font-size="8pt" style:font-size-asian="8pt" style:font-size-complex="8pt"/>
    </style:style>
    <style:style style:name="P5917" style:parent-style-name="Normal" style:family="paragraph"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TableCell5918" style:family="table-cell">
      <style:table-cell-properties fo:border="0.0069in solid #000000" style:writing-mode="lr-tb" fo:padding-top="0in" fo:padding-left="0in" fo:padding-bottom="0in" fo:padding-right="0in"/>
    </style:style>
    <style:style style:name="P59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920" style:parent-style-name="Normal" style:family="paragraph">
      <style:paragraph-properties fo:text-align="end" fo:margin-bottom="0in" fo:line-height="100%" fo:margin-right="0.0409in"/>
    </style:style>
    <style:style style:name="T592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5922" style:parent-style-name="Normal" style:master-page-name="MP10" style:family="paragraph">
      <style:paragraph-properties fo:break-before="page" fo:margin-top="0.0055in" fo:margin-bottom="0in" fo:line-height="0.0694in"/>
      <style:text-properties fo:font-size="5pt" style:font-size-asian="5pt" style:font-size-complex="5pt"/>
    </style:style>
    <style:style style:name="P5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55" style:parent-style-name="Normal" style:family="paragraph">
      <style:paragraph-properties fo:margin-top="0.0145in" fo:margin-bottom="0in" fo:line-height="100%" fo:margin-left="0.0833in" fo:margin-right="-0.0138in">
        <style:tab-stops/>
      </style:paragraph-properties>
    </style:style>
    <style:style style:name="T5956" style:parent-style-name="Fuentedepárrafopredeter." style:family="text">
      <style:text-properties style:font-name="Verdana" style:font-name-asian="Verdana" style:font-name-complex="Verdana"/>
    </style:style>
    <style:style style:name="T5957" style:parent-style-name="Fuentedepárrafopredeter." style:family="text">
      <style:text-properties style:font-name="Verdana" style:font-name-asian="Verdana" style:font-name-complex="Verdana" fo:letter-spacing="-0.0027in"/>
    </style:style>
    <style:style style:name="T5958" style:parent-style-name="Fuentedepárrafopredeter." style:family="text">
      <style:text-properties style:font-name="Verdana" style:font-name-asian="Verdana" style:font-name-complex="Verdana"/>
    </style:style>
    <style:style style:name="T5959" style:parent-style-name="Fuentedepárrafopredeter." style:family="text">
      <style:text-properties style:font-name="Verdana" style:font-name-asian="Verdana" style:font-name-complex="Verdana" fo:letter-spacing="-0.0069in"/>
    </style:style>
    <style:style style:name="T5960" style:parent-style-name="Fuentedepárrafopredeter." style:family="text">
      <style:text-properties style:font-name="Verdana" style:font-name-asian="Verdana" style:font-name-complex="Verdana"/>
    </style:style>
    <style:style style:name="T5961" style:parent-style-name="Fuentedepárrafopredeter." style:family="text">
      <style:text-properties style:font-name="Verdana" style:font-name-asian="Verdana" style:font-name-complex="Verdana" fo:letter-spacing="-0.0062in"/>
    </style:style>
    <style:style style:name="T5962" style:parent-style-name="Fuentedepárrafopredeter." style:family="text">
      <style:text-properties style:font-name="Verdana" style:font-name-asian="Verdana" style:font-name-complex="Verdana"/>
    </style:style>
    <style:style style:name="T5963" style:parent-style-name="Fuentedepárrafopredeter." style:family="text">
      <style:text-properties style:font-name="Verdana" style:font-name-asian="Verdana" style:font-name-complex="Verdana" fo:letter-spacing="-0.0006in"/>
    </style:style>
    <style:style style:name="T5964" style:parent-style-name="Fuentedepárrafopredeter." style:family="text">
      <style:text-properties style:font-name="Verdana" style:font-name-asian="Verdana" style:font-name-complex="Verdana"/>
    </style:style>
    <style:style style:name="T5965" style:parent-style-name="Fuentedepárrafopredeter." style:family="text">
      <style:text-properties style:font-name="Verdana" style:font-name-asian="Verdana" style:font-name-complex="Verdana" fo:letter-spacing="-0.0055in"/>
    </style:style>
    <style:style style:name="T5966" style:parent-style-name="Fuentedepárrafopredeter." style:family="text">
      <style:text-properties style:font-name="Verdana" style:font-name-asian="Verdana" style:font-name-complex="Verdana"/>
    </style:style>
    <style:style style:name="P5967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5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69" style:parent-style-name="Normal" style:family="paragraph">
      <style:paragraph-properties fo:margin-bottom="0in" fo:line-height="205%" fo:margin-left="0.0833in" fo:margin-right="6.5423in">
        <style:tab-stops/>
      </style:paragraph-properties>
    </style:style>
    <style:style style:name="T59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7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59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73" style:parent-style-name="Fuentedepárrafopredeter." style:family="text">
      <style:text-properties style:font-name="Verdana" style:font-name-asian="Verdana" style:font-name-complex="Verdana" fo:letter-spacing="0.0375in" fo:font-size="8pt" style:font-size-asian="8pt" style:font-size-complex="8pt"/>
    </style:style>
    <style:style style:name="T59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75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59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77" style:parent-style-name="Fuentedepárrafopredeter." style:family="text">
      <style:text-properties style:font-name="Verdana" style:font-name-asian="Verdana" style:font-name-complex="Verdana" fo:letter-spacing="0.0368in" fo:font-size="8pt" style:font-size-asian="8pt" style:font-size-complex="8pt"/>
    </style:style>
    <style:style style:name="T59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7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9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8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9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83" style:parent-style-name="Normal" style:family="paragraph">
      <style:paragraph-properties fo:margin-bottom="0in" style:line-height-at-least="0.2777in" fo:margin-left="0.0833in" fo:margin-right="4.4541in">
        <style:tab-stops/>
      </style:paragraph-properties>
    </style:style>
    <style:style style:name="T59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8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59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8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9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89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59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9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59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93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59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9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59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9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59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0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0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0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0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004" style:parent-style-name="Normal" style:family="paragraph">
      <style:paragraph-properties fo:margin-top="0.0312in" fo:margin-bottom="0in" fo:line-height="123%" fo:margin-left="0.0833in" fo:margin-right="0.0479in">
        <style:tab-stops/>
      </style:paragraph-properties>
    </style:style>
    <style:style style:name="T600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0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0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01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1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01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1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1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1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02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2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2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0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2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02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3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03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3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03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3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0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3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4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04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4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04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4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4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05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5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605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5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05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5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05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60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6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0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6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0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6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0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6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0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6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0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7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0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7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0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7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0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7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60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7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0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8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0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8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0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8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60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8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0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08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0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92" style:parent-style-name="Normal" style:family="paragraph">
      <style:paragraph-properties fo:margin-top="0.0111in" fo:margin-bottom="0in" fo:line-height="0.1527in"/>
    </style:style>
    <style:style style:name="P6093" style:parent-style-name="Normal" style:family="paragraph">
      <style:paragraph-properties fo:margin-bottom="0in" fo:line-height="0.1638in" fo:margin-left="0.0833in" fo:margin-right="-0.0138in">
        <style:tab-stops/>
      </style:paragraph-properties>
    </style:style>
    <style:style style:name="T609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095" style:parent-style-name="Fuentedepárrafopredeter." style:family="text">
      <style:text-properties style:font-name="Verdana" style:font-name-asian="Verdana" style:font-name-complex="Verdana" fo:letter-spacing="-0.0076in" style:text-position="-5% 100%" fo:font-size="10pt" style:font-size-asian="10pt" style:font-size-complex="10pt"/>
    </style:style>
    <style:style style:name="T6096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097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6098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099" style:parent-style-name="Fuentedepárrafopredeter." style:family="text">
      <style:text-properties style:font-name="Verdana" style:font-name-asian="Verdana" style:font-name-complex="Verdana" fo:letter-spacing="-0.0006in" style:text-position="-5% 100%" fo:font-size="10pt" style:font-size-asian="10pt" style:font-size-complex="10pt"/>
    </style:style>
    <style:style style:name="T6100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01" style:parent-style-name="Fuentedepárrafopredeter." style:family="text">
      <style:text-properties style:font-name="Verdana" style:font-name-asian="Verdana" style:font-name-complex="Verdana" fo:letter-spacing="-0.0062in" style:text-position="-5% 100%" fo:font-size="10pt" style:font-size-asian="10pt" style:font-size-complex="10pt"/>
    </style:style>
    <style:style style:name="T6102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03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6104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6105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6107" style:family="table-column">
      <style:table-column-properties style:column-width="4.825in" style:use-optimal-column-width="false"/>
    </style:style>
    <style:style style:name="TableColumn6108" style:family="table-column">
      <style:table-column-properties style:column-width="1.4847in" style:use-optimal-column-width="false"/>
    </style:style>
    <style:style style:name="TableColumn6109" style:family="table-column">
      <style:table-column-properties style:column-width="1.1138in" style:use-optimal-column-width="false"/>
    </style:style>
    <style:style style:name="Table6106" style:family="table">
      <style:table-properties style:width="7.4236in" fo:margin-left="0.0798in" table:align="left"/>
    </style:style>
    <style:style style:name="TableRow6110" style:family="table-row">
      <style:table-row-properties style:row-height="0.2708in" style:use-optimal-row-height="false"/>
    </style:style>
    <style:style style:name="TableCell611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13" style:parent-style-name="Normal" style:family="paragraph">
      <style:paragraph-properties fo:text-align="center" fo:margin-bottom="0in" fo:line-height="100%" fo:margin-left="1.834in" fo:margin-right="1.8236in">
        <style:tab-stops/>
      </style:paragraph-properties>
    </style:style>
    <style:style style:name="T61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1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11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11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1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19" style:parent-style-name="Normal" style:family="paragraph">
      <style:paragraph-properties fo:margin-bottom="0in" fo:line-height="100%" fo:margin-left="0.490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12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22" style:parent-style-name="Normal" style:family="paragraph">
      <style:paragraph-properties fo:margin-bottom="0in" fo:line-height="100%" fo:margin-left="0.0729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123" style:family="table-row">
      <style:table-row-properties style:row-height="0.2708in" style:use-optimal-row-height="false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2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1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2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1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130" style:family="table-cell">
      <style:table-cell-properties fo:border="0.0069in solid #000000" style:writing-mode="lr-tb" fo:padding-top="0in" fo:padding-left="0in" fo:padding-bottom="0in" fo:padding-right="0in"/>
    </style:style>
    <style:style style:name="P613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32" style:parent-style-name="Normal" style:family="paragraph">
      <style:paragraph-properties fo:text-align="end" fo:margin-bottom="0in" fo:line-height="100%" fo:margin-right="0.0416in"/>
    </style:style>
    <style:style style:name="T613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134" style:family="table-cell">
      <style:table-cell-properties fo:border="0.0069in solid #000000" style:writing-mode="lr-tb" fo:padding-top="0in" fo:padding-left="0in" fo:padding-bottom="0in" fo:padding-right="0in"/>
    </style:style>
    <style:style style:name="P613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36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137" style:family="table-row">
      <style:table-row-properties style:row-height="0.2708in" style:use-optimal-row-height="false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4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1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4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1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4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1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4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1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4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1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52" style:parent-style-name="Normal" style:family="paragraph">
      <style:paragraph-properties fo:text-align="end" fo:margin-bottom="0in" fo:line-height="100%" fo:margin-right="0.0416in"/>
    </style:style>
    <style:style style:name="T615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154" style:family="table-cell">
      <style:table-cell-properties fo:border="0.0069in solid #000000" style:writing-mode="lr-tb" fo:padding-top="0in" fo:padding-left="0in" fo:padding-bottom="0in" fo:padding-right="0in"/>
    </style:style>
    <style:style style:name="P61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56" style:parent-style-name="Normal" style:family="paragraph">
      <style:paragraph-properties fo:text-align="end" fo:margin-bottom="0in" fo:line-height="100%" fo:margin-right="0.0409in"/>
    </style:style>
    <style:style style:name="T61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158" style:family="table-row">
      <style:table-row-properties style:row-height="0.2708in" style:use-optimal-row-height="false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6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1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6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1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165" style:family="table-cell">
      <style:table-cell-properties fo:border="0.0069in solid #000000" style:writing-mode="lr-tb" fo:padding-top="0in" fo:padding-left="0in" fo:padding-bottom="0in" fo:padding-right="0in"/>
    </style:style>
    <style:style style:name="P61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67" style:parent-style-name="Normal" style:family="paragraph">
      <style:paragraph-properties fo:text-align="end" fo:margin-bottom="0in" fo:line-height="100%" fo:margin-right="0.0416in"/>
    </style:style>
    <style:style style:name="T616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169" style:family="table-cell">
      <style:table-cell-properties fo:border="0.0069in solid #000000" style:writing-mode="lr-tb" fo:padding-top="0in" fo:padding-left="0in" fo:padding-bottom="0in" fo:padding-right="0in"/>
    </style:style>
    <style:style style:name="P617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71" style:parent-style-name="Normal" style:family="paragraph">
      <style:paragraph-properties fo:text-align="end" fo:margin-bottom="0in" fo:line-height="100%" fo:margin-right="0.0409in"/>
    </style:style>
    <style:style style:name="T617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6173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174" style:parent-style-name="Normal" style:family="paragraph">
      <style:paragraph-properties fo:margin-top="0.0166in" fo:margin-bottom="0in" fo:line-height="0.1638in" fo:margin-left="0.0833in" fo:margin-right="-0.0138in">
        <style:tab-stops/>
      </style:paragraph-properties>
    </style:style>
    <style:style style:name="T6175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76" style:parent-style-name="Fuentedepárrafopredeter." style:family="text">
      <style:text-properties style:font-name="Verdana" style:font-name-asian="Verdana" style:font-name-complex="Verdana" fo:letter-spacing="-0.0069in" style:text-position="-5% 100%" fo:font-size="10pt" style:font-size-asian="10pt" style:font-size-complex="10pt"/>
    </style:style>
    <style:style style:name="T6177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78" style:parent-style-name="Fuentedepárrafopredeter." style:family="text">
      <style:text-properties style:font-name="Verdana" style:font-name-asian="Verdana" style:font-name-complex="Verdana" fo:letter-spacing="-0.0083in" style:text-position="-5% 100%" fo:font-size="10pt" style:font-size-asian="10pt" style:font-size-complex="10pt"/>
    </style:style>
    <style:style style:name="T6179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T6180" style:parent-style-name="Fuentedepárrafopredeter." style:family="text">
      <style:text-properties style:font-name="Verdana" style:font-name-asian="Verdana" style:font-name-complex="Verdana" fo:letter-spacing="-0.0013in" style:text-position="-5% 100%" fo:font-size="10pt" style:font-size-asian="10pt" style:font-size-complex="10pt"/>
    </style:style>
    <style:style style:name="T6181" style:parent-style-name="Fuentedepárrafopredeter." style:family="text">
      <style:text-properties style:font-name="Verdana" style:font-name-asian="Verdana" style:font-name-complex="Verdana" style:text-position="-5% 100%" fo:font-size="10pt" style:font-size-asian="10pt" style:font-size-complex="10pt"/>
    </style:style>
    <style:style style:name="P6182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6184" style:family="table-column">
      <style:table-column-properties style:column-width="6.3104in" style:use-optimal-column-width="false"/>
    </style:style>
    <style:style style:name="TableColumn6185" style:family="table-column">
      <style:table-column-properties style:column-width="1.1131in" style:use-optimal-column-width="false"/>
    </style:style>
    <style:style style:name="Table6183" style:family="table">
      <style:table-properties style:width="7.4236in" fo:margin-left="0.0798in" table:align="left"/>
    </style:style>
    <style:style style:name="TableRow6186" style:family="table-row">
      <style:table-row-properties style:row-height="0.2708in" style:use-optimal-row-height="false"/>
    </style:style>
    <style:style style:name="TableCell618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89" style:parent-style-name="Normal" style:family="paragraph">
      <style:paragraph-properties fo:text-align="center" fo:margin-bottom="0in" fo:line-height="100%" fo:margin-left="2.8263in" fo:margin-right="2.8159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1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92" style:parent-style-name="Normal" style:family="paragraph">
      <style:paragraph-properties fo:text-align="center" fo:margin-bottom="0in" fo:line-height="100%" fo:margin-left="0.3479in" fo:margin-right="0.3375in">
        <style:tab-stops/>
      </style:paragraph-properties>
    </style:style>
    <style:style style:name="T619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194" style:family="table-row">
      <style:table-row-properties style:row-height="0.2708in" style:use-optimal-row-height="false"/>
    </style:style>
    <style:style style:name="TableCell6195" style:family="table-cell">
      <style:table-cell-properties fo:border="0.0069in solid #000000" style:writing-mode="lr-tb" fo:padding-top="0in" fo:padding-left="0in" fo:padding-bottom="0in" fo:padding-right="0in"/>
    </style:style>
    <style:style style:name="P61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19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1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19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2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0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2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0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0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2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0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0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2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1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1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2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1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2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1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2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1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2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2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2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2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225" style:family="table-cell">
      <style:table-cell-properties fo:border="0.0069in solid #000000" style:writing-mode="lr-tb" fo:padding-top="0in" fo:padding-left="0in" fo:padding-bottom="0in" fo:padding-right="0in"/>
    </style:style>
    <style:style style:name="P62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27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228" style:family="table-row">
      <style:table-row-properties style:row-height="0.2708in" style:use-optimal-row-height="false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3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2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3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2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3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2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3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2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3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2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4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62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4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2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4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4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2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249" style:family="table-cell">
      <style:table-cell-properties fo:border="0.0069in solid #000000" style:writing-mode="lr-tb" fo:padding-top="0in" fo:padding-left="0in" fo:padding-bottom="0in" fo:padding-right="0in"/>
    </style:style>
    <style:style style:name="P625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51" style:parent-style-name="Normal" style:family="paragraph">
      <style:paragraph-properties fo:text-align="end" fo:margin-bottom="0in" fo:line-height="100%" fo:margin-right="0.0409in"/>
    </style:style>
    <style:style style:name="T625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6253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254" style:parent-style-name="Normal" style:family="paragraph">
      <style:paragraph-properties fo:margin-top="0.0166in" fo:margin-bottom="0in" fo:line-height="100%" fo:margin-left="0.0833in" fo:margin-right="-0.0138in">
        <style:tab-stops/>
      </style:paragraph-properties>
    </style:style>
    <style:style style:name="T625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6256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625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6258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625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6260" style:parent-style-name="Fuentedepárrafopredeter.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626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626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626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6264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626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6266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626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6268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6270" style:family="table-column">
      <style:table-column-properties style:column-width="4.0833in" style:use-optimal-column-width="false"/>
    </style:style>
    <style:style style:name="TableColumn6271" style:family="table-column">
      <style:table-column-properties style:column-width="2.227in" style:use-optimal-column-width="false"/>
    </style:style>
    <style:style style:name="TableColumn6272" style:family="table-column">
      <style:table-column-properties style:column-width="1.1131in" style:use-optimal-column-width="false"/>
    </style:style>
    <style:style style:name="Table6269" style:family="table">
      <style:table-properties style:width="7.4236in" fo:margin-left="0.0798in" table:align="left"/>
    </style:style>
    <style:style style:name="TableRow6273" style:family="table-row">
      <style:table-row-properties style:row-height="0.2708in" style:use-optimal-row-height="false"/>
    </style:style>
    <style:style style:name="TableCell62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76" style:parent-style-name="Normal" style:family="paragraph">
      <style:paragraph-properties fo:text-align="center" fo:margin-bottom="0in" fo:line-height="100%" fo:margin-left="1.7326in" fo:margin-right="1.7222in">
        <style:tab-stops/>
      </style:paragraph-properties>
    </style:style>
    <style:style style:name="T627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27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80" style:parent-style-name="Normal" style:family="paragraph">
      <style:paragraph-properties fo:text-align="center" fo:margin-bottom="0in" fo:line-height="100%" fo:margin-left="0.7527in" fo:margin-right="0.7423in">
        <style:tab-stops/>
      </style:paragraph-properties>
    </style:style>
    <style:style style:name="T628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28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84" style:parent-style-name="Normal" style:family="paragraph">
      <style:paragraph-properties fo:margin-bottom="0in" fo:line-height="100%" fo:margin-left="0.25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285" style:family="table-row">
      <style:table-row-properties style:row-height="0.4375in" style:use-optimal-row-height="false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8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2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9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2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9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9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2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9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2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298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62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0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3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0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3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0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3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0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3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308" style:parent-style-name="Normal" style:family="paragraph">
      <style:paragraph-properties fo:margin-top="0.0312in" fo:margin-bottom="0in" fo:line-height="100%" fo:margin-left="0.0555in" fo:margin-right="-0.0138in">
        <style:tab-stops/>
      </style:paragraph-properties>
    </style:style>
    <style:style style:name="T63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1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3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3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1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3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316" style:family="table-cell">
      <style:table-cell-properties fo:border="0.0069in solid #000000" style:writing-mode="lr-tb" fo:padding-top="0in" fo:padding-left="0in" fo:padding-bottom="0in" fo:padding-right="0in"/>
    </style:style>
    <style:style style:name="P63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18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319" style:family="table-cell">
      <style:table-cell-properties fo:border="0.0069in solid #000000" style:writing-mode="lr-tb" fo:padding-top="0in" fo:padding-left="0in" fo:padding-bottom="0in" fo:padding-right="0in"/>
    </style:style>
    <style:style style:name="P632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21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6322" style:parent-style-name="Normal" style:master-page-name="MP11" style:family="paragraph">
      <style:paragraph-properties fo:break-before="page" fo:margin-top="0.0097in" fo:margin-bottom="0in" fo:line-height="0.1805in"/>
      <style:text-properties fo:font-size="13pt" style:font-size-asian="13pt" style:font-size-complex="13pt"/>
    </style:style>
    <style:style style:name="P6354" style:parent-style-name="Normal" style:family="paragraph">
      <style:paragraph-properties fo:margin-top="0.009in" fo:margin-bottom="0in" fo:line-height="100%" fo:margin-left="0.0833in" fo:margin-right="-0.0138in">
        <style:tab-stops/>
      </style:paragraph-properties>
    </style:style>
    <style:style style:name="T6355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56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6357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58" style:parent-style-name="Fuentedepárrafopredeter." style:family="text">
      <style:text-properties style:font-name="Verdana" style:font-name-asian="Verdana" style:font-name-complex="Verdana" fo:letter-spacing="-0.0111in" fo:font-size="13pt" style:font-size-asian="13pt" style:font-size-complex="13pt"/>
    </style:style>
    <style:style style:name="T6359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60" style:parent-style-name="Fuentedepárrafopredeter." style:family="text">
      <style:text-properties style:font-name="Verdana" style:font-name-asian="Verdana" style:font-name-complex="Verdana" fo:letter-spacing="-0.0027in" fo:font-size="13pt" style:font-size-asian="13pt" style:font-size-complex="13pt"/>
    </style:style>
    <style:style style:name="T6361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62" style:parent-style-name="Fuentedepárrafopredeter." style:family="text">
      <style:text-properties style:font-name="Verdana" style:font-name-asian="Verdana" style:font-name-complex="Verdana" fo:letter-spacing="-0.0006in" fo:font-size="13pt" style:font-size-asian="13pt" style:font-size-complex="13pt"/>
    </style:style>
    <style:style style:name="T6363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64" style:parent-style-name="Fuentedepárrafopredeter." style:family="text">
      <style:text-properties style:font-name="Verdana" style:font-name-asian="Verdana" style:font-name-complex="Verdana" fo:letter-spacing="-0.0006in" fo:font-size="13pt" style:font-size-asian="13pt" style:font-size-complex="13pt"/>
    </style:style>
    <style:style style:name="T6365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66" style:parent-style-name="Fuentedepárrafopredeter." style:family="text">
      <style:text-properties style:font-name="Verdana" style:font-name-asian="Verdana" style:font-name-complex="Verdana" fo:letter-spacing="-0.0013in" fo:font-size="13pt" style:font-size-asian="13pt" style:font-size-complex="13pt"/>
    </style:style>
    <style:style style:name="T6367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68" style:parent-style-name="Fuentedepárrafopredeter." style:family="text">
      <style:text-properties style:font-name="Verdana" style:font-name-asian="Verdana" style:font-name-complex="Verdana" fo:letter-spacing="-0.009in" fo:font-size="13pt" style:font-size-asian="13pt" style:font-size-complex="13pt"/>
    </style:style>
    <style:style style:name="T6369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6370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6371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P6372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TableColumn6374" style:family="table-column">
      <style:table-column-properties style:column-width="2.9694in" style:use-optimal-column-width="false"/>
    </style:style>
    <style:style style:name="TableColumn6375" style:family="table-column">
      <style:table-column-properties style:column-width="1.1138in" style:use-optimal-column-width="false"/>
    </style:style>
    <style:style style:name="TableColumn6376" style:family="table-column">
      <style:table-column-properties style:column-width="1.1131in" style:use-optimal-column-width="false"/>
    </style:style>
    <style:style style:name="TableColumn6377" style:family="table-column">
      <style:table-column-properties style:column-width="1.1138in" style:use-optimal-column-width="false"/>
    </style:style>
    <style:style style:name="TableColumn6378" style:family="table-column">
      <style:table-column-properties style:column-width="1.1131in" style:use-optimal-column-width="false"/>
    </style:style>
    <style:style style:name="Table6373" style:family="table">
      <style:table-properties style:width="7.4236in" fo:margin-left="0.0798in" table:align="left"/>
    </style:style>
    <style:style style:name="TableRow6379" style:family="table-row">
      <style:table-row-properties style:row-height="0.2708in" style:use-optimal-row-height="false"/>
    </style:style>
    <style:style style:name="TableCell638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8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82" style:parent-style-name="Normal" style:family="paragraph">
      <style:paragraph-properties fo:text-align="center" fo:margin-bottom="0in" fo:line-height="100%" fo:margin-left="1.1458in" fo:margin-right="1.1354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3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85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63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87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3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38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91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63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9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3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39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397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63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9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4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40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4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03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64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0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4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Row6407" style:family="table-row">
      <style:table-row-properties style:row-height="0.2708in" style:use-optimal-row-height="false"/>
    </style:style>
    <style:style style:name="TableCell640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4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10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41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641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641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641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6415" style:family="table-row">
      <style:table-row-properties style:row-height="0.2708in" style:use-optimal-row-height="false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1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4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2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4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22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4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2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4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4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428" style:family="table-cell">
      <style:table-cell-properties fo:border="0.0069in solid #000000" style:writing-mode="lr-tb" fo:padding-top="0in" fo:padding-left="0in" fo:padding-bottom="0in" fo:padding-right="0in"/>
    </style:style>
    <style:style style:name="P64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30" style:parent-style-name="Normal" style:family="paragraph">
      <style:paragraph-properties fo:text-align="end" fo:margin-bottom="0in" fo:line-height="100%" fo:margin-right="0.0416in"/>
    </style:style>
    <style:style style:name="T643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32" style:family="table-cell">
      <style:table-cell-properties fo:border="0.0069in solid #000000" style:writing-mode="lr-tb" fo:padding-top="0in" fo:padding-left="0in" fo:padding-bottom="0in" fo:padding-right="0in"/>
    </style:style>
    <style:style style:name="P64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34" style:parent-style-name="Normal" style:family="paragraph">
      <style:paragraph-properties fo:text-align="end" fo:margin-bottom="0in" fo:line-height="100%" fo:margin-right="0.0409in"/>
    </style:style>
    <style:style style:name="T643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38" style:parent-style-name="Normal" style:family="paragraph">
      <style:paragraph-properties fo:text-align="end" fo:margin-bottom="0in" fo:line-height="100%" fo:margin-right="0.0416in"/>
    </style:style>
    <style:style style:name="T643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42" style:parent-style-name="Normal" style:family="paragraph">
      <style:paragraph-properties fo:text-align="end" fo:margin-bottom="0in" fo:line-height="100%" fo:margin-right="0.0409in"/>
    </style:style>
    <style:style style:name="T644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444" style:family="table-row">
      <style:table-row-properties style:row-height="0.2708in" style:use-optimal-row-height="false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4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4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4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4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5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4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55" style:parent-style-name="Normal" style:family="paragraph">
      <style:paragraph-properties fo:text-align="end" fo:margin-bottom="0in" fo:line-height="100%" fo:margin-right="0.0416in"/>
    </style:style>
    <style:style style:name="T645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59" style:parent-style-name="Normal" style:family="paragraph">
      <style:paragraph-properties fo:text-align="end" fo:margin-bottom="0in" fo:line-height="100%" fo:margin-right="0.0409in"/>
    </style:style>
    <style:style style:name="T646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61" style:family="table-cell">
      <style:table-cell-properties fo:border="0.0069in solid #000000" style:writing-mode="lr-tb" fo:padding-top="0in" fo:padding-left="0in" fo:padding-bottom="0in" fo:padding-right="0in"/>
    </style:style>
    <style:style style:name="P64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63" style:parent-style-name="Normal" style:family="paragraph">
      <style:paragraph-properties fo:text-align="end" fo:margin-bottom="0in" fo:line-height="100%" fo:margin-right="0.0416in"/>
    </style:style>
    <style:style style:name="T646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65" style:family="table-cell">
      <style:table-cell-properties fo:border="0.0069in solid #000000" style:writing-mode="lr-tb" fo:padding-top="0in" fo:padding-left="0in" fo:padding-bottom="0in" fo:padding-right="0in"/>
    </style:style>
    <style:style style:name="P64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67" style:parent-style-name="Normal" style:family="paragraph">
      <style:paragraph-properties fo:text-align="end" fo:margin-bottom="0in" fo:line-height="100%" fo:margin-right="0.0409in"/>
    </style:style>
    <style:style style:name="T646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469" style:family="table-row">
      <style:table-row-properties style:row-height="0.2708in" style:use-optimal-row-height="false"/>
    </style:style>
    <style:style style:name="TableCell6470" style:family="table-cell">
      <style:table-cell-properties fo:border="0.0069in solid #000000" style:writing-mode="lr-tb" fo:padding-top="0in" fo:padding-left="0in" fo:padding-bottom="0in" fo:padding-right="0in"/>
    </style:style>
    <style:style style:name="P64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7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4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7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4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7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4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80" style:parent-style-name="Normal" style:family="paragraph">
      <style:paragraph-properties fo:text-align="end" fo:margin-bottom="0in" fo:line-height="100%" fo:margin-right="0.0416in"/>
    </style:style>
    <style:style style:name="T648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82" style:family="table-cell">
      <style:table-cell-properties fo:border="0.0069in solid #000000" style:writing-mode="lr-tb" fo:padding-top="0in" fo:padding-left="0in" fo:padding-bottom="0in" fo:padding-right="0in"/>
    </style:style>
    <style:style style:name="P64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84" style:parent-style-name="Normal" style:family="paragraph">
      <style:paragraph-properties fo:text-align="end" fo:margin-bottom="0in" fo:line-height="100%" fo:margin-right="0.0409in"/>
    </style:style>
    <style:style style:name="T648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86" style:family="table-cell">
      <style:table-cell-properties fo:border="0.0069in solid #000000" style:writing-mode="lr-tb" fo:padding-top="0in" fo:padding-left="0in" fo:padding-bottom="0in" fo:padding-right="0in"/>
    </style:style>
    <style:style style:name="P648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88" style:parent-style-name="Normal" style:family="paragraph">
      <style:paragraph-properties fo:text-align="end" fo:margin-bottom="0in" fo:line-height="100%" fo:margin-right="0.0416in"/>
    </style:style>
    <style:style style:name="T648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490" style:family="table-cell">
      <style:table-cell-properties fo:border="0.0069in solid #000000" style:writing-mode="lr-tb" fo:padding-top="0in" fo:padding-left="0in" fo:padding-bottom="0in" fo:padding-right="0in"/>
    </style:style>
    <style:style style:name="P64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92" style:parent-style-name="Normal" style:family="paragraph">
      <style:paragraph-properties fo:text-align="end" fo:margin-bottom="0in" fo:line-height="100%" fo:margin-right="0.0409in"/>
    </style:style>
    <style:style style:name="T649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494" style:family="table-row">
      <style:table-row-properties style:row-height="0.4375in" style:use-optimal-row-height="false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497" style:parent-style-name="Normal" style:family="paragraph">
      <style:paragraph-properties fo:margin-bottom="0in" fo:line-height="123%" fo:margin-left="0.0555in" fo:margin-right="0.4979in">
        <style:tab-stops/>
      </style:paragraph-properties>
    </style:style>
    <style:style style:name="T64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49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5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0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5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03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65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0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5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0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5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509" style:family="table-cell">
      <style:table-cell-properties fo:border="0.0069in solid #000000" style:writing-mode="lr-tb" fo:padding-top="0in" fo:padding-left="0in" fo:padding-bottom="0in" fo:padding-right="0in"/>
    </style:style>
    <style:style style:name="P651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11" style:parent-style-name="Normal" style:family="paragraph">
      <style:paragraph-properties fo:text-align="end" fo:margin-bottom="0in" fo:line-height="100%" fo:margin-right="0.0416in"/>
    </style:style>
    <style:style style:name="T651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13" style:family="table-cell">
      <style:table-cell-properties fo:border="0.0069in solid #000000" style:writing-mode="lr-tb" fo:padding-top="0in" fo:padding-left="0in" fo:padding-bottom="0in" fo:padding-right="0in"/>
    </style:style>
    <style:style style:name="P651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15" style:parent-style-name="Normal" style:family="paragraph">
      <style:paragraph-properties fo:text-align="end" fo:margin-bottom="0in" fo:line-height="100%" fo:margin-right="0.0409in"/>
    </style:style>
    <style:style style:name="T651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17" style:family="table-cell">
      <style:table-cell-properties fo:border="0.0069in solid #000000" style:writing-mode="lr-tb" fo:padding-top="0in" fo:padding-left="0in" fo:padding-bottom="0in" fo:padding-right="0in"/>
    </style:style>
    <style:style style:name="P651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19" style:parent-style-name="Normal" style:family="paragraph">
      <style:paragraph-properties fo:text-align="end" fo:margin-bottom="0in" fo:line-height="100%" fo:margin-right="0.0416in"/>
    </style:style>
    <style:style style:name="T652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21" style:family="table-cell">
      <style:table-cell-properties fo:border="0.0069in solid #000000" style:writing-mode="lr-tb" fo:padding-top="0in" fo:padding-left="0in" fo:padding-bottom="0in" fo:padding-right="0in"/>
    </style:style>
    <style:style style:name="P652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23" style:parent-style-name="Normal" style:family="paragraph">
      <style:paragraph-properties fo:text-align="end" fo:margin-bottom="0in" fo:line-height="100%" fo:margin-right="0.0409in"/>
    </style:style>
    <style:style style:name="T652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525" style:family="table-row">
      <style:table-row-properties style:row-height="0.4375in" style:use-optimal-row-height="false"/>
    </style:style>
    <style:style style:name="TableCell6526" style:family="table-cell">
      <style:table-cell-properties fo:border="0.0069in solid #000000" style:writing-mode="lr-tb" fo:padding-top="0in" fo:padding-left="0in" fo:padding-bottom="0in" fo:padding-right="0in"/>
    </style:style>
    <style:style style:name="P65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28" style:parent-style-name="Normal" style:family="paragraph">
      <style:paragraph-properties fo:margin-bottom="0in" fo:line-height="123%" fo:margin-left="0.0555in" fo:margin-right="0.1041in">
        <style:tab-stops/>
      </style:paragraph-properties>
    </style:style>
    <style:style style:name="T65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3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5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3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5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34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5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3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5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38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65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4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5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4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5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4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5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4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5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548" style:family="table-cell">
      <style:table-cell-properties fo:border="0.0069in solid #000000" style:writing-mode="lr-tb" fo:padding-top="0in" fo:padding-left="0in" fo:padding-bottom="0in" fo:padding-right="0in"/>
    </style:style>
    <style:style style:name="P65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50" style:parent-style-name="Normal" style:family="paragraph">
      <style:paragraph-properties fo:text-align="end" fo:margin-bottom="0in" fo:line-height="100%" fo:margin-right="0.0416in"/>
    </style:style>
    <style:style style:name="T655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52" style:family="table-cell">
      <style:table-cell-properties fo:border="0.0069in solid #000000" style:writing-mode="lr-tb" fo:padding-top="0in" fo:padding-left="0in" fo:padding-bottom="0in" fo:padding-right="0in"/>
    </style:style>
    <style:style style:name="P655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54" style:parent-style-name="Normal" style:family="paragraph">
      <style:paragraph-properties fo:text-align="end" fo:margin-bottom="0in" fo:line-height="100%" fo:margin-right="0.0409in"/>
    </style:style>
    <style:style style:name="T655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56" style:family="table-cell">
      <style:table-cell-properties fo:border="0.0069in solid #000000" style:writing-mode="lr-tb" fo:padding-top="0in" fo:padding-left="0in" fo:padding-bottom="0in" fo:padding-right="0in"/>
    </style:style>
    <style:style style:name="P655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58" style:parent-style-name="Normal" style:family="paragraph">
      <style:paragraph-properties fo:text-align="end" fo:margin-bottom="0in" fo:line-height="100%" fo:margin-right="0.0416in"/>
    </style:style>
    <style:style style:name="T655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60" style:family="table-cell">
      <style:table-cell-properties fo:border="0.0069in solid #000000" style:writing-mode="lr-tb" fo:padding-top="0in" fo:padding-left="0in" fo:padding-bottom="0in" fo:padding-right="0in"/>
    </style:style>
    <style:style style:name="P65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62" style:parent-style-name="Normal" style:family="paragraph">
      <style:paragraph-properties fo:text-align="end" fo:margin-bottom="0in" fo:line-height="100%" fo:margin-right="0.0409in"/>
    </style:style>
    <style:style style:name="T656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564" style:family="table-row">
      <style:table-row-properties style:row-height="0.2708in" style:use-optimal-row-height="false"/>
    </style:style>
    <style:style style:name="TableCell6565" style:family="table-cell">
      <style:table-cell-properties fo:border="0.0069in solid #000000" style:writing-mode="lr-tb" fo:padding-top="0in" fo:padding-left="0in" fo:padding-bottom="0in" fo:padding-right="0in"/>
    </style:style>
    <style:style style:name="P65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67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568" style:family="table-cell">
      <style:table-cell-properties fo:border="0.0069in solid #000000" style:writing-mode="lr-tb" fo:padding-top="0in" fo:padding-left="0in" fo:padding-bottom="0in" fo:padding-right="0in"/>
    </style:style>
    <style:style style:name="P65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70" style:parent-style-name="Normal" style:family="paragraph">
      <style:paragraph-properties fo:text-align="end" fo:margin-bottom="0in" fo:line-height="100%" fo:margin-right="0.0416in"/>
    </style:style>
    <style:style style:name="T65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74" style:parent-style-name="Normal" style:family="paragraph">
      <style:paragraph-properties fo:text-align="end" fo:margin-bottom="0in" fo:line-height="100%" fo:margin-right="0.0409in"/>
    </style:style>
    <style:style style:name="T657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76" style:family="table-cell">
      <style:table-cell-properties fo:border="0.0069in solid #000000" style:writing-mode="lr-tb" fo:padding-top="0in" fo:padding-left="0in" fo:padding-bottom="0in" fo:padding-right="0in"/>
    </style:style>
    <style:style style:name="P65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78" style:parent-style-name="Normal" style:family="paragraph">
      <style:paragraph-properties fo:text-align="end" fo:margin-bottom="0in" fo:line-height="100%" fo:margin-right="0.0416in"/>
    </style:style>
    <style:style style:name="T657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580" style:family="table-cell">
      <style:table-cell-properties fo:border="0.0069in solid #000000" style:writing-mode="lr-tb" fo:padding-top="0in" fo:padding-left="0in" fo:padding-bottom="0in" fo:padding-right="0in"/>
    </style:style>
    <style:style style:name="P658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82" style:parent-style-name="Normal" style:family="paragraph">
      <style:paragraph-properties fo:text-align="end" fo:margin-bottom="0in" fo:line-height="100%" fo:margin-right="0.0409in"/>
    </style:style>
    <style:style style:name="T658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584" style:family="table-row">
      <style:table-row-properties style:row-height="0.2708in" style:use-optimal-row-height="false"/>
    </style:style>
    <style:style style:name="TableCell6585" style:family="table-cell">
      <style:table-cell-properties fo:border="0.0069in solid #000000" style:writing-mode="lr-tb" fo:padding-top="0in" fo:padding-left="0in" fo:padding-bottom="0in" fo:padding-right="0in"/>
    </style:style>
    <style:style style:name="P65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8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5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8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5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59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5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593" style:family="table-cell">
      <style:table-cell-properties fo:border="0.0069in solid #000000" style:writing-mode="lr-tb" fo:padding-top="0in" fo:padding-left="0in" fo:padding-bottom="0in" fo:padding-right="0in"/>
    </style:style>
    <style:style style:name="P65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95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596" style:family="table-cell">
      <style:table-cell-properties fo:border="0.0069in solid #000000" style:writing-mode="lr-tb" fo:padding-top="0in" fo:padding-left="0in" fo:padding-bottom="0in" fo:padding-right="0in"/>
    </style:style>
    <style:style style:name="P659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98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599" style:family="table-cell">
      <style:table-cell-properties fo:border="0.0069in solid #000000" style:writing-mode="lr-tb" fo:padding-top="0in" fo:padding-left="0in" fo:padding-bottom="0in" fo:padding-right="0in"/>
    </style:style>
    <style:style style:name="P66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01" style:parent-style-name="Normal" style:family="paragraph">
      <style:paragraph-properties fo:text-align="end" fo:margin-bottom="0in" fo:line-height="100%" fo:margin-right="0.0416in"/>
    </style:style>
    <style:style style:name="T660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603" style:family="table-cell">
      <style:table-cell-properties fo:border="0.0069in solid #000000" style:writing-mode="lr-tb" fo:padding-top="0in" fo:padding-left="0in" fo:padding-bottom="0in" fo:padding-right="0in"/>
    </style:style>
    <style:style style:name="P66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05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606" style:family="table-row">
      <style:table-row-properties style:row-height="0.2708in" style:use-optimal-row-height="false"/>
    </style:style>
    <style:style style:name="TableCell6607" style:family="table-cell">
      <style:table-cell-properties fo:border="0.0069in solid #000000" style:writing-mode="lr-tb" fo:padding-top="0in" fo:padding-left="0in" fo:padding-bottom="0in" fo:padding-right="0in"/>
    </style:style>
    <style:style style:name="P66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0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6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1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6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1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6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1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6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617" style:family="table-cell">
      <style:table-cell-properties fo:border="0.0069in solid #000000" style:writing-mode="lr-tb" fo:padding-top="0in" fo:padding-left="0in" fo:padding-bottom="0in" fo:padding-right="0in"/>
    </style:style>
    <style:style style:name="P661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19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2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23" style:family="table-cell">
      <style:table-cell-properties fo:border="0.0069in solid #000000" style:writing-mode="lr-tb" fo:padding-top="0in" fo:padding-left="0in" fo:padding-bottom="0in" fo:padding-right="0in"/>
    </style:style>
    <style:style style:name="P662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25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28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629" style:family="table-row">
      <style:table-row-properties style:row-height="0.2708in" style:use-optimal-row-height="false"/>
    </style:style>
    <style:style style:name="TableCell6630" style:family="table-cell">
      <style:table-cell-properties fo:border="0.0069in solid #000000" style:writing-mode="lr-tb" fo:padding-top="0in" fo:padding-left="0in" fo:padding-bottom="0in" fo:padding-right="0in"/>
    </style:style>
    <style:style style:name="P663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3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6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3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6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36" style:parent-style-name="Fuentedepárrafopredeter." style:family="text">
      <style:text-properties style:font-name="Verdana" style:font-name-asian="Verdana" style:font-name-complex="Verdana" fo:letter-spacing="-0.0104in" fo:font-size="8pt" style:font-size-asian="8pt" style:font-size-complex="8pt"/>
    </style:style>
    <style:style style:name="T66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3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6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640" style:family="table-cell">
      <style:table-cell-properties fo:border="0.0069in solid #000000" style:writing-mode="lr-tb" fo:padding-top="0in" fo:padding-left="0in" fo:padding-bottom="0in" fo:padding-right="0in"/>
    </style:style>
    <style:style style:name="P66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42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43" style:family="table-cell">
      <style:table-cell-properties fo:border="0.0069in solid #000000" style:writing-mode="lr-tb" fo:padding-top="0in" fo:padding-left="0in" fo:padding-bottom="0in" fo:padding-right="0in"/>
    </style:style>
    <style:style style:name="P66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45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46" style:family="table-cell">
      <style:table-cell-properties fo:border="0.0069in solid #000000" style:writing-mode="lr-tb" fo:padding-top="0in" fo:padding-left="0in" fo:padding-bottom="0in" fo:padding-right="0in"/>
    </style:style>
    <style:style style:name="P66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48" style:parent-style-name="Normal" style:family="paragraph">
      <style:paragraph-properties fo:margin-bottom="0in" fo:line-height="100%" fo:margin-left="0.6777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49" style:family="table-cell">
      <style:table-cell-properties fo:border="0.0069in solid #000000" style:writing-mode="lr-tb" fo:padding-top="0in" fo:padding-left="0in" fo:padding-bottom="0in" fo:padding-right="0in"/>
    </style:style>
    <style:style style:name="P665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51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652" style:family="table-row">
      <style:table-row-properties style:row-height="0.2708in" style:use-optimal-row-height="false"/>
    </style:style>
    <style:style style:name="TableCell6653" style:family="table-cell">
      <style:table-cell-properties fo:border="0.0069in solid #000000" style:writing-mode="lr-tb" fo:padding-top="0in" fo:padding-left="0in" fo:padding-bottom="0in" fo:padding-right="0in"/>
    </style:style>
    <style:style style:name="P66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5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6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5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6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5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66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6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6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663" style:family="table-cell">
      <style:table-cell-properties fo:border="0.0069in solid #000000" style:writing-mode="lr-tb" fo:padding-top="0in" fo:padding-left="0in" fo:padding-bottom="0in" fo:padding-right="0in"/>
    </style:style>
    <style:style style:name="P666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65" style:parent-style-name="Normal" style:family="paragraph">
      <style:paragraph-properties fo:text-align="end" fo:margin-bottom="0in" fo:line-height="100%" fo:margin-right="0.0416in"/>
    </style:style>
    <style:style style:name="T666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667" style:family="table-cell">
      <style:table-cell-properties fo:border="0.0069in solid #000000" style:writing-mode="lr-tb" fo:padding-top="0in" fo:padding-left="0in" fo:padding-bottom="0in" fo:padding-right="0in"/>
    </style:style>
    <style:style style:name="P666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69" style:parent-style-name="Normal" style:family="paragraph">
      <style:paragraph-properties fo:text-align="end" fo:margin-bottom="0in" fo:line-height="100%" fo:margin-right="0.0409in"/>
    </style:style>
    <style:style style:name="T667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671" style:family="table-cell">
      <style:table-cell-properties fo:border="0.0069in solid #000000" style:writing-mode="lr-tb" fo:padding-top="0in" fo:padding-left="0in" fo:padding-bottom="0in" fo:padding-right="0in"/>
    </style:style>
    <style:style style:name="P667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73" style:parent-style-name="Normal" style:family="paragraph">
      <style:paragraph-properties fo:text-align="end" fo:margin-bottom="0in" fo:line-height="100%" fo:margin-right="0.0416in"/>
    </style:style>
    <style:style style:name="T667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77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678" style:family="table-row">
      <style:table-row-properties style:row-height="0.2708in" style:use-optimal-row-height="false"/>
    </style:style>
    <style:style style:name="TableCell6679" style:family="table-cell">
      <style:table-cell-properties fo:border="0.0069in solid #000000" style:writing-mode="lr-tb" fo:padding-top="0in" fo:padding-left="0in" fo:padding-bottom="0in" fo:padding-right="0in"/>
    </style:style>
    <style:style style:name="P66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8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6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8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6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8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6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87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66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8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6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69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6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693" style:family="table-cell">
      <style:table-cell-properties fo:border="0.0069in solid #000000" style:writing-mode="lr-tb" fo:padding-top="0in" fo:padding-left="0in" fo:padding-bottom="0in" fo:padding-right="0in"/>
    </style:style>
    <style:style style:name="P66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95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96" style:family="table-cell">
      <style:table-cell-properties fo:border="0.0069in solid #000000" style:writing-mode="lr-tb" fo:padding-top="0in" fo:padding-left="0in" fo:padding-bottom="0in" fo:padding-right="0in"/>
    </style:style>
    <style:style style:name="P669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98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01" style:parent-style-name="Normal" style:family="paragraph">
      <style:paragraph-properties fo:margin-bottom="0in" fo:line-height="100%" fo:margin-left="0.6777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02" style:family="table-cell">
      <style:table-cell-properties fo:border="0.0069in solid #000000" style:writing-mode="lr-tb" fo:padding-top="0in" fo:padding-left="0in" fo:padding-bottom="0in" fo:padding-right="0in"/>
    </style:style>
    <style:style style:name="P67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04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705" style:family="table-row">
      <style:table-row-properties style:row-height="0.2708in" style:use-optimal-row-height="false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0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7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1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7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14" style:parent-style-name="Normal" style:family="paragraph">
      <style:paragraph-properties fo:text-align="end" fo:margin-bottom="0in" fo:line-height="100%" fo:margin-right="0.0416in"/>
    </style:style>
    <style:style style:name="T671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716" style:family="table-cell">
      <style:table-cell-properties fo:border="0.0069in solid #000000" style:writing-mode="lr-tb" fo:padding-top="0in" fo:padding-left="0in" fo:padding-bottom="0in" fo:padding-right="0in"/>
    </style:style>
    <style:style style:name="P67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18" style:parent-style-name="Normal" style:family="paragraph">
      <style:paragraph-properties fo:text-align="end" fo:margin-bottom="0in" fo:line-height="100%" fo:margin-right="0.0409in"/>
    </style:style>
    <style:style style:name="T671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22" style:parent-style-name="Normal" style:family="paragraph">
      <style:paragraph-properties fo:text-align="end" fo:margin-bottom="0in" fo:line-height="100%" fo:margin-right="0.0416in"/>
    </style:style>
    <style:style style:name="T67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724" style:family="table-cell">
      <style:table-cell-properties fo:border="0.0069in solid #000000" style:writing-mode="lr-tb" fo:padding-top="0in" fo:padding-left="0in" fo:padding-bottom="0in" fo:padding-right="0in"/>
    </style:style>
    <style:style style:name="P67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26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727" style:family="table-row">
      <style:table-row-properties style:row-height="0.2708in" style:use-optimal-row-height="false"/>
    </style:style>
    <style:style style:name="TableCell6728" style:family="table-cell">
      <style:table-cell-properties fo:border="0.0069in solid #000000" style:writing-mode="lr-tb" fo:padding-top="0in" fo:padding-left="0in" fo:padding-bottom="0in" fo:padding-right="0in"/>
    </style:style>
    <style:style style:name="P67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3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7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32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7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3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7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3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7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738" style:family="table-cell">
      <style:table-cell-properties fo:border="0.0069in solid #000000" style:writing-mode="lr-tb" fo:padding-top="0in" fo:padding-left="0in" fo:padding-bottom="0in" fo:padding-right="0in"/>
    </style:style>
    <style:style style:name="P67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40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41" style:family="table-cell">
      <style:table-cell-properties fo:border="0.0069in solid #000000" style:writing-mode="lr-tb" fo:padding-top="0in" fo:padding-left="0in" fo:padding-bottom="0in" fo:padding-right="0in"/>
    </style:style>
    <style:style style:name="P67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43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44" style:family="table-cell">
      <style:table-cell-properties fo:border="0.0069in solid #000000" style:writing-mode="lr-tb" fo:padding-top="0in" fo:padding-left="0in" fo:padding-bottom="0in" fo:padding-right="0in"/>
    </style:style>
    <style:style style:name="P67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46" style:parent-style-name="Normal" style:family="paragraph">
      <style:paragraph-properties fo:margin-bottom="0in" fo:line-height="100%" fo:margin-left="0.6777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47" style:family="table-cell">
      <style:table-cell-properties fo:border="0.0069in solid #000000" style:writing-mode="lr-tb" fo:padding-top="0in" fo:padding-left="0in" fo:padding-bottom="0in" fo:padding-right="0in"/>
    </style:style>
    <style:style style:name="P67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4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750" style:family="table-row">
      <style:table-row-properties style:row-height="0.2708in" style:use-optimal-row-height="false"/>
    </style:style>
    <style:style style:name="TableCell6751" style:family="table-cell">
      <style:table-cell-properties fo:border="0.0069in solid #000000" style:writing-mode="lr-tb" fo:padding-top="0in" fo:padding-left="0in" fo:padding-bottom="0in" fo:padding-right="0in"/>
    </style:style>
    <style:style style:name="P67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5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7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5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7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757" style:family="table-cell">
      <style:table-cell-properties fo:border="0.0069in solid #000000" style:writing-mode="lr-tb" fo:padding-top="0in" fo:padding-left="0in" fo:padding-bottom="0in" fo:padding-right="0in"/>
    </style:style>
    <style:style style:name="P67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59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60" style:family="table-cell">
      <style:table-cell-properties fo:border="0.0069in solid #000000" style:writing-mode="lr-tb" fo:padding-top="0in" fo:padding-left="0in" fo:padding-bottom="0in" fo:padding-right="0in"/>
    </style:style>
    <style:style style:name="P67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62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63" style:family="table-cell">
      <style:table-cell-properties fo:border="0.0069in solid #000000" style:writing-mode="lr-tb" fo:padding-top="0in" fo:padding-left="0in" fo:padding-bottom="0in" fo:padding-right="0in"/>
    </style:style>
    <style:style style:name="P676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65" style:parent-style-name="Normal" style:family="paragraph">
      <style:paragraph-properties fo:margin-bottom="0in" fo:line-height="100%" fo:margin-left="0.6777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66" style:family="table-cell">
      <style:table-cell-properties fo:border="0.0069in solid #000000" style:writing-mode="lr-tb" fo:padding-top="0in" fo:padding-left="0in" fo:padding-bottom="0in" fo:padding-right="0in"/>
    </style:style>
    <style:style style:name="P67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68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769" style:family="table-row">
      <style:table-row-properties style:row-height="0.2708in" style:use-optimal-row-height="false"/>
    </style:style>
    <style:style style:name="TableCell6770" style:family="table-cell">
      <style:table-cell-properties fo:border="0.0069in solid #000000" style:writing-mode="lr-tb" fo:padding-top="0in" fo:padding-left="0in" fo:padding-bottom="0in" fo:padding-right="0in"/>
    </style:style>
    <style:style style:name="P67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7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7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7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7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7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7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80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81" style:family="table-cell">
      <style:table-cell-properties fo:border="0.0069in solid #000000" style:writing-mode="lr-tb" fo:padding-top="0in" fo:padding-left="0in" fo:padding-bottom="0in" fo:padding-right="0in"/>
    </style:style>
    <style:style style:name="P67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83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84" style:family="table-cell">
      <style:table-cell-properties fo:border="0.0069in solid #000000" style:writing-mode="lr-tb" fo:padding-top="0in" fo:padding-left="0in" fo:padding-bottom="0in" fo:padding-right="0in"/>
    </style:style>
    <style:style style:name="P67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86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787" style:family="table-cell">
      <style:table-cell-properties fo:border="0.0069in solid #000000" style:writing-mode="lr-tb" fo:padding-top="0in" fo:padding-left="0in" fo:padding-bottom="0in" fo:padding-right="0in"/>
    </style:style>
    <style:style style:name="P67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89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790" style:family="table-row">
      <style:table-row-properties style:row-height="0.2708in" style:use-optimal-row-height="false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9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7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9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7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797" style:family="table-cell">
      <style:table-cell-properties fo:border="0.0069in solid #000000" style:writing-mode="lr-tb" fo:padding-top="0in" fo:padding-left="0in" fo:padding-bottom="0in" fo:padding-right="0in"/>
    </style:style>
    <style:style style:name="P67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79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800" style:family="table-cell">
      <style:table-cell-properties fo:border="0.0069in solid #000000" style:writing-mode="lr-tb" fo:padding-top="0in" fo:padding-left="0in" fo:padding-bottom="0in" fo:padding-right="0in"/>
    </style:style>
    <style:style style:name="P68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0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803" style:family="table-cell">
      <style:table-cell-properties fo:border="0.0069in solid #000000" style:writing-mode="lr-tb" fo:padding-top="0in" fo:padding-left="0in" fo:padding-bottom="0in" fo:padding-right="0in"/>
    </style:style>
    <style:style style:name="P68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05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806" style:family="table-cell">
      <style:table-cell-properties fo:border="0.0069in solid #000000" style:writing-mode="lr-tb" fo:padding-top="0in" fo:padding-left="0in" fo:padding-bottom="0in" fo:padding-right="0in"/>
    </style:style>
    <style:style style:name="P68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08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809" style:family="table-row">
      <style:table-row-properties style:row-height="0.4375in" style:use-optimal-row-height="false"/>
    </style:style>
    <style:style style:name="TableCell6810" style:family="table-cell">
      <style:table-cell-properties fo:border="0.0069in solid #000000" style:writing-mode="lr-tb" fo:padding-top="0in" fo:padding-left="0in" fo:padding-bottom="0in" fo:padding-right="0in"/>
    </style:style>
    <style:style style:name="P681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12" style:parent-style-name="Normal" style:family="paragraph">
      <style:paragraph-properties fo:margin-bottom="0in" fo:line-height="123%" fo:margin-left="0.0555in" fo:margin-right="0.5826in">
        <style:tab-stops/>
      </style:paragraph-properties>
    </style:style>
    <style:style style:name="T68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1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8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1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8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1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2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8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2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8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824" style:family="table-cell">
      <style:table-cell-properties fo:border="0.0069in solid #000000" style:writing-mode="lr-tb" fo:padding-top="0in" fo:padding-left="0in" fo:padding-bottom="0in" fo:padding-right="0in"/>
    </style:style>
    <style:style style:name="P68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26" style:parent-style-name="Normal" style:family="paragraph">
      <style:paragraph-properties fo:text-align="end" fo:margin-bottom="0in" fo:line-height="100%" fo:margin-right="0.0416in"/>
    </style:style>
    <style:style style:name="T682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28" style:family="table-cell">
      <style:table-cell-properties fo:border="0.0069in solid #000000" style:writing-mode="lr-tb" fo:padding-top="0in" fo:padding-left="0in" fo:padding-bottom="0in" fo:padding-right="0in"/>
    </style:style>
    <style:style style:name="P68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30" style:parent-style-name="Normal" style:family="paragraph">
      <style:paragraph-properties fo:text-align="end" fo:margin-bottom="0in" fo:line-height="100%" fo:margin-right="0.0409in"/>
    </style:style>
    <style:style style:name="T683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32" style:family="table-cell">
      <style:table-cell-properties fo:border="0.0069in solid #000000" style:writing-mode="lr-tb" fo:padding-top="0in" fo:padding-left="0in" fo:padding-bottom="0in" fo:padding-right="0in"/>
    </style:style>
    <style:style style:name="P68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34" style:parent-style-name="Normal" style:family="paragraph">
      <style:paragraph-properties fo:text-align="end" fo:margin-bottom="0in" fo:line-height="100%" fo:margin-right="0.0416in"/>
    </style:style>
    <style:style style:name="T683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36" style:family="table-cell">
      <style:table-cell-properties fo:border="0.0069in solid #000000" style:writing-mode="lr-tb" fo:padding-top="0in" fo:padding-left="0in" fo:padding-bottom="0in" fo:padding-right="0in"/>
    </style:style>
    <style:style style:name="P68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38" style:parent-style-name="Normal" style:family="paragraph">
      <style:paragraph-properties fo:text-align="end" fo:margin-bottom="0in" fo:line-height="100%" fo:margin-right="0.0409in"/>
    </style:style>
    <style:style style:name="T683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840" style:family="table-row">
      <style:table-row-properties style:row-height="0.2708in" style:use-optimal-row-height="false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4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8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4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68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847" style:family="table-cell">
      <style:table-cell-properties fo:border="0.0069in solid #000000" style:writing-mode="lr-tb" fo:padding-top="0in" fo:padding-left="0in" fo:padding-bottom="0in" fo:padding-right="0in"/>
    </style:style>
    <style:style style:name="P68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49" style:parent-style-name="Normal" style:family="paragraph">
      <style:paragraph-properties fo:text-align="end" fo:margin-bottom="0in" fo:line-height="100%" fo:margin-right="0.0416in"/>
    </style:style>
    <style:style style:name="T685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51" style:family="table-cell">
      <style:table-cell-properties fo:border="0.0069in solid #000000" style:writing-mode="lr-tb" fo:padding-top="0in" fo:padding-left="0in" fo:padding-bottom="0in" fo:padding-right="0in"/>
    </style:style>
    <style:style style:name="P68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53" style:parent-style-name="Normal" style:family="paragraph">
      <style:paragraph-properties fo:text-align="end" fo:margin-bottom="0in" fo:line-height="100%" fo:margin-right="0.0409in"/>
    </style:style>
    <style:style style:name="T685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55" style:family="table-cell">
      <style:table-cell-properties fo:border="0.0069in solid #000000" style:writing-mode="lr-tb" fo:padding-top="0in" fo:padding-left="0in" fo:padding-bottom="0in" fo:padding-right="0in"/>
    </style:style>
    <style:style style:name="P685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57" style:parent-style-name="Normal" style:family="paragraph">
      <style:paragraph-properties fo:text-align="end" fo:margin-bottom="0in" fo:line-height="100%" fo:margin-right="0.0416in"/>
    </style:style>
    <style:style style:name="T685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61" style:parent-style-name="Normal" style:family="paragraph">
      <style:paragraph-properties fo:text-align="end" fo:margin-bottom="0in" fo:line-height="100%" fo:margin-right="0.0409in"/>
    </style:style>
    <style:style style:name="T686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863" style:family="table-row">
      <style:table-row-properties style:row-height="0.4375in" style:use-optimal-row-height="false"/>
    </style:style>
    <style:style style:name="TableCell6864" style:family="table-cell">
      <style:table-cell-properties fo:border="0.0069in solid #000000" style:writing-mode="lr-tb" fo:padding-top="0in" fo:padding-left="0in" fo:padding-bottom="0in" fo:padding-right="0in"/>
    </style:style>
    <style:style style:name="P68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66" style:parent-style-name="Normal" style:family="paragraph">
      <style:paragraph-properties fo:margin-bottom="0in" fo:line-height="123%" fo:margin-left="0.0555in" fo:margin-right="0.2159in">
        <style:tab-stops/>
      </style:paragraph-properties>
    </style:style>
    <style:style style:name="T68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68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8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7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8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7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8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7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68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7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8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878" style:family="table-cell">
      <style:table-cell-properties fo:border="0.0069in solid #000000" style:writing-mode="lr-tb" fo:padding-top="0in" fo:padding-left="0in" fo:padding-bottom="0in" fo:padding-right="0in"/>
    </style:style>
    <style:style style:name="P68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80" style:parent-style-name="Normal" style:family="paragraph">
      <style:paragraph-properties fo:text-align="end" fo:margin-bottom="0in" fo:line-height="100%" fo:margin-right="0.0416in"/>
    </style:style>
    <style:style style:name="T688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82" style:family="table-cell">
      <style:table-cell-properties fo:border="0.0069in solid #000000" style:writing-mode="lr-tb" fo:padding-top="0in" fo:padding-left="0in" fo:padding-bottom="0in" fo:padding-right="0in"/>
    </style:style>
    <style:style style:name="P68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84" style:parent-style-name="Normal" style:family="paragraph">
      <style:paragraph-properties fo:text-align="end" fo:margin-bottom="0in" fo:line-height="100%" fo:margin-right="0.0409in"/>
    </style:style>
    <style:style style:name="T688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88" style:parent-style-name="Normal" style:family="paragraph">
      <style:paragraph-properties fo:text-align="end" fo:margin-bottom="0in" fo:line-height="100%" fo:margin-right="0.0416in"/>
    </style:style>
    <style:style style:name="T688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92" style:parent-style-name="Normal" style:family="paragraph">
      <style:paragraph-properties fo:text-align="end" fo:margin-bottom="0in" fo:line-height="100%" fo:margin-right="0.0409in"/>
    </style:style>
    <style:style style:name="T689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894" style:family="table-row">
      <style:table-row-properties style:row-height="0.2708in" style:use-optimal-row-height="false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89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8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89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69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0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69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903" style:family="table-cell">
      <style:table-cell-properties fo:border="0.0069in solid #000000" style:writing-mode="lr-tb" fo:padding-top="0in" fo:padding-left="0in" fo:padding-bottom="0in" fo:padding-right="0in"/>
    </style:style>
    <style:style style:name="P69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05" style:parent-style-name="Normal" style:family="paragraph">
      <style:paragraph-properties fo:text-align="end" fo:margin-bottom="0in" fo:line-height="100%" fo:margin-right="0.0416in"/>
    </style:style>
    <style:style style:name="T690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07" style:family="table-cell">
      <style:table-cell-properties fo:border="0.0069in solid #000000" style:writing-mode="lr-tb" fo:padding-top="0in" fo:padding-left="0in" fo:padding-bottom="0in" fo:padding-right="0in"/>
    </style:style>
    <style:style style:name="P69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09" style:parent-style-name="Normal" style:family="paragraph">
      <style:paragraph-properties fo:text-align="end" fo:margin-bottom="0in" fo:line-height="100%" fo:margin-right="0.0409in"/>
    </style:style>
    <style:style style:name="T691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11" style:family="table-cell">
      <style:table-cell-properties fo:border="0.0069in solid #000000" style:writing-mode="lr-tb" fo:padding-top="0in" fo:padding-left="0in" fo:padding-bottom="0in" fo:padding-right="0in"/>
    </style:style>
    <style:style style:name="P69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13" style:parent-style-name="Normal" style:family="paragraph">
      <style:paragraph-properties fo:text-align="end" fo:margin-bottom="0in" fo:line-height="100%" fo:margin-right="0.0416in"/>
    </style:style>
    <style:style style:name="T691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15" style:family="table-cell">
      <style:table-cell-properties fo:border="0.0069in solid #000000" style:writing-mode="lr-tb" fo:padding-top="0in" fo:padding-left="0in" fo:padding-bottom="0in" fo:padding-right="0in"/>
    </style:style>
    <style:style style:name="P69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17" style:parent-style-name="Normal" style:family="paragraph">
      <style:paragraph-properties fo:text-align="end" fo:margin-bottom="0in" fo:line-height="100%" fo:margin-right="0.0409in"/>
    </style:style>
    <style:style style:name="T691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919" style:family="table-row">
      <style:table-row-properties style:row-height="0.4375in" style:use-optimal-row-height="false"/>
    </style:style>
    <style:style style:name="TableCell6920" style:family="table-cell">
      <style:table-cell-properties fo:border="0.0069in solid #000000" style:writing-mode="lr-tb" fo:padding-top="0in" fo:padding-left="0in" fo:padding-bottom="0in" fo:padding-right="0in"/>
    </style:style>
    <style:style style:name="P69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22" style:parent-style-name="Normal" style:family="paragraph">
      <style:paragraph-properties fo:margin-bottom="0in" fo:line-height="123%" fo:margin-left="0.0555in" fo:margin-right="0.459in">
        <style:tab-stops/>
      </style:paragraph-properties>
    </style:style>
    <style:style style:name="T69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2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9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9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2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69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3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9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32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69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3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69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38" style:parent-style-name="Normal" style:family="paragraph">
      <style:paragraph-properties fo:text-align="end" fo:margin-bottom="0in" fo:line-height="100%" fo:margin-right="0.0416in"/>
    </style:style>
    <style:style style:name="T693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40" style:family="table-cell">
      <style:table-cell-properties fo:border="0.0069in solid #000000" style:writing-mode="lr-tb" fo:padding-top="0in" fo:padding-left="0in" fo:padding-bottom="0in" fo:padding-right="0in"/>
    </style:style>
    <style:style style:name="P69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42" style:parent-style-name="Normal" style:family="paragraph">
      <style:paragraph-properties fo:text-align="end" fo:margin-bottom="0in" fo:line-height="100%" fo:margin-right="0.0409in"/>
    </style:style>
    <style:style style:name="T694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44" style:family="table-cell">
      <style:table-cell-properties fo:border="0.0069in solid #000000" style:writing-mode="lr-tb" fo:padding-top="0in" fo:padding-left="0in" fo:padding-bottom="0in" fo:padding-right="0in"/>
    </style:style>
    <style:style style:name="P69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46" style:parent-style-name="Normal" style:family="paragraph">
      <style:paragraph-properties fo:text-align="end" fo:margin-bottom="0in" fo:line-height="100%" fo:margin-right="0.0416in"/>
    </style:style>
    <style:style style:name="T694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48" style:family="table-cell">
      <style:table-cell-properties fo:border="0.0069in solid #000000" style:writing-mode="lr-tb" fo:padding-top="0in" fo:padding-left="0in" fo:padding-bottom="0in" fo:padding-right="0in"/>
    </style:style>
    <style:style style:name="P69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50" style:parent-style-name="Normal" style:family="paragraph">
      <style:paragraph-properties fo:text-align="end" fo:margin-bottom="0in" fo:line-height="100%" fo:margin-right="0.0409in"/>
    </style:style>
    <style:style style:name="T695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952" style:family="table-row">
      <style:table-row-properties style:row-height="0.2708in" style:use-optimal-row-height="false"/>
    </style:style>
    <style:style style:name="TableCell6953" style:family="table-cell">
      <style:table-cell-properties fo:border="0.0069in solid #000000" style:writing-mode="lr-tb" fo:padding-top="0in" fo:padding-left="0in" fo:padding-bottom="0in" fo:padding-right="0in"/>
    </style:style>
    <style:style style:name="P69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5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69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5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69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5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69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6961" style:family="table-cell">
      <style:table-cell-properties fo:border="0.0069in solid #000000" style:writing-mode="lr-tb" fo:padding-top="0in" fo:padding-left="0in" fo:padding-bottom="0in" fo:padding-right="0in"/>
    </style:style>
    <style:style style:name="P69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63" style:parent-style-name="Normal" style:family="paragraph">
      <style:paragraph-properties fo:text-align="end" fo:margin-bottom="0in" fo:line-height="100%" fo:margin-right="0.0416in"/>
    </style:style>
    <style:style style:name="T696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65" style:family="table-cell">
      <style:table-cell-properties fo:border="0.0069in solid #000000" style:writing-mode="lr-tb" fo:padding-top="0in" fo:padding-left="0in" fo:padding-bottom="0in" fo:padding-right="0in"/>
    </style:style>
    <style:style style:name="P69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67" style:parent-style-name="Normal" style:family="paragraph">
      <style:paragraph-properties fo:text-align="end" fo:margin-bottom="0in" fo:line-height="100%" fo:margin-right="0.0409in"/>
    </style:style>
    <style:style style:name="T696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69" style:family="table-cell">
      <style:table-cell-properties fo:border="0.0069in solid #000000" style:writing-mode="lr-tb" fo:padding-top="0in" fo:padding-left="0in" fo:padding-bottom="0in" fo:padding-right="0in"/>
    </style:style>
    <style:style style:name="P697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71" style:parent-style-name="Normal" style:family="paragraph">
      <style:paragraph-properties fo:text-align="end" fo:margin-bottom="0in" fo:line-height="100%" fo:margin-right="0.0416in"/>
    </style:style>
    <style:style style:name="T697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6973" style:family="table-cell">
      <style:table-cell-properties fo:border="0.0069in solid #000000" style:writing-mode="lr-tb" fo:padding-top="0in" fo:padding-left="0in" fo:padding-bottom="0in" fo:padding-right="0in"/>
    </style:style>
    <style:style style:name="P697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75" style:parent-style-name="Normal" style:family="paragraph">
      <style:paragraph-properties fo:text-align="end" fo:margin-bottom="0in" fo:line-height="100%" fo:margin-right="0.0409in"/>
    </style:style>
    <style:style style:name="T697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6977" style:family="table-row">
      <style:table-row-properties style:row-height="0.2708in" style:use-optimal-row-height="false"/>
    </style:style>
    <style:style style:name="TableCell697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9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80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981" style:family="table-cell">
      <style:table-cell-properties fo:border="0.0069in solid #000000" style:writing-mode="lr-tb" fo:padding-top="0in" fo:padding-left="0in" fo:padding-bottom="0in" fo:padding-right="0in"/>
    </style:style>
    <style:style style:name="P69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83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984" style:family="table-cell">
      <style:table-cell-properties fo:border="0.0069in solid #000000" style:writing-mode="lr-tb" fo:padding-top="0in" fo:padding-left="0in" fo:padding-bottom="0in" fo:padding-right="0in"/>
    </style:style>
    <style:style style:name="P69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86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987" style:family="table-cell">
      <style:table-cell-properties fo:border="0.0069in solid #000000" style:writing-mode="lr-tb" fo:padding-top="0in" fo:padding-left="0in" fo:padding-bottom="0in" fo:padding-right="0in"/>
    </style:style>
    <style:style style:name="P69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8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92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6993" style:family="table-row">
      <style:table-row-properties style:row-height="0.2708in" style:use-optimal-row-height="false"/>
    </style:style>
    <style:style style:name="TableCell699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99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996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699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69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699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00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7001" style:family="table-row">
      <style:table-row-properties style:row-height="0.4375in" style:use-optimal-row-height="false"/>
    </style:style>
    <style:style style:name="TableCell7002" style:family="table-cell">
      <style:table-cell-properties fo:border="0.0069in solid #000000" style:writing-mode="lr-tb" fo:padding-top="0in" fo:padding-left="0in" fo:padding-bottom="0in" fo:padding-right="0in"/>
    </style:style>
    <style:style style:name="P70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0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0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0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0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0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0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1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0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1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0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1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0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016" style:parent-style-name="Normal" style:family="paragraph">
      <style:paragraph-properties fo:margin-top="0.0312in" fo:margin-bottom="0in" fo:line-height="100%" fo:margin-left="0.0555in" fo:margin-right="-0.0138in">
        <style:tab-stops/>
      </style:paragraph-properties>
    </style:style>
    <style:style style:name="T70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18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0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020" style:family="table-cell">
      <style:table-cell-properties fo:border="0.0069in solid #000000" style:writing-mode="lr-tb" fo:padding-top="0in" fo:padding-left="0in" fo:padding-bottom="0in" fo:padding-right="0in"/>
    </style:style>
    <style:style style:name="P70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22" style:parent-style-name="Normal" style:family="paragraph">
      <style:paragraph-properties fo:text-align="end" fo:margin-bottom="0in" fo:line-height="100%" fo:margin-right="0.0416in"/>
    </style:style>
    <style:style style:name="T70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26" style:parent-style-name="Normal" style:family="paragraph">
      <style:paragraph-properties fo:text-align="end" fo:margin-bottom="0in" fo:line-height="100%" fo:margin-right="0.0409in"/>
    </style:style>
    <style:style style:name="T702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30" style:parent-style-name="Normal" style:family="paragraph">
      <style:paragraph-properties fo:text-align="end" fo:margin-bottom="0in" fo:line-height="100%" fo:margin-right="0.0416in"/>
    </style:style>
    <style:style style:name="T703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34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035" style:family="table-row">
      <style:table-row-properties style:row-height="0.2708in" style:use-optimal-row-height="false"/>
    </style:style>
    <style:style style:name="TableCell7036" style:family="table-cell">
      <style:table-cell-properties fo:border="0.0069in solid #000000" style:writing-mode="lr-tb" fo:padding-top="0in" fo:padding-left="0in" fo:padding-bottom="0in" fo:padding-right="0in"/>
    </style:style>
    <style:style style:name="P70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3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0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4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0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4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0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44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0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046" style:family="table-cell">
      <style:table-cell-properties fo:border="0.0069in solid #000000" style:writing-mode="lr-tb" fo:padding-top="0in" fo:padding-left="0in" fo:padding-bottom="0in" fo:padding-right="0in"/>
    </style:style>
    <style:style style:name="P70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48" style:parent-style-name="Normal" style:family="paragraph">
      <style:paragraph-properties fo:text-align="end" fo:margin-bottom="0in" fo:line-height="100%" fo:margin-right="0.0416in"/>
    </style:style>
    <style:style style:name="T704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52" style:parent-style-name="Normal" style:family="paragraph">
      <style:paragraph-properties fo:text-align="end" fo:margin-bottom="0in" fo:line-height="100%" fo:margin-right="0.0409in"/>
    </style:style>
    <style:style style:name="T705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54" style:family="table-cell">
      <style:table-cell-properties fo:border="0.0069in solid #000000" style:writing-mode="lr-tb" fo:padding-top="0in" fo:padding-left="0in" fo:padding-bottom="0in" fo:padding-right="0in"/>
    </style:style>
    <style:style style:name="P70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56" style:parent-style-name="Normal" style:family="paragraph">
      <style:paragraph-properties fo:text-align="end" fo:margin-bottom="0in" fo:line-height="100%" fo:margin-right="0.0416in"/>
    </style:style>
    <style:style style:name="T70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60" style:parent-style-name="Normal" style:family="paragraph">
      <style:paragraph-properties fo:text-align="end" fo:margin-bottom="0in" fo:line-height="100%" fo:margin-right="0.0409in"/>
    </style:style>
    <style:style style:name="T706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062" style:family="table-row">
      <style:table-row-properties style:row-height="0.2708in" style:use-optimal-row-height="false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6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0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6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0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6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0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07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0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073" style:family="table-cell">
      <style:table-cell-properties fo:border="0.0069in solid #000000" style:writing-mode="lr-tb" fo:padding-top="0in" fo:padding-left="0in" fo:padding-bottom="0in" fo:padding-right="0in"/>
    </style:style>
    <style:style style:name="P707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75" style:parent-style-name="Normal" style:family="paragraph">
      <style:paragraph-properties fo:text-align="end" fo:margin-bottom="0in" fo:line-height="100%" fo:margin-right="0.0416in"/>
    </style:style>
    <style:style style:name="T707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77" style:family="table-cell">
      <style:table-cell-properties fo:border="0.0069in solid #000000" style:writing-mode="lr-tb" fo:padding-top="0in" fo:padding-left="0in" fo:padding-bottom="0in" fo:padding-right="0in"/>
    </style:style>
    <style:style style:name="P70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79" style:parent-style-name="Normal" style:family="paragraph">
      <style:paragraph-properties fo:text-align="end" fo:margin-bottom="0in" fo:line-height="100%" fo:margin-right="0.0409in"/>
    </style:style>
    <style:style style:name="T708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81" style:family="table-cell">
      <style:table-cell-properties fo:border="0.0069in solid #000000" style:writing-mode="lr-tb" fo:padding-top="0in" fo:padding-left="0in" fo:padding-bottom="0in" fo:padding-right="0in"/>
    </style:style>
    <style:style style:name="P70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83" style:parent-style-name="Normal" style:family="paragraph">
      <style:paragraph-properties fo:text-align="end" fo:margin-bottom="0in" fo:line-height="100%" fo:margin-right="0.0416in"/>
    </style:style>
    <style:style style:name="T708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87" style:parent-style-name="Normal" style:family="paragraph">
      <style:paragraph-properties fo:text-align="end" fo:margin-bottom="0in" fo:line-height="100%" fo:margin-right="0.0409in"/>
    </style:style>
    <style:style style:name="T708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089" style:family="table-row">
      <style:table-row-properties style:row-height="0.2708in" style:use-optimal-row-height="false"/>
    </style:style>
    <style:style style:name="TableCell70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0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92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093" style:family="table-cell">
      <style:table-cell-properties fo:border="0.0069in solid #000000" style:writing-mode="lr-tb" fo:padding-top="0in" fo:padding-left="0in" fo:padding-bottom="0in" fo:padding-right="0in"/>
    </style:style>
    <style:style style:name="P70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95" style:parent-style-name="Normal" style:family="paragraph">
      <style:paragraph-properties fo:text-align="end" fo:margin-bottom="0in" fo:line-height="100%" fo:margin-right="0.0416in"/>
    </style:style>
    <style:style style:name="T70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097" style:family="table-cell">
      <style:table-cell-properties fo:border="0.0069in solid #000000" style:writing-mode="lr-tb" fo:padding-top="0in" fo:padding-left="0in" fo:padding-bottom="0in" fo:padding-right="0in"/>
    </style:style>
    <style:style style:name="P70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099" style:parent-style-name="Normal" style:family="paragraph">
      <style:paragraph-properties fo:text-align="end" fo:margin-bottom="0in" fo:line-height="100%" fo:margin-right="0.0409in"/>
    </style:style>
    <style:style style:name="T710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101" style:family="table-cell">
      <style:table-cell-properties fo:border="0.0069in solid #000000" style:writing-mode="lr-tb" fo:padding-top="0in" fo:padding-left="0in" fo:padding-bottom="0in" fo:padding-right="0in"/>
    </style:style>
    <style:style style:name="P71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03" style:parent-style-name="Normal" style:family="paragraph">
      <style:paragraph-properties fo:text-align="end" fo:margin-bottom="0in" fo:line-height="100%" fo:margin-right="0.0416in"/>
    </style:style>
    <style:style style:name="T710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105" style:family="table-cell">
      <style:table-cell-properties fo:border="0.0069in solid #000000" style:writing-mode="lr-tb" fo:padding-top="0in" fo:padding-left="0in" fo:padding-bottom="0in" fo:padding-right="0in"/>
    </style:style>
    <style:style style:name="P710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07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108" style:family="table-row">
      <style:table-row-properties style:row-height="0.2708in" style:use-optimal-row-height="false"/>
    </style:style>
    <style:style style:name="TableCell710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1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1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1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1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1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1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1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19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120" style:family="table-cell">
      <style:table-cell-properties fo:border="0.0069in solid #000000" style:writing-mode="lr-tb" fo:padding-top="0in" fo:padding-left="0in" fo:padding-bottom="0in" fo:padding-right="0in"/>
    </style:style>
    <style:style style:name="P71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22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25" style:parent-style-name="Normal" style:family="paragraph">
      <style:paragraph-properties fo:margin-bottom="0in" fo:line-height="100%" fo:margin-left="0.547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126" style:family="table-cell">
      <style:table-cell-properties fo:border="0.0069in solid #000000" style:writing-mode="lr-tb" fo:padding-top="0in" fo:padding-left="0in" fo:padding-bottom="0in" fo:padding-right="0in"/>
    </style:style>
    <style:style style:name="P71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28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7129" style:parent-style-name="Normal" style:master-page-name="MP12" style:family="paragraph">
      <style:paragraph-properties fo:break-before="page" fo:margin-top="0.0055in" fo:margin-bottom="0in" fo:line-height="0.0277in"/>
      <style:text-properties fo:font-size="2pt" style:font-size-asian="2pt" style:font-size-complex="2pt"/>
    </style:style>
    <style:style style:name="TableColumn7162" style:family="table-column">
      <style:table-column-properties style:column-width="2.9694in" style:use-optimal-column-width="false"/>
    </style:style>
    <style:style style:name="TableColumn7163" style:family="table-column">
      <style:table-column-properties style:column-width="1.1138in" style:use-optimal-column-width="false"/>
    </style:style>
    <style:style style:name="TableColumn7164" style:family="table-column">
      <style:table-column-properties style:column-width="1.1131in" style:use-optimal-column-width="false"/>
    </style:style>
    <style:style style:name="TableColumn7165" style:family="table-column">
      <style:table-column-properties style:column-width="1.1138in" style:use-optimal-column-width="false"/>
    </style:style>
    <style:style style:name="TableColumn7166" style:family="table-column">
      <style:table-column-properties style:column-width="1.1131in" style:use-optimal-column-width="false"/>
    </style:style>
    <style:style style:name="Table7161" style:family="table">
      <style:table-properties style:width="7.4236in" fo:margin-left="0.0798in" table:align="left"/>
    </style:style>
    <style:style style:name="TableRow7167" style:family="table-row">
      <style:table-row-properties style:row-height="0.2708in" style:use-optimal-row-height="false"/>
    </style:style>
    <style:style style:name="TableCell716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70" style:parent-style-name="Normal" style:family="paragraph">
      <style:paragraph-properties fo:text-align="center" fo:margin-bottom="0in" fo:line-height="100%" fo:margin-left="1.1458in" fo:margin-right="1.1354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17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7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73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71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7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1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1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79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71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8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1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1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85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71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87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1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18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91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71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9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1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Row7195" style:family="table-row">
      <style:table-row-properties style:row-height="0.2708in" style:use-optimal-row-height="false"/>
    </style:style>
    <style:style style:name="TableCell719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19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198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19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20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20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20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7203" style:family="table-row">
      <style:table-row-properties style:row-height="0.2708in" style:use-optimal-row-height="false"/>
    </style:style>
    <style:style style:name="TableCell7204" style:family="table-cell">
      <style:table-cell-properties fo:border="0.0069in solid #000000" style:writing-mode="lr-tb" fo:padding-top="0in" fo:padding-left="0in" fo:padding-bottom="0in" fo:padding-right="0in"/>
    </style:style>
    <style:style style:name="P72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0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2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0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2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1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2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1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2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1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2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216" style:family="table-cell">
      <style:table-cell-properties fo:border="0.0069in solid #000000" style:writing-mode="lr-tb" fo:padding-top="0in" fo:padding-left="0in" fo:padding-bottom="0in" fo:padding-right="0in"/>
    </style:style>
    <style:style style:name="P72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18" style:parent-style-name="Normal" style:family="paragraph">
      <style:paragraph-properties fo:text-align="end" fo:margin-bottom="0in" fo:line-height="100%" fo:margin-right="0.0416in"/>
    </style:style>
    <style:style style:name="T721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P72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22" style:parent-style-name="Normal" style:family="paragraph">
      <style:paragraph-properties fo:text-align="end" fo:margin-bottom="0in" fo:line-height="100%" fo:margin-right="0.0409in"/>
    </style:style>
    <style:style style:name="T72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24" style:family="table-cell">
      <style:table-cell-properties fo:border="0.0069in solid #000000" style:writing-mode="lr-tb" fo:padding-top="0in" fo:padding-left="0in" fo:padding-bottom="0in" fo:padding-right="0in"/>
    </style:style>
    <style:style style:name="P72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26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29" style:parent-style-name="Normal" style:family="paragraph">
      <style:paragraph-properties fo:text-align="end" fo:margin-bottom="0in" fo:line-height="100%" fo:margin-right="0.0409in"/>
    </style:style>
    <style:style style:name="T723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231" style:family="table-row">
      <style:table-row-properties style:row-height="0.2708in" style:use-optimal-row-height="false"/>
    </style:style>
    <style:style style:name="TableCell7232" style:family="table-cell">
      <style:table-cell-properties fo:border="0.0069in solid #000000" style:writing-mode="lr-tb" fo:padding-top="0in" fo:padding-left="0in" fo:padding-bottom="0in" fo:padding-right="0in"/>
    </style:style>
    <style:style style:name="P72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3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2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3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2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3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2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240" style:family="table-cell">
      <style:table-cell-properties fo:border="0.0069in solid #000000" style:writing-mode="lr-tb" fo:padding-top="0in" fo:padding-left="0in" fo:padding-bottom="0in" fo:padding-right="0in"/>
    </style:style>
    <style:style style:name="P72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42" style:parent-style-name="Normal" style:family="paragraph">
      <style:paragraph-properties fo:text-align="end" fo:margin-bottom="0in" fo:line-height="100%" fo:margin-right="0.0416in"/>
    </style:style>
    <style:style style:name="T724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44" style:family="table-cell">
      <style:table-cell-properties fo:border="0.0069in solid #000000" style:writing-mode="lr-tb" fo:padding-top="0in" fo:padding-left="0in" fo:padding-bottom="0in" fo:padding-right="0in"/>
    </style:style>
    <style:style style:name="P72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46" style:parent-style-name="Normal" style:family="paragraph">
      <style:paragraph-properties fo:text-align="end" fo:margin-bottom="0in" fo:line-height="100%" fo:margin-right="0.0409in"/>
    </style:style>
    <style:style style:name="T724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48" style:family="table-cell">
      <style:table-cell-properties fo:border="0.0069in solid #000000" style:writing-mode="lr-tb" fo:padding-top="0in" fo:padding-left="0in" fo:padding-bottom="0in" fo:padding-right="0in"/>
    </style:style>
    <style:style style:name="P72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50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251" style:family="table-cell">
      <style:table-cell-properties fo:border="0.0069in solid #000000" style:writing-mode="lr-tb" fo:padding-top="0in" fo:padding-left="0in" fo:padding-bottom="0in" fo:padding-right="0in"/>
    </style:style>
    <style:style style:name="P72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53" style:parent-style-name="Normal" style:family="paragraph">
      <style:paragraph-properties fo:text-align="end" fo:margin-bottom="0in" fo:line-height="100%" fo:margin-right="0.0409in"/>
    </style:style>
    <style:style style:name="T725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255" style:family="table-row">
      <style:table-row-properties style:row-height="0.2708in" style:use-optimal-row-height="false"/>
    </style:style>
    <style:style style:name="TableCell7256" style:family="table-cell">
      <style:table-cell-properties fo:border="0.0069in solid #000000" style:writing-mode="lr-tb" fo:padding-top="0in" fo:padding-left="0in" fo:padding-bottom="0in" fo:padding-right="0in"/>
    </style:style>
    <style:style style:name="P725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5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2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6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2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6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2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264" style:family="table-cell">
      <style:table-cell-properties fo:border="0.0069in solid #000000" style:writing-mode="lr-tb" fo:padding-top="0in" fo:padding-left="0in" fo:padding-bottom="0in" fo:padding-right="0in"/>
    </style:style>
    <style:style style:name="P72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66" style:parent-style-name="Normal" style:family="paragraph">
      <style:paragraph-properties fo:text-align="end" fo:margin-bottom="0in" fo:line-height="100%" fo:margin-right="0.0416in"/>
    </style:style>
    <style:style style:name="T726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68" style:family="table-cell">
      <style:table-cell-properties fo:border="0.0069in solid #000000" style:writing-mode="lr-tb" fo:padding-top="0in" fo:padding-left="0in" fo:padding-bottom="0in" fo:padding-right="0in"/>
    </style:style>
    <style:style style:name="P72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70" style:parent-style-name="Normal" style:family="paragraph">
      <style:paragraph-properties fo:text-align="end" fo:margin-bottom="0in" fo:line-height="100%" fo:margin-right="0.0409in"/>
    </style:style>
    <style:style style:name="T72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72" style:family="table-cell">
      <style:table-cell-properties fo:border="0.0069in solid #000000" style:writing-mode="lr-tb" fo:padding-top="0in" fo:padding-left="0in" fo:padding-bottom="0in" fo:padding-right="0in"/>
    </style:style>
    <style:style style:name="P72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74" style:parent-style-name="Normal" style:family="paragraph">
      <style:paragraph-properties fo:text-align="end" fo:margin-bottom="0in" fo:line-height="100%" fo:margin-right="0.0416in"/>
    </style:style>
    <style:style style:name="T727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76" style:family="table-cell">
      <style:table-cell-properties fo:border="0.0069in solid #000000" style:writing-mode="lr-tb" fo:padding-top="0in" fo:padding-left="0in" fo:padding-bottom="0in" fo:padding-right="0in"/>
    </style:style>
    <style:style style:name="P72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78" style:parent-style-name="Normal" style:family="paragraph">
      <style:paragraph-properties fo:text-align="end" fo:margin-bottom="0in" fo:line-height="100%" fo:margin-right="0.0409in"/>
    </style:style>
    <style:style style:name="T727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280" style:family="table-row">
      <style:table-row-properties style:row-height="0.4375in" style:use-optimal-row-height="false"/>
    </style:style>
    <style:style style:name="TableCell7281" style:family="table-cell">
      <style:table-cell-properties fo:border="0.0069in solid #000000" style:writing-mode="lr-tb" fo:padding-top="0in" fo:padding-left="0in" fo:padding-bottom="0in" fo:padding-right="0in"/>
    </style:style>
    <style:style style:name="P72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83" style:parent-style-name="Normal" style:family="paragraph">
      <style:paragraph-properties fo:margin-bottom="0in" fo:line-height="123%" fo:margin-left="0.0555in" fo:margin-right="0.4979in">
        <style:tab-stops/>
      </style:paragraph-properties>
    </style:style>
    <style:style style:name="T72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8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2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8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2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89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72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9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2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29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2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295" style:family="table-cell">
      <style:table-cell-properties fo:border="0.0069in solid #000000" style:writing-mode="lr-tb" fo:padding-top="0in" fo:padding-left="0in" fo:padding-bottom="0in" fo:padding-right="0in"/>
    </style:style>
    <style:style style:name="P72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297" style:parent-style-name="Normal" style:family="paragraph">
      <style:paragraph-properties fo:text-align="end" fo:margin-bottom="0in" fo:line-height="100%" fo:margin-right="0.0416in"/>
    </style:style>
    <style:style style:name="T729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299" style:family="table-cell">
      <style:table-cell-properties fo:border="0.0069in solid #000000" style:writing-mode="lr-tb" fo:padding-top="0in" fo:padding-left="0in" fo:padding-bottom="0in" fo:padding-right="0in"/>
    </style:style>
    <style:style style:name="P73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01" style:parent-style-name="Normal" style:family="paragraph">
      <style:paragraph-properties fo:text-align="end" fo:margin-bottom="0in" fo:line-height="100%" fo:margin-right="0.0409in"/>
    </style:style>
    <style:style style:name="T730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03" style:family="table-cell">
      <style:table-cell-properties fo:border="0.0069in solid #000000" style:writing-mode="lr-tb" fo:padding-top="0in" fo:padding-left="0in" fo:padding-bottom="0in" fo:padding-right="0in"/>
    </style:style>
    <style:style style:name="P73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05" style:parent-style-name="Normal" style:family="paragraph">
      <style:paragraph-properties fo:text-align="end" fo:margin-bottom="0in" fo:line-height="100%" fo:margin-right="0.0416in"/>
    </style:style>
    <style:style style:name="T730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09" style:parent-style-name="Normal" style:family="paragraph">
      <style:paragraph-properties fo:text-align="end" fo:margin-bottom="0in" fo:line-height="100%" fo:margin-right="0.0409in"/>
    </style:style>
    <style:style style:name="T731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311" style:family="table-row">
      <style:table-row-properties style:row-height="0.4375in" style:use-optimal-row-height="false"/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14" style:parent-style-name="Normal" style:family="paragraph">
      <style:paragraph-properties fo:margin-bottom="0in" fo:line-height="123%" fo:margin-left="0.0555in" fo:margin-right="0.1041in">
        <style:tab-stops/>
      </style:paragraph-properties>
    </style:style>
    <style:style style:name="T73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1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3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1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3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2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3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2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3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2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73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3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2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3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3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3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3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3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36" style:parent-style-name="Normal" style:family="paragraph">
      <style:paragraph-properties fo:text-align="end" fo:margin-bottom="0in" fo:line-height="100%" fo:margin-right="0.0416in"/>
    </style:style>
    <style:style style:name="T733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40" style:parent-style-name="Normal" style:family="paragraph">
      <style:paragraph-properties fo:text-align="end" fo:margin-bottom="0in" fo:line-height="100%" fo:margin-right="0.0409in"/>
    </style:style>
    <style:style style:name="T734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42" style:family="table-cell">
      <style:table-cell-properties fo:border="0.0069in solid #000000" style:writing-mode="lr-tb" fo:padding-top="0in" fo:padding-left="0in" fo:padding-bottom="0in" fo:padding-right="0in"/>
    </style:style>
    <style:style style:name="P734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44" style:parent-style-name="Normal" style:family="paragraph">
      <style:paragraph-properties fo:text-align="end" fo:margin-bottom="0in" fo:line-height="100%" fo:margin-right="0.0416in"/>
    </style:style>
    <style:style style:name="T734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46" style:family="table-cell">
      <style:table-cell-properties fo:border="0.0069in solid #000000" style:writing-mode="lr-tb" fo:padding-top="0in" fo:padding-left="0in" fo:padding-bottom="0in" fo:padding-right="0in"/>
    </style:style>
    <style:style style:name="P73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48" style:parent-style-name="Normal" style:family="paragraph">
      <style:paragraph-properties fo:text-align="end" fo:margin-bottom="0in" fo:line-height="100%" fo:margin-right="0.0409in"/>
    </style:style>
    <style:style style:name="T734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350" style:family="table-row">
      <style:table-row-properties style:row-height="0.2708in" style:use-optimal-row-height="false"/>
    </style:style>
    <style:style style:name="TableCell7351" style:family="table-cell">
      <style:table-cell-properties fo:border="0.0069in solid #000000" style:writing-mode="lr-tb" fo:padding-top="0in" fo:padding-left="0in" fo:padding-bottom="0in" fo:padding-right="0in"/>
    </style:style>
    <style:style style:name="P73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53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56" style:parent-style-name="Normal" style:family="paragraph">
      <style:paragraph-properties fo:text-align="end" fo:margin-bottom="0in" fo:line-height="100%" fo:margin-right="0.0416in"/>
    </style:style>
    <style:style style:name="T73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58" style:family="table-cell">
      <style:table-cell-properties fo:border="0.0069in solid #000000" style:writing-mode="lr-tb" fo:padding-top="0in" fo:padding-left="0in" fo:padding-bottom="0in" fo:padding-right="0in"/>
    </style:style>
    <style:style style:name="P73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60" style:parent-style-name="Normal" style:family="paragraph">
      <style:paragraph-properties fo:text-align="end" fo:margin-bottom="0in" fo:line-height="100%" fo:margin-right="0.0409in"/>
    </style:style>
    <style:style style:name="T736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62" style:family="table-cell">
      <style:table-cell-properties fo:border="0.0069in solid #000000" style:writing-mode="lr-tb" fo:padding-top="0in" fo:padding-left="0in" fo:padding-bottom="0in" fo:padding-right="0in"/>
    </style:style>
    <style:style style:name="P73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64" style:parent-style-name="Normal" style:family="paragraph">
      <style:paragraph-properties fo:text-align="end" fo:margin-bottom="0in" fo:line-height="100%" fo:margin-right="0.0416in"/>
    </style:style>
    <style:style style:name="T736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366" style:family="table-cell">
      <style:table-cell-properties fo:border="0.0069in solid #000000" style:writing-mode="lr-tb" fo:padding-top="0in" fo:padding-left="0in" fo:padding-bottom="0in" fo:padding-right="0in"/>
    </style:style>
    <style:style style:name="P73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68" style:parent-style-name="Normal" style:family="paragraph">
      <style:paragraph-properties fo:text-align="end" fo:margin-bottom="0in" fo:line-height="100%" fo:margin-right="0.0409in"/>
    </style:style>
    <style:style style:name="T736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370" style:family="table-row">
      <style:table-row-properties style:row-height="0.2708in" style:use-optimal-row-height="false"/>
    </style:style>
    <style:style style:name="TableCell7371" style:family="table-cell">
      <style:table-cell-properties fo:border="0.0069in solid #000000" style:writing-mode="lr-tb" fo:padding-top="0in" fo:padding-left="0in" fo:padding-bottom="0in" fo:padding-right="0in"/>
    </style:style>
    <style:style style:name="P737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7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3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7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3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7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3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379" style:family="table-cell">
      <style:table-cell-properties fo:border="0.0069in solid #000000" style:writing-mode="lr-tb" fo:padding-top="0in" fo:padding-left="0in" fo:padding-bottom="0in" fo:padding-right="0in"/>
    </style:style>
    <style:style style:name="P73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81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382" style:family="table-cell">
      <style:table-cell-properties fo:border="0.0069in solid #000000" style:writing-mode="lr-tb" fo:padding-top="0in" fo:padding-left="0in" fo:padding-bottom="0in" fo:padding-right="0in"/>
    </style:style>
    <style:style style:name="P73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84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385" style:family="table-cell">
      <style:table-cell-properties fo:border="0.0069in solid #000000" style:writing-mode="lr-tb" fo:padding-top="0in" fo:padding-left="0in" fo:padding-bottom="0in" fo:padding-right="0in"/>
    </style:style>
    <style:style style:name="P73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87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90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391" style:family="table-row">
      <style:table-row-properties style:row-height="0.2708in" style:use-optimal-row-height="false"/>
    </style:style>
    <style:style style:name="TableCell7392" style:family="table-cell">
      <style:table-cell-properties fo:border="0.0069in solid #000000" style:writing-mode="lr-tb" fo:padding-top="0in" fo:padding-left="0in" fo:padding-bottom="0in" fo:padding-right="0in"/>
    </style:style>
    <style:style style:name="P739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39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3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9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3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9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0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4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402" style:family="table-cell">
      <style:table-cell-properties fo:border="0.0069in solid #000000" style:writing-mode="lr-tb" fo:padding-top="0in" fo:padding-left="0in" fo:padding-bottom="0in" fo:padding-right="0in"/>
    </style:style>
    <style:style style:name="P74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04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05" style:family="table-cell">
      <style:table-cell-properties fo:border="0.0069in solid #000000" style:writing-mode="lr-tb" fo:padding-top="0in" fo:padding-left="0in" fo:padding-bottom="0in" fo:padding-right="0in"/>
    </style:style>
    <style:style style:name="P740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07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08" style:family="table-cell">
      <style:table-cell-properties fo:border="0.0069in solid #000000" style:writing-mode="lr-tb" fo:padding-top="0in" fo:padding-left="0in" fo:padding-bottom="0in" fo:padding-right="0in"/>
    </style:style>
    <style:style style:name="P74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10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11" style:family="table-cell">
      <style:table-cell-properties fo:border="0.0069in solid #000000" style:writing-mode="lr-tb" fo:padding-top="0in" fo:padding-left="0in" fo:padding-bottom="0in" fo:padding-right="0in"/>
    </style:style>
    <style:style style:name="P74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13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414" style:family="table-row">
      <style:table-row-properties style:row-height="0.2708in" style:use-optimal-row-height="false"/>
    </style:style>
    <style:style style:name="TableCell7415" style:family="table-cell">
      <style:table-cell-properties fo:border="0.0069in solid #000000" style:writing-mode="lr-tb" fo:padding-top="0in" fo:padding-left="0in" fo:padding-bottom="0in" fo:padding-right="0in"/>
    </style:style>
    <style:style style:name="P74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1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4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1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4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21" style:parent-style-name="Fuentedepárrafopredeter." style:family="text">
      <style:text-properties style:font-name="Verdana" style:font-name-asian="Verdana" style:font-name-complex="Verdana" fo:letter-spacing="-0.0104in" fo:font-size="8pt" style:font-size-asian="8pt" style:font-size-complex="8pt"/>
    </style:style>
    <style:style style:name="T74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2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4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425" style:family="table-cell">
      <style:table-cell-properties fo:border="0.0069in solid #000000" style:writing-mode="lr-tb" fo:padding-top="0in" fo:padding-left="0in" fo:padding-bottom="0in" fo:padding-right="0in"/>
    </style:style>
    <style:style style:name="P74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27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30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31" style:family="table-cell">
      <style:table-cell-properties fo:border="0.0069in solid #000000" style:writing-mode="lr-tb" fo:padding-top="0in" fo:padding-left="0in" fo:padding-bottom="0in" fo:padding-right="0in"/>
    </style:style>
    <style:style style:name="P74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33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34" style:family="table-cell">
      <style:table-cell-properties fo:border="0.0069in solid #000000" style:writing-mode="lr-tb" fo:padding-top="0in" fo:padding-left="0in" fo:padding-bottom="0in" fo:padding-right="0in"/>
    </style:style>
    <style:style style:name="P743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36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437" style:family="table-row">
      <style:table-row-properties style:row-height="0.2708in" style:use-optimal-row-height="false"/>
    </style:style>
    <style:style style:name="TableCell7438" style:family="table-cell">
      <style:table-cell-properties fo:border="0.0069in solid #000000" style:writing-mode="lr-tb" fo:padding-top="0in" fo:padding-left="0in" fo:padding-bottom="0in" fo:padding-right="0in"/>
    </style:style>
    <style:style style:name="P74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4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4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42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4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44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74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4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4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448" style:family="table-cell">
      <style:table-cell-properties fo:border="0.0069in solid #000000" style:writing-mode="lr-tb" fo:padding-top="0in" fo:padding-left="0in" fo:padding-bottom="0in" fo:padding-right="0in"/>
    </style:style>
    <style:style style:name="P74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50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51" style:family="table-cell">
      <style:table-cell-properties fo:border="0.0069in solid #000000" style:writing-mode="lr-tb" fo:padding-top="0in" fo:padding-left="0in" fo:padding-bottom="0in" fo:padding-right="0in"/>
    </style:style>
    <style:style style:name="P74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53" style:parent-style-name="Normal" style:family="paragraph">
      <style:paragraph-properties fo:text-align="end" fo:margin-bottom="0in" fo:line-height="100%" fo:margin-right="0.0409in"/>
    </style:style>
    <style:style style:name="T745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455" style:family="table-cell">
      <style:table-cell-properties fo:border="0.0069in solid #000000" style:writing-mode="lr-tb" fo:padding-top="0in" fo:padding-left="0in" fo:padding-bottom="0in" fo:padding-right="0in"/>
    </style:style>
    <style:style style:name="P745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57" style:parent-style-name="Normal" style:family="paragraph">
      <style:paragraph-properties fo:text-align="end" fo:margin-bottom="0in" fo:line-height="100%" fo:margin-right="0.0416in"/>
    </style:style>
    <style:style style:name="T745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459" style:family="table-cell">
      <style:table-cell-properties fo:border="0.0069in solid #000000" style:writing-mode="lr-tb" fo:padding-top="0in" fo:padding-left="0in" fo:padding-bottom="0in" fo:padding-right="0in"/>
    </style:style>
    <style:style style:name="P746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61" style:parent-style-name="Normal" style:family="paragraph">
      <style:paragraph-properties fo:text-align="end" fo:margin-bottom="0in" fo:line-height="100%" fo:margin-right="0.0409in"/>
    </style:style>
    <style:style style:name="T746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463" style:family="table-row">
      <style:table-row-properties style:row-height="0.2708in" style:use-optimal-row-height="false"/>
    </style:style>
    <style:style style:name="TableCell7464" style:family="table-cell">
      <style:table-cell-properties fo:border="0.0069in solid #000000" style:writing-mode="lr-tb" fo:padding-top="0in" fo:padding-left="0in" fo:padding-bottom="0in" fo:padding-right="0in"/>
    </style:style>
    <style:style style:name="P74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6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4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6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4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7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4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72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74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7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4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7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4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478" style:family="table-cell">
      <style:table-cell-properties fo:border="0.0069in solid #000000" style:writing-mode="lr-tb" fo:padding-top="0in" fo:padding-left="0in" fo:padding-bottom="0in" fo:padding-right="0in"/>
    </style:style>
    <style:style style:name="P74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80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81" style:family="table-cell">
      <style:table-cell-properties fo:border="0.0069in solid #000000" style:writing-mode="lr-tb" fo:padding-top="0in" fo:padding-left="0in" fo:padding-bottom="0in" fo:padding-right="0in"/>
    </style:style>
    <style:style style:name="P74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83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84" style:family="table-cell">
      <style:table-cell-properties fo:border="0.0069in solid #000000" style:writing-mode="lr-tb" fo:padding-top="0in" fo:padding-left="0in" fo:padding-bottom="0in" fo:padding-right="0in"/>
    </style:style>
    <style:style style:name="P74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86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487" style:family="table-cell">
      <style:table-cell-properties fo:border="0.0069in solid #000000" style:writing-mode="lr-tb" fo:padding-top="0in" fo:padding-left="0in" fo:padding-bottom="0in" fo:padding-right="0in"/>
    </style:style>
    <style:style style:name="P74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89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490" style:family="table-row">
      <style:table-row-properties style:row-height="0.2708in" style:use-optimal-row-height="false"/>
    </style:style>
    <style:style style:name="TableCell7491" style:family="table-cell">
      <style:table-cell-properties fo:border="0.0069in solid #000000" style:writing-mode="lr-tb" fo:padding-top="0in" fo:padding-left="0in" fo:padding-bottom="0in" fo:padding-right="0in"/>
    </style:style>
    <style:style style:name="P74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9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4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49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4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497" style:family="table-cell">
      <style:table-cell-properties fo:border="0.0069in solid #000000" style:writing-mode="lr-tb" fo:padding-top="0in" fo:padding-left="0in" fo:padding-bottom="0in" fo:padding-right="0in"/>
    </style:style>
    <style:style style:name="P74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9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00" style:family="table-cell">
      <style:table-cell-properties fo:border="0.0069in solid #000000" style:writing-mode="lr-tb" fo:padding-top="0in" fo:padding-left="0in" fo:padding-bottom="0in" fo:padding-right="0in"/>
    </style:style>
    <style:style style:name="P75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0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03" style:family="table-cell">
      <style:table-cell-properties fo:border="0.0069in solid #000000" style:writing-mode="lr-tb" fo:padding-top="0in" fo:padding-left="0in" fo:padding-bottom="0in" fo:padding-right="0in"/>
    </style:style>
    <style:style style:name="P750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05" style:parent-style-name="Normal" style:family="paragraph">
      <style:paragraph-properties fo:text-align="end" fo:margin-bottom="0in" fo:line-height="100%" fo:margin-right="0.0416in"/>
    </style:style>
    <style:style style:name="T750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507" style:family="table-cell">
      <style:table-cell-properties fo:border="0.0069in solid #000000" style:writing-mode="lr-tb" fo:padding-top="0in" fo:padding-left="0in" fo:padding-bottom="0in" fo:padding-right="0in"/>
    </style:style>
    <style:style style:name="P75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09" style:parent-style-name="Normal" style:family="paragraph">
      <style:paragraph-properties fo:text-align="end" fo:margin-bottom="0in" fo:line-height="100%" fo:margin-right="0.0409in"/>
    </style:style>
    <style:style style:name="T751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511" style:family="table-row">
      <style:table-row-properties style:row-height="0.2708in" style:use-optimal-row-height="false"/>
    </style:style>
    <style:style style:name="TableCell7512" style:family="table-cell">
      <style:table-cell-properties fo:border="0.0069in solid #000000" style:writing-mode="lr-tb" fo:padding-top="0in" fo:padding-left="0in" fo:padding-bottom="0in" fo:padding-right="0in"/>
    </style:style>
    <style:style style:name="P75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1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5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1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5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1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5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2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5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522" style:family="table-cell">
      <style:table-cell-properties fo:border="0.0069in solid #000000" style:writing-mode="lr-tb" fo:padding-top="0in" fo:padding-left="0in" fo:padding-bottom="0in" fo:padding-right="0in"/>
    </style:style>
    <style:style style:name="P75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24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25" style:family="table-cell">
      <style:table-cell-properties fo:border="0.0069in solid #000000" style:writing-mode="lr-tb" fo:padding-top="0in" fo:padding-left="0in" fo:padding-bottom="0in" fo:padding-right="0in"/>
    </style:style>
    <style:style style:name="P75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27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28" style:family="table-cell">
      <style:table-cell-properties fo:border="0.0069in solid #000000" style:writing-mode="lr-tb" fo:padding-top="0in" fo:padding-left="0in" fo:padding-bottom="0in" fo:padding-right="0in"/>
    </style:style>
    <style:style style:name="P75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30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31" style:family="table-cell">
      <style:table-cell-properties fo:border="0.0069in solid #000000" style:writing-mode="lr-tb" fo:padding-top="0in" fo:padding-left="0in" fo:padding-bottom="0in" fo:padding-right="0in"/>
    </style:style>
    <style:style style:name="P75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33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534" style:family="table-row">
      <style:table-row-properties style:row-height="0.2708in" style:use-optimal-row-height="false"/>
    </style:style>
    <style:style style:name="TableCell7535" style:family="table-cell">
      <style:table-cell-properties fo:border="0.0069in solid #000000" style:writing-mode="lr-tb" fo:padding-top="0in" fo:padding-left="0in" fo:padding-bottom="0in" fo:padding-right="0in"/>
    </style:style>
    <style:style style:name="P753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3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3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5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541" style:family="table-cell">
      <style:table-cell-properties fo:border="0.0069in solid #000000" style:writing-mode="lr-tb" fo:padding-top="0in" fo:padding-left="0in" fo:padding-bottom="0in" fo:padding-right="0in"/>
    </style:style>
    <style:style style:name="P75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43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44" style:family="table-cell">
      <style:table-cell-properties fo:border="0.0069in solid #000000" style:writing-mode="lr-tb" fo:padding-top="0in" fo:padding-left="0in" fo:padding-bottom="0in" fo:padding-right="0in"/>
    </style:style>
    <style:style style:name="P75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46" style:parent-style-name="Normal" style:family="paragraph">
      <style:paragraph-properties fo:margin-bottom="0in" fo:line-height="100%" fo:margin-left="0.6777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47" style:family="table-cell">
      <style:table-cell-properties fo:border="0.0069in solid #000000" style:writing-mode="lr-tb" fo:padding-top="0in" fo:padding-left="0in" fo:padding-bottom="0in" fo:padding-right="0in"/>
    </style:style>
    <style:style style:name="P75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49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50" style:family="table-cell">
      <style:table-cell-properties fo:border="0.0069in solid #000000" style:writing-mode="lr-tb" fo:padding-top="0in" fo:padding-left="0in" fo:padding-bottom="0in" fo:padding-right="0in"/>
    </style:style>
    <style:style style:name="P755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52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553" style:family="table-row">
      <style:table-row-properties style:row-height="0.2708in" style:use-optimal-row-height="false"/>
    </style:style>
    <style:style style:name="TableCell7554" style:family="table-cell">
      <style:table-cell-properties fo:border="0.0069in solid #000000" style:writing-mode="lr-tb" fo:padding-top="0in" fo:padding-left="0in" fo:padding-bottom="0in" fo:padding-right="0in"/>
    </style:style>
    <style:style style:name="P75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5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5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5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5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6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5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562" style:family="table-cell">
      <style:table-cell-properties fo:border="0.0069in solid #000000" style:writing-mode="lr-tb" fo:padding-top="0in" fo:padding-left="0in" fo:padding-bottom="0in" fo:padding-right="0in"/>
    </style:style>
    <style:style style:name="P75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64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65" style:family="table-cell">
      <style:table-cell-properties fo:border="0.0069in solid #000000" style:writing-mode="lr-tb" fo:padding-top="0in" fo:padding-left="0in" fo:padding-bottom="0in" fo:padding-right="0in"/>
    </style:style>
    <style:style style:name="P75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67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68" style:family="table-cell">
      <style:table-cell-properties fo:border="0.0069in solid #000000" style:writing-mode="lr-tb" fo:padding-top="0in" fo:padding-left="0in" fo:padding-bottom="0in" fo:padding-right="0in"/>
    </style:style>
    <style:style style:name="P75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70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71" style:family="table-cell">
      <style:table-cell-properties fo:border="0.0069in solid #000000" style:writing-mode="lr-tb" fo:padding-top="0in" fo:padding-left="0in" fo:padding-bottom="0in" fo:padding-right="0in"/>
    </style:style>
    <style:style style:name="P757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73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574" style:family="table-row">
      <style:table-row-properties style:row-height="0.2708in" style:use-optimal-row-height="false"/>
    </style:style>
    <style:style style:name="TableCell7575" style:family="table-cell">
      <style:table-cell-properties fo:border="0.0069in solid #000000" style:writing-mode="lr-tb" fo:padding-top="0in" fo:padding-left="0in" fo:padding-bottom="0in" fo:padding-right="0in"/>
    </style:style>
    <style:style style:name="P757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7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5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7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5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581" style:family="table-cell">
      <style:table-cell-properties fo:border="0.0069in solid #000000" style:writing-mode="lr-tb" fo:padding-top="0in" fo:padding-left="0in" fo:padding-bottom="0in" fo:padding-right="0in"/>
    </style:style>
    <style:style style:name="P75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83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84" style:family="table-cell">
      <style:table-cell-properties fo:border="0.0069in solid #000000" style:writing-mode="lr-tb" fo:padding-top="0in" fo:padding-left="0in" fo:padding-bottom="0in" fo:padding-right="0in"/>
    </style:style>
    <style:style style:name="P75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86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87" style:family="table-cell">
      <style:table-cell-properties fo:border="0.0069in solid #000000" style:writing-mode="lr-tb" fo:padding-top="0in" fo:padding-left="0in" fo:padding-bottom="0in" fo:padding-right="0in"/>
    </style:style>
    <style:style style:name="P75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8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590" style:family="table-cell">
      <style:table-cell-properties fo:border="0.0069in solid #000000" style:writing-mode="lr-tb" fo:padding-top="0in" fo:padding-left="0in" fo:padding-bottom="0in" fo:padding-right="0in"/>
    </style:style>
    <style:style style:name="P75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9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593" style:family="table-row">
      <style:table-row-properties style:row-height="0.4375in" style:use-optimal-row-height="false"/>
    </style:style>
    <style:style style:name="TableCell7594" style:family="table-cell">
      <style:table-cell-properties fo:border="0.0069in solid #000000" style:writing-mode="lr-tb" fo:padding-top="0in" fo:padding-left="0in" fo:padding-bottom="0in" fo:padding-right="0in"/>
    </style:style>
    <style:style style:name="P759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596" style:parent-style-name="Normal" style:family="paragraph">
      <style:paragraph-properties fo:margin-bottom="0in" fo:line-height="123%" fo:margin-left="0.0555in" fo:margin-right="0.5826in">
        <style:tab-stops/>
      </style:paragraph-properties>
    </style:style>
    <style:style style:name="T75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59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5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0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6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0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6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0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6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0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6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608" style:family="table-cell">
      <style:table-cell-properties fo:border="0.0069in solid #000000" style:writing-mode="lr-tb" fo:padding-top="0in" fo:padding-left="0in" fo:padding-bottom="0in" fo:padding-right="0in"/>
    </style:style>
    <style:style style:name="P760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10" style:parent-style-name="Normal" style:family="paragraph">
      <style:paragraph-properties fo:text-align="end" fo:margin-bottom="0in" fo:line-height="100%" fo:margin-right="0.0416in"/>
    </style:style>
    <style:style style:name="T761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12" style:family="table-cell">
      <style:table-cell-properties fo:border="0.0069in solid #000000" style:writing-mode="lr-tb" fo:padding-top="0in" fo:padding-left="0in" fo:padding-bottom="0in" fo:padding-right="0in"/>
    </style:style>
    <style:style style:name="P76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14" style:parent-style-name="Normal" style:family="paragraph">
      <style:paragraph-properties fo:text-align="end" fo:margin-bottom="0in" fo:line-height="100%" fo:margin-right="0.0409in"/>
    </style:style>
    <style:style style:name="T761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16" style:family="table-cell">
      <style:table-cell-properties fo:border="0.0069in solid #000000" style:writing-mode="lr-tb" fo:padding-top="0in" fo:padding-left="0in" fo:padding-bottom="0in" fo:padding-right="0in"/>
    </style:style>
    <style:style style:name="P76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18" style:parent-style-name="Normal" style:family="paragraph">
      <style:paragraph-properties fo:text-align="end" fo:margin-bottom="0in" fo:line-height="100%" fo:margin-right="0.0416in"/>
    </style:style>
    <style:style style:name="T761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20" style:family="table-cell">
      <style:table-cell-properties fo:border="0.0069in solid #000000" style:writing-mode="lr-tb" fo:padding-top="0in" fo:padding-left="0in" fo:padding-bottom="0in" fo:padding-right="0in"/>
    </style:style>
    <style:style style:name="P76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22" style:parent-style-name="Normal" style:family="paragraph">
      <style:paragraph-properties fo:text-align="end" fo:margin-bottom="0in" fo:line-height="100%" fo:margin-right="0.0409in"/>
    </style:style>
    <style:style style:name="T76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624" style:family="table-row">
      <style:table-row-properties style:row-height="0.2708in" style:use-optimal-row-height="false"/>
    </style:style>
    <style:style style:name="TableCell7625" style:family="table-cell">
      <style:table-cell-properties fo:border="0.0069in solid #000000" style:writing-mode="lr-tb" fo:padding-top="0in" fo:padding-left="0in" fo:padding-bottom="0in" fo:padding-right="0in"/>
    </style:style>
    <style:style style:name="P76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2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6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2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6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631" style:family="table-cell">
      <style:table-cell-properties fo:border="0.0069in solid #000000" style:writing-mode="lr-tb" fo:padding-top="0in" fo:padding-left="0in" fo:padding-bottom="0in" fo:padding-right="0in"/>
    </style:style>
    <style:style style:name="P76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33" style:parent-style-name="Normal" style:family="paragraph">
      <style:paragraph-properties fo:text-align="end" fo:margin-bottom="0in" fo:line-height="100%" fo:margin-right="0.0416in"/>
    </style:style>
    <style:style style:name="T763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35" style:family="table-cell">
      <style:table-cell-properties fo:border="0.0069in solid #000000" style:writing-mode="lr-tb" fo:padding-top="0in" fo:padding-left="0in" fo:padding-bottom="0in" fo:padding-right="0in"/>
    </style:style>
    <style:style style:name="P763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37" style:parent-style-name="Normal" style:family="paragraph">
      <style:paragraph-properties fo:text-align="end" fo:margin-bottom="0in" fo:line-height="100%" fo:margin-right="0.0409in"/>
    </style:style>
    <style:style style:name="T763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39" style:family="table-cell">
      <style:table-cell-properties fo:border="0.0069in solid #000000" style:writing-mode="lr-tb" fo:padding-top="0in" fo:padding-left="0in" fo:padding-bottom="0in" fo:padding-right="0in"/>
    </style:style>
    <style:style style:name="P76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41" style:parent-style-name="Normal" style:family="paragraph">
      <style:paragraph-properties fo:text-align="end" fo:margin-bottom="0in" fo:line-height="100%" fo:margin-right="0.0416in"/>
    </style:style>
    <style:style style:name="T764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43" style:family="table-cell">
      <style:table-cell-properties fo:border="0.0069in solid #000000" style:writing-mode="lr-tb" fo:padding-top="0in" fo:padding-left="0in" fo:padding-bottom="0in" fo:padding-right="0in"/>
    </style:style>
    <style:style style:name="P76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45" style:parent-style-name="Normal" style:family="paragraph">
      <style:paragraph-properties fo:text-align="end" fo:margin-bottom="0in" fo:line-height="100%" fo:margin-right="0.0409in"/>
    </style:style>
    <style:style style:name="T764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647" style:family="table-row">
      <style:table-row-properties style:row-height="0.4375in" style:use-optimal-row-height="false"/>
    </style:style>
    <style:style style:name="TableCell7648" style:family="table-cell">
      <style:table-cell-properties fo:border="0.0069in solid #000000" style:writing-mode="lr-tb" fo:padding-top="0in" fo:padding-left="0in" fo:padding-bottom="0in" fo:padding-right="0in"/>
    </style:style>
    <style:style style:name="P76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50" style:parent-style-name="Normal" style:family="paragraph">
      <style:paragraph-properties fo:margin-bottom="0in" fo:line-height="123%" fo:margin-left="0.0555in" fo:margin-right="0.2159in">
        <style:tab-stops/>
      </style:paragraph-properties>
    </style:style>
    <style:style style:name="T76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5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6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5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6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5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6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58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76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6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6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662" style:family="table-cell">
      <style:table-cell-properties fo:border="0.0069in solid #000000" style:writing-mode="lr-tb" fo:padding-top="0in" fo:padding-left="0in" fo:padding-bottom="0in" fo:padding-right="0in"/>
    </style:style>
    <style:style style:name="P76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64" style:parent-style-name="Normal" style:family="paragraph">
      <style:paragraph-properties fo:text-align="end" fo:margin-bottom="0in" fo:line-height="100%" fo:margin-right="0.0416in"/>
    </style:style>
    <style:style style:name="T766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66" style:family="table-cell">
      <style:table-cell-properties fo:border="0.0069in solid #000000" style:writing-mode="lr-tb" fo:padding-top="0in" fo:padding-left="0in" fo:padding-bottom="0in" fo:padding-right="0in"/>
    </style:style>
    <style:style style:name="P76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68" style:parent-style-name="Normal" style:family="paragraph">
      <style:paragraph-properties fo:text-align="end" fo:margin-bottom="0in" fo:line-height="100%" fo:margin-right="0.0409in"/>
    </style:style>
    <style:style style:name="T766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70" style:family="table-cell">
      <style:table-cell-properties fo:border="0.0069in solid #000000" style:writing-mode="lr-tb" fo:padding-top="0in" fo:padding-left="0in" fo:padding-bottom="0in" fo:padding-right="0in"/>
    </style:style>
    <style:style style:name="P76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72" style:parent-style-name="Normal" style:family="paragraph">
      <style:paragraph-properties fo:text-align="end" fo:margin-bottom="0in" fo:line-height="100%" fo:margin-right="0.0416in"/>
    </style:style>
    <style:style style:name="T767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74" style:family="table-cell">
      <style:table-cell-properties fo:border="0.0069in solid #000000" style:writing-mode="lr-tb" fo:padding-top="0in" fo:padding-left="0in" fo:padding-bottom="0in" fo:padding-right="0in"/>
    </style:style>
    <style:style style:name="P76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76" style:parent-style-name="Normal" style:family="paragraph">
      <style:paragraph-properties fo:text-align="end" fo:margin-bottom="0in" fo:line-height="100%" fo:margin-right="0.0409in"/>
    </style:style>
    <style:style style:name="T767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678" style:family="table-row">
      <style:table-row-properties style:row-height="0.2708in" style:use-optimal-row-height="false"/>
    </style:style>
    <style:style style:name="TableCell7679" style:family="table-cell">
      <style:table-cell-properties fo:border="0.0069in solid #000000" style:writing-mode="lr-tb" fo:padding-top="0in" fo:padding-left="0in" fo:padding-bottom="0in" fo:padding-right="0in"/>
    </style:style>
    <style:style style:name="P76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8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6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83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6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68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6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687" style:family="table-cell">
      <style:table-cell-properties fo:border="0.0069in solid #000000" style:writing-mode="lr-tb" fo:padding-top="0in" fo:padding-left="0in" fo:padding-bottom="0in" fo:padding-right="0in"/>
    </style:style>
    <style:style style:name="P76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89" style:parent-style-name="Normal" style:family="paragraph">
      <style:paragraph-properties fo:text-align="end" fo:margin-bottom="0in" fo:line-height="100%" fo:margin-right="0.0416in"/>
    </style:style>
    <style:style style:name="T769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91" style:family="table-cell">
      <style:table-cell-properties fo:border="0.0069in solid #000000" style:writing-mode="lr-tb" fo:padding-top="0in" fo:padding-left="0in" fo:padding-bottom="0in" fo:padding-right="0in"/>
    </style:style>
    <style:style style:name="P76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93" style:parent-style-name="Normal" style:family="paragraph">
      <style:paragraph-properties fo:text-align="end" fo:margin-bottom="0in" fo:line-height="100%" fo:margin-right="0.0409in"/>
    </style:style>
    <style:style style:name="T769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95" style:family="table-cell">
      <style:table-cell-properties fo:border="0.0069in solid #000000" style:writing-mode="lr-tb" fo:padding-top="0in" fo:padding-left="0in" fo:padding-bottom="0in" fo:padding-right="0in"/>
    </style:style>
    <style:style style:name="P76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697" style:parent-style-name="Normal" style:family="paragraph">
      <style:paragraph-properties fo:text-align="end" fo:margin-bottom="0in" fo:line-height="100%" fo:margin-right="0.0416in"/>
    </style:style>
    <style:style style:name="T769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699" style:family="table-cell">
      <style:table-cell-properties fo:border="0.0069in solid #000000" style:writing-mode="lr-tb" fo:padding-top="0in" fo:padding-left="0in" fo:padding-bottom="0in" fo:padding-right="0in"/>
    </style:style>
    <style:style style:name="P77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01" style:parent-style-name="Normal" style:family="paragraph">
      <style:paragraph-properties fo:text-align="end" fo:margin-bottom="0in" fo:line-height="100%" fo:margin-right="0.0409in"/>
    </style:style>
    <style:style style:name="T770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703" style:family="table-row">
      <style:table-row-properties style:row-height="0.4375in" style:use-optimal-row-height="false"/>
    </style:style>
    <style:style style:name="TableCell7704" style:family="table-cell">
      <style:table-cell-properties fo:border="0.0069in solid #000000" style:writing-mode="lr-tb" fo:padding-top="0in" fo:padding-left="0in" fo:padding-bottom="0in" fo:padding-right="0in"/>
    </style:style>
    <style:style style:name="P77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06" style:parent-style-name="Normal" style:family="paragraph">
      <style:paragraph-properties fo:margin-bottom="0in" fo:line-height="123%" fo:margin-left="0.0555in" fo:margin-right="0.459in">
        <style:tab-stops/>
      </style:paragraph-properties>
    </style:style>
    <style:style style:name="T77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0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7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1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7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1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7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1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7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16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77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18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77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720" style:family="table-cell">
      <style:table-cell-properties fo:border="0.0069in solid #000000" style:writing-mode="lr-tb" fo:padding-top="0in" fo:padding-left="0in" fo:padding-bottom="0in" fo:padding-right="0in"/>
    </style:style>
    <style:style style:name="P77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22" style:parent-style-name="Normal" style:family="paragraph">
      <style:paragraph-properties fo:text-align="end" fo:margin-bottom="0in" fo:line-height="100%" fo:margin-right="0.0416in"/>
    </style:style>
    <style:style style:name="T77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724" style:family="table-cell">
      <style:table-cell-properties fo:border="0.0069in solid #000000" style:writing-mode="lr-tb" fo:padding-top="0in" fo:padding-left="0in" fo:padding-bottom="0in" fo:padding-right="0in"/>
    </style:style>
    <style:style style:name="P77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26" style:parent-style-name="Normal" style:family="paragraph">
      <style:paragraph-properties fo:text-align="end" fo:margin-bottom="0in" fo:line-height="100%" fo:margin-right="0.0409in"/>
    </style:style>
    <style:style style:name="T772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728" style:family="table-cell">
      <style:table-cell-properties fo:border="0.0069in solid #000000" style:writing-mode="lr-tb" fo:padding-top="0in" fo:padding-left="0in" fo:padding-bottom="0in" fo:padding-right="0in"/>
    </style:style>
    <style:style style:name="P77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30" style:parent-style-name="Normal" style:family="paragraph">
      <style:paragraph-properties fo:text-align="end" fo:margin-bottom="0in" fo:line-height="100%" fo:margin-right="0.0416in"/>
    </style:style>
    <style:style style:name="T773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732" style:family="table-cell">
      <style:table-cell-properties fo:border="0.0069in solid #000000" style:writing-mode="lr-tb" fo:padding-top="0in" fo:padding-left="0in" fo:padding-bottom="0in" fo:padding-right="0in"/>
    </style:style>
    <style:style style:name="P77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34" style:parent-style-name="Normal" style:family="paragraph">
      <style:paragraph-properties fo:text-align="end" fo:margin-bottom="0in" fo:line-height="100%" fo:margin-right="0.0409in"/>
    </style:style>
    <style:style style:name="T773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736" style:family="table-row">
      <style:table-row-properties style:row-height="0.2708in" style:use-optimal-row-height="false"/>
    </style:style>
    <style:style style:name="TableCell7737" style:family="table-cell">
      <style:table-cell-properties fo:border="0.0069in solid #000000" style:writing-mode="lr-tb" fo:padding-top="0in" fo:padding-left="0in" fo:padding-bottom="0in" fo:padding-right="0in"/>
    </style:style>
    <style:style style:name="P77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3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7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4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77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4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7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745" style:family="table-cell">
      <style:table-cell-properties fo:border="0.0069in solid #000000" style:writing-mode="lr-tb" fo:padding-top="0in" fo:padding-left="0in" fo:padding-bottom="0in" fo:padding-right="0in"/>
    </style:style>
    <style:style style:name="P77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47" style:parent-style-name="Normal" style:family="paragraph">
      <style:paragraph-properties fo:text-align="end" fo:margin-bottom="0in" fo:line-height="100%" fo:margin-right="0.0416in"/>
    </style:style>
    <style:style style:name="T774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749" style:family="table-cell">
      <style:table-cell-properties fo:border="0.0069in solid #000000" style:writing-mode="lr-tb" fo:padding-top="0in" fo:padding-left="0in" fo:padding-bottom="0in" fo:padding-right="0in"/>
    </style:style>
    <style:style style:name="P775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51" style:parent-style-name="Normal" style:family="paragraph">
      <style:paragraph-properties fo:text-align="end" fo:margin-bottom="0in" fo:line-height="100%" fo:margin-right="0.0409in"/>
    </style:style>
    <style:style style:name="T775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753" style:family="table-cell">
      <style:table-cell-properties fo:border="0.0069in solid #000000" style:writing-mode="lr-tb" fo:padding-top="0in" fo:padding-left="0in" fo:padding-bottom="0in" fo:padding-right="0in"/>
    </style:style>
    <style:style style:name="P77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55" style:parent-style-name="Normal" style:family="paragraph">
      <style:paragraph-properties fo:text-align="end" fo:margin-bottom="0in" fo:line-height="100%" fo:margin-right="0.0416in"/>
    </style:style>
    <style:style style:name="T775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757" style:family="table-cell">
      <style:table-cell-properties fo:border="0.0069in solid #000000" style:writing-mode="lr-tb" fo:padding-top="0in" fo:padding-left="0in" fo:padding-bottom="0in" fo:padding-right="0in"/>
    </style:style>
    <style:style style:name="P77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59" style:parent-style-name="Normal" style:family="paragraph">
      <style:paragraph-properties fo:text-align="end" fo:margin-bottom="0in" fo:line-height="100%" fo:margin-right="0.0409in"/>
    </style:style>
    <style:style style:name="T776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761" style:family="table-row">
      <style:table-row-properties style:row-height="0.2708in" style:use-optimal-row-height="false"/>
    </style:style>
    <style:style style:name="TableCell776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7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64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765" style:family="table-cell">
      <style:table-cell-properties fo:border="0.0069in solid #000000" style:writing-mode="lr-tb" fo:padding-top="0in" fo:padding-left="0in" fo:padding-bottom="0in" fo:padding-right="0in"/>
    </style:style>
    <style:style style:name="P77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67" style:parent-style-name="Normal" style:family="paragraph">
      <style:paragraph-properties fo:margin-bottom="0in" fo:line-height="100%" fo:margin-left="0.2444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768" style:family="table-cell">
      <style:table-cell-properties fo:border="0.0069in solid #000000" style:writing-mode="lr-tb" fo:padding-top="0in" fo:padding-left="0in" fo:padding-bottom="0in" fo:padding-right="0in"/>
    </style:style>
    <style:style style:name="P77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70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771" style:family="table-cell">
      <style:table-cell-properties fo:border="0.0069in solid #000000" style:writing-mode="lr-tb" fo:padding-top="0in" fo:padding-left="0in" fo:padding-bottom="0in" fo:padding-right="0in"/>
    </style:style>
    <style:style style:name="P777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73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774" style:family="table-cell">
      <style:table-cell-properties fo:border="0.0069in solid #000000" style:writing-mode="lr-tb" fo:padding-top="0in" fo:padding-left="0in" fo:padding-bottom="0in" fo:padding-right="0in"/>
    </style:style>
    <style:style style:name="P77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76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777" style:family="table-row">
      <style:table-row-properties style:row-height="0.2708in" style:use-optimal-row-height="false"/>
    </style:style>
    <style:style style:name="TableCell777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77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80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78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78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7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778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7785" style:family="table-row">
      <style:table-row-properties style:row-height="0.4375in" style:use-optimal-row-height="false"/>
    </style:style>
    <style:style style:name="TableCell7786" style:family="table-cell">
      <style:table-cell-properties fo:border="0.0069in solid #000000" style:writing-mode="lr-tb" fo:padding-top="0in" fo:padding-left="0in" fo:padding-bottom="0in" fo:padding-right="0in"/>
    </style:style>
    <style:style style:name="P778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78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7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9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7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9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7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9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7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9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77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79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7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800" style:parent-style-name="Normal" style:family="paragraph">
      <style:paragraph-properties fo:margin-top="0.0312in" fo:margin-bottom="0in" fo:line-height="100%" fo:margin-left="0.0555in" fo:margin-right="-0.0138in">
        <style:tab-stops/>
      </style:paragraph-properties>
    </style:style>
    <style:style style:name="T78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0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8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804" style:family="table-cell">
      <style:table-cell-properties fo:border="0.0069in solid #000000" style:writing-mode="lr-tb" fo:padding-top="0in" fo:padding-left="0in" fo:padding-bottom="0in" fo:padding-right="0in"/>
    </style:style>
    <style:style style:name="P78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06" style:parent-style-name="Normal" style:family="paragraph">
      <style:paragraph-properties fo:margin-bottom="0in" fo:line-height="100%" fo:margin-left="0.406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807" style:family="table-cell">
      <style:table-cell-properties fo:border="0.0069in solid #000000" style:writing-mode="lr-tb" fo:padding-top="0in" fo:padding-left="0in" fo:padding-bottom="0in" fo:padding-right="0in"/>
    </style:style>
    <style:style style:name="P78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09" style:parent-style-name="Normal" style:family="paragraph">
      <style:paragraph-properties fo:text-align="end" fo:margin-bottom="0in" fo:line-height="100%" fo:margin-right="0.0409in"/>
    </style:style>
    <style:style style:name="T781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11" style:family="table-cell">
      <style:table-cell-properties fo:border="0.0069in solid #000000" style:writing-mode="lr-tb" fo:padding-top="0in" fo:padding-left="0in" fo:padding-bottom="0in" fo:padding-right="0in"/>
    </style:style>
    <style:style style:name="P78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13" style:parent-style-name="Normal" style:family="paragraph">
      <style:paragraph-properties fo:text-align="end" fo:margin-bottom="0in" fo:line-height="100%" fo:margin-right="0.0416in"/>
    </style:style>
    <style:style style:name="T781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15" style:family="table-cell">
      <style:table-cell-properties fo:border="0.0069in solid #000000" style:writing-mode="lr-tb" fo:padding-top="0in" fo:padding-left="0in" fo:padding-bottom="0in" fo:padding-right="0in"/>
    </style:style>
    <style:style style:name="P78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17" style:parent-style-name="Normal" style:family="paragraph">
      <style:paragraph-properties fo:text-align="end" fo:margin-bottom="0in" fo:line-height="100%" fo:margin-right="0.0409in"/>
    </style:style>
    <style:style style:name="T781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819" style:family="table-row">
      <style:table-row-properties style:row-height="0.2708in" style:use-optimal-row-height="false"/>
    </style:style>
    <style:style style:name="TableCell7820" style:family="table-cell">
      <style:table-cell-properties fo:border="0.0069in solid #000000" style:writing-mode="lr-tb" fo:padding-top="0in" fo:padding-left="0in" fo:padding-bottom="0in" fo:padding-right="0in"/>
    </style:style>
    <style:style style:name="P78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2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8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2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8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2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8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28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8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830" style:family="table-cell">
      <style:table-cell-properties fo:border="0.0069in solid #000000" style:writing-mode="lr-tb" fo:padding-top="0in" fo:padding-left="0in" fo:padding-bottom="0in" fo:padding-right="0in"/>
    </style:style>
    <style:style style:name="P783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32" style:parent-style-name="Normal" style:family="paragraph">
      <style:paragraph-properties fo:text-align="end" fo:margin-bottom="0in" fo:line-height="100%" fo:margin-right="0.0416in"/>
    </style:style>
    <style:style style:name="T783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36" style:parent-style-name="Normal" style:family="paragraph">
      <style:paragraph-properties fo:text-align="end" fo:margin-bottom="0in" fo:line-height="100%" fo:margin-right="0.0409in"/>
    </style:style>
    <style:style style:name="T783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38" style:family="table-cell">
      <style:table-cell-properties fo:border="0.0069in solid #000000" style:writing-mode="lr-tb" fo:padding-top="0in" fo:padding-left="0in" fo:padding-bottom="0in" fo:padding-right="0in"/>
    </style:style>
    <style:style style:name="P78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40" style:parent-style-name="Normal" style:family="paragraph">
      <style:paragraph-properties fo:text-align="end" fo:margin-bottom="0in" fo:line-height="100%" fo:margin-right="0.0416in"/>
    </style:style>
    <style:style style:name="T784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42" style:family="table-cell">
      <style:table-cell-properties fo:border="0.0069in solid #000000" style:writing-mode="lr-tb" fo:padding-top="0in" fo:padding-left="0in" fo:padding-bottom="0in" fo:padding-right="0in"/>
    </style:style>
    <style:style style:name="P784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44" style:parent-style-name="Normal" style:family="paragraph">
      <style:paragraph-properties fo:text-align="end" fo:margin-bottom="0in" fo:line-height="100%" fo:margin-right="0.0409in"/>
    </style:style>
    <style:style style:name="T784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846" style:family="table-row">
      <style:table-row-properties style:row-height="0.2708in" style:use-optimal-row-height="false"/>
    </style:style>
    <style:style style:name="TableCell7847" style:family="table-cell">
      <style:table-cell-properties fo:border="0.0069in solid #000000" style:writing-mode="lr-tb" fo:padding-top="0in" fo:padding-left="0in" fo:padding-bottom="0in" fo:padding-right="0in"/>
    </style:style>
    <style:style style:name="P78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4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8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5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8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5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8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5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8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857" style:family="table-cell">
      <style:table-cell-properties fo:border="0.0069in solid #000000" style:writing-mode="lr-tb" fo:padding-top="0in" fo:padding-left="0in" fo:padding-bottom="0in" fo:padding-right="0in"/>
    </style:style>
    <style:style style:name="P78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59" style:parent-style-name="Normal" style:family="paragraph">
      <style:paragraph-properties fo:text-align="end" fo:margin-bottom="0in" fo:line-height="100%" fo:margin-right="0.0416in"/>
    </style:style>
    <style:style style:name="T786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63" style:parent-style-name="Normal" style:family="paragraph">
      <style:paragraph-properties fo:text-align="end" fo:margin-bottom="0in" fo:line-height="100%" fo:margin-right="0.0409in"/>
    </style:style>
    <style:style style:name="T786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65" style:family="table-cell">
      <style:table-cell-properties fo:border="0.0069in solid #000000" style:writing-mode="lr-tb" fo:padding-top="0in" fo:padding-left="0in" fo:padding-bottom="0in" fo:padding-right="0in"/>
    </style:style>
    <style:style style:name="P786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67" style:parent-style-name="Normal" style:family="paragraph">
      <style:paragraph-properties fo:text-align="end" fo:margin-bottom="0in" fo:line-height="100%" fo:margin-right="0.0416in"/>
    </style:style>
    <style:style style:name="T786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69" style:family="table-cell">
      <style:table-cell-properties fo:border="0.0069in solid #000000" style:writing-mode="lr-tb" fo:padding-top="0in" fo:padding-left="0in" fo:padding-bottom="0in" fo:padding-right="0in"/>
    </style:style>
    <style:style style:name="P787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71" style:parent-style-name="Normal" style:family="paragraph">
      <style:paragraph-properties fo:text-align="end" fo:margin-bottom="0in" fo:line-height="100%" fo:margin-right="0.0409in"/>
    </style:style>
    <style:style style:name="T787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873" style:family="table-row">
      <style:table-row-properties style:row-height="0.2708in" style:use-optimal-row-height="false"/>
    </style:style>
    <style:style style:name="TableCell78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8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76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877" style:family="table-cell">
      <style:table-cell-properties fo:border="0.0069in solid #000000" style:writing-mode="lr-tb" fo:padding-top="0in" fo:padding-left="0in" fo:padding-bottom="0in" fo:padding-right="0in"/>
    </style:style>
    <style:style style:name="P78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79" style:parent-style-name="Normal" style:family="paragraph">
      <style:paragraph-properties fo:margin-bottom="0in" fo:line-height="100%" fo:margin-left="0.406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880" style:family="table-cell">
      <style:table-cell-properties fo:border="0.0069in solid #000000" style:writing-mode="lr-tb" fo:padding-top="0in" fo:padding-left="0in" fo:padding-bottom="0in" fo:padding-right="0in"/>
    </style:style>
    <style:style style:name="P788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82" style:parent-style-name="Normal" style:family="paragraph">
      <style:paragraph-properties fo:text-align="end" fo:margin-bottom="0in" fo:line-height="100%" fo:margin-right="0.0409in"/>
    </style:style>
    <style:style style:name="T788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84" style:family="table-cell">
      <style:table-cell-properties fo:border="0.0069in solid #000000" style:writing-mode="lr-tb" fo:padding-top="0in" fo:padding-left="0in" fo:padding-bottom="0in" fo:padding-right="0in"/>
    </style:style>
    <style:style style:name="P78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86" style:parent-style-name="Normal" style:family="paragraph">
      <style:paragraph-properties fo:text-align="end" fo:margin-bottom="0in" fo:line-height="100%" fo:margin-right="0.0416in"/>
    </style:style>
    <style:style style:name="T788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7888" style:family="table-cell">
      <style:table-cell-properties fo:border="0.0069in solid #000000" style:writing-mode="lr-tb" fo:padding-top="0in" fo:padding-left="0in" fo:padding-bottom="0in" fo:padding-right="0in"/>
    </style:style>
    <style:style style:name="P788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90" style:parent-style-name="Normal" style:family="paragraph">
      <style:paragraph-properties fo:text-align="end" fo:margin-bottom="0in" fo:line-height="100%" fo:margin-right="0.0409in"/>
    </style:style>
    <style:style style:name="T789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892" style:family="table-row">
      <style:table-row-properties style:row-height="0.2743in" style:use-optimal-row-height="false"/>
    </style:style>
    <style:style style:name="TableCell789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8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89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8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9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8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89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9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901" style:family="table-cell">
      <style:table-cell-properties fo:border="0.0069in solid #000000" style:writing-mode="lr-tb" fo:padding-top="0in" fo:padding-left="0in" fo:padding-bottom="0in" fo:padding-right="0in"/>
    </style:style>
    <style:style style:name="P79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03" style:parent-style-name="Normal" style:family="paragraph">
      <style:paragraph-properties fo:margin-bottom="0in" fo:line-height="100%" fo:margin-left="0.2951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06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907" style:family="table-cell">
      <style:table-cell-properties fo:border="0.0069in solid #000000" style:writing-mode="lr-tb" fo:padding-top="0in" fo:padding-left="0in" fo:padding-bottom="0in" fo:padding-right="0in"/>
    </style:style>
    <style:style style:name="P79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09" style:parent-style-name="Normal" style:family="paragraph">
      <style:paragraph-properties fo:margin-bottom="0in" fo:line-height="100%" fo:margin-left="0.4062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910" style:family="table-cell">
      <style:table-cell-properties fo:border="0.0069in solid #000000" style:writing-mode="lr-tb" fo:padding-top="0in" fo:padding-left="0in" fo:padding-bottom="0in" fo:padding-right="0in"/>
    </style:style>
    <style:style style:name="P791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12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7913" style:family="table-row">
      <style:table-row-properties style:row-height="0.2743in" style:use-optimal-row-height="false"/>
    </style:style>
    <style:style style:name="TableCell791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915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916" style:parent-style-name="Normal" style:family="paragraph">
      <style:paragraph-properties fo:text-align="center" fo:margin-bottom="0in" fo:line-height="100%" fo:margin-left="2.8159in" fo:margin-right="2.805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91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918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919" style:parent-style-name="Normal" style:family="paragraph">
      <style:paragraph-properties fo:margin-bottom="0in" fo:line-height="100%" fo:margin-left="0.1055in" fo:margin-right="-0.0138in">
        <style:tab-stops/>
      </style:paragraph-properties>
    </style:style>
    <style:style style:name="T79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2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79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Row7923" style:family="table-row">
      <style:table-row-properties style:row-height="0.2708in" style:use-optimal-row-height="false"/>
    </style:style>
    <style:style style:name="TableCell792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9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26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792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928" style:parent-style-name="Normal" style:master-page-name="MP13" style:family="paragraph">
      <style:paragraph-properties fo:break-before="page" fo:margin-top="0.0055in" fo:margin-bottom="0in" fo:line-height="0.0277in"/>
      <style:text-properties fo:font-size="2pt" style:font-size-asian="2pt" style:font-size-complex="2pt"/>
    </style:style>
    <style:style style:name="TableColumn7961" style:family="table-column">
      <style:table-column-properties style:column-width="6.3104in" style:use-optimal-column-width="false"/>
    </style:style>
    <style:style style:name="TableColumn7962" style:family="table-column">
      <style:table-column-properties style:column-width="1.1131in" style:use-optimal-column-width="false"/>
    </style:style>
    <style:style style:name="Table7960" style:family="table">
      <style:table-properties style:width="7.4236in" fo:margin-left="0.0798in" table:align="left"/>
    </style:style>
    <style:style style:name="TableRow7963" style:family="table-row">
      <style:table-row-properties style:row-height="0.2708in" style:use-optimal-row-height="false"/>
    </style:style>
    <style:style style:name="TableCell7964" style:family="table-cell">
      <style:table-cell-properties fo:border="0.0069in solid #000000" style:writing-mode="lr-tb" fo:padding-top="0in" fo:padding-left="0in" fo:padding-bottom="0in" fo:padding-right="0in"/>
    </style:style>
    <style:style style:name="P79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6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9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6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79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7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79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7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9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7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9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976" style:family="table-cell">
      <style:table-cell-properties fo:border="0.0069in solid #000000" style:writing-mode="lr-tb" fo:padding-top="0in" fo:padding-left="0in" fo:padding-bottom="0in" fo:padding-right="0in"/>
    </style:style>
    <style:style style:name="P79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78" style:parent-style-name="Normal" style:family="paragraph">
      <style:paragraph-properties fo:text-align="end" fo:margin-bottom="0in" fo:line-height="100%" fo:margin-right="0.0409in"/>
    </style:style>
    <style:style style:name="T797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980" style:family="table-row">
      <style:table-row-properties style:row-height="0.2708in" style:use-optimal-row-height="false"/>
    </style:style>
    <style:style style:name="TableCell7981" style:family="table-cell">
      <style:table-cell-properties fo:border="0.0069in solid #000000" style:writing-mode="lr-tb" fo:padding-top="0in" fo:padding-left="0in" fo:padding-bottom="0in" fo:padding-right="0in"/>
    </style:style>
    <style:style style:name="P79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8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9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8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79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8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9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7989" style:family="table-cell">
      <style:table-cell-properties fo:border="0.0069in solid #000000" style:writing-mode="lr-tb" fo:padding-top="0in" fo:padding-left="0in" fo:padding-bottom="0in" fo:padding-right="0in"/>
    </style:style>
    <style:style style:name="P79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91" style:parent-style-name="Normal" style:family="paragraph">
      <style:paragraph-properties fo:text-align="end" fo:margin-bottom="0in" fo:line-height="100%" fo:margin-right="0.0409in"/>
    </style:style>
    <style:style style:name="T799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7993" style:family="table-row">
      <style:table-row-properties style:row-height="0.2708in" style:use-optimal-row-height="false"/>
    </style:style>
    <style:style style:name="TableCell7994" style:family="table-cell">
      <style:table-cell-properties fo:border="0.0069in solid #000000" style:writing-mode="lr-tb" fo:padding-top="0in" fo:padding-left="0in" fo:padding-bottom="0in" fo:padding-right="0in"/>
    </style:style>
    <style:style style:name="P799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99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79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9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9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0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002" style:family="table-cell">
      <style:table-cell-properties fo:border="0.0069in solid #000000" style:writing-mode="lr-tb" fo:padding-top="0in" fo:padding-left="0in" fo:padding-bottom="0in" fo:padding-right="0in"/>
    </style:style>
    <style:style style:name="P80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04" style:parent-style-name="Normal" style:family="paragraph">
      <style:paragraph-properties fo:text-align="end" fo:margin-bottom="0in" fo:line-height="100%" fo:margin-right="0.0409in"/>
    </style:style>
    <style:style style:name="T800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006" style:family="table-row">
      <style:table-row-properties style:row-height="0.2708in" style:use-optimal-row-height="false"/>
    </style:style>
    <style:style style:name="TableCell8007" style:family="table-cell">
      <style:table-cell-properties fo:border="0.0069in solid #000000" style:writing-mode="lr-tb" fo:padding-top="0in" fo:padding-left="0in" fo:padding-bottom="0in" fo:padding-right="0in"/>
    </style:style>
    <style:style style:name="P80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0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0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1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0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1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0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15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80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1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0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1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0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2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023" style:family="table-cell">
      <style:table-cell-properties fo:border="0.0069in solid #000000" style:writing-mode="lr-tb" fo:padding-top="0in" fo:padding-left="0in" fo:padding-bottom="0in" fo:padding-right="0in"/>
    </style:style>
    <style:style style:name="P802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25" style:parent-style-name="Normal" style:family="paragraph">
      <style:paragraph-properties fo:text-align="end" fo:margin-bottom="0in" fo:line-height="100%" fo:margin-right="0.0409in"/>
    </style:style>
    <style:style style:name="T802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027" style:family="table-row">
      <style:table-row-properties style:row-height="0.2708in" style:use-optimal-row-height="false"/>
    </style:style>
    <style:style style:name="TableCell8028" style:family="table-cell">
      <style:table-cell-properties fo:border="0.0069in solid #000000" style:writing-mode="lr-tb" fo:padding-top="0in" fo:padding-left="0in" fo:padding-bottom="0in" fo:padding-right="0in"/>
    </style:style>
    <style:style style:name="P80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3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0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3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0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3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3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0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3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4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0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4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0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4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0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4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4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0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5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052" style:family="table-cell">
      <style:table-cell-properties fo:border="0.0069in solid #000000" style:writing-mode="lr-tb" fo:padding-top="0in" fo:padding-left="0in" fo:padding-bottom="0in" fo:padding-right="0in"/>
    </style:style>
    <style:style style:name="P805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54" style:parent-style-name="Normal" style:family="paragraph">
      <style:paragraph-properties fo:text-align="end" fo:margin-bottom="0in" fo:line-height="100%" fo:margin-right="0.0409in"/>
    </style:style>
    <style:style style:name="T805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056" style:family="table-row">
      <style:table-row-properties style:row-height="0.2708in" style:use-optimal-row-height="false"/>
    </style:style>
    <style:style style:name="TableCell8057" style:family="table-cell">
      <style:table-cell-properties fo:border="0.0069in solid #000000" style:writing-mode="lr-tb" fo:padding-top="0in" fo:padding-left="0in" fo:padding-bottom="0in" fo:padding-right="0in"/>
    </style:style>
    <style:style style:name="P80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59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060" style:family="table-cell">
      <style:table-cell-properties fo:border="0.0069in solid #000000" style:writing-mode="lr-tb" fo:padding-top="0in" fo:padding-left="0in" fo:padding-bottom="0in" fo:padding-right="0in"/>
    </style:style>
    <style:style style:name="P80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62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063" style:family="table-row">
      <style:table-row-properties style:row-height="0.2708in" style:use-optimal-row-height="false"/>
    </style:style>
    <style:style style:name="TableCell8064" style:family="table-cell">
      <style:table-cell-properties fo:border="0.0069in solid #000000" style:writing-mode="lr-tb" fo:padding-top="0in" fo:padding-left="0in" fo:padding-bottom="0in" fo:padding-right="0in"/>
    </style:style>
    <style:style style:name="P80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6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0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6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0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7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072" style:family="table-cell">
      <style:table-cell-properties fo:border="0.0069in solid #000000" style:writing-mode="lr-tb" fo:padding-top="0in" fo:padding-left="0in" fo:padding-bottom="0in" fo:padding-right="0in"/>
    </style:style>
    <style:style style:name="P80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74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075" style:family="table-row">
      <style:table-row-properties style:row-height="0.2708in" style:use-optimal-row-height="false"/>
    </style:style>
    <style:style style:name="TableCell8076" style:family="table-cell">
      <style:table-cell-properties fo:border="0.0069in solid #000000" style:writing-mode="lr-tb" fo:padding-top="0in" fo:padding-left="0in" fo:padding-bottom="0in" fo:padding-right="0in"/>
    </style:style>
    <style:style style:name="P80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7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0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8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0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8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0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8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0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086" style:family="table-cell">
      <style:table-cell-properties fo:border="0.0069in solid #000000" style:writing-mode="lr-tb" fo:padding-top="0in" fo:padding-left="0in" fo:padding-bottom="0in" fo:padding-right="0in"/>
    </style:style>
    <style:style style:name="P808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88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089" style:family="table-row">
      <style:table-row-properties style:row-height="0.2708in" style:use-optimal-row-height="false"/>
    </style:style>
    <style:style style:name="TableCell8090" style:family="table-cell">
      <style:table-cell-properties fo:border="0.0069in solid #000000" style:writing-mode="lr-tb" fo:padding-top="0in" fo:padding-left="0in" fo:padding-bottom="0in" fo:padding-right="0in"/>
    </style:style>
    <style:style style:name="P80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09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0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9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0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96" style:parent-style-name="Fuentedepárrafopredeter." style:family="text">
      <style:text-properties style:font-name="Verdana" style:font-name-asian="Verdana" style:font-name-complex="Verdana" fo:letter-spacing="-0.0104in" fo:font-size="8pt" style:font-size-asian="8pt" style:font-size-complex="8pt"/>
    </style:style>
    <style:style style:name="T80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9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0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00" style:family="table-cell">
      <style:table-cell-properties fo:border="0.0069in solid #000000" style:writing-mode="lr-tb" fo:padding-top="0in" fo:padding-left="0in" fo:padding-bottom="0in" fo:padding-right="0in"/>
    </style:style>
    <style:style style:name="P81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0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03" style:family="table-row">
      <style:table-row-properties style:row-height="0.2708in" style:use-optimal-row-height="false"/>
    </style:style>
    <style:style style:name="TableCell8104" style:family="table-cell">
      <style:table-cell-properties fo:border="0.0069in solid #000000" style:writing-mode="lr-tb" fo:padding-top="0in" fo:padding-left="0in" fo:padding-bottom="0in" fo:padding-right="0in"/>
    </style:style>
    <style:style style:name="P81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0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0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10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81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14" style:family="table-cell">
      <style:table-cell-properties fo:border="0.0069in solid #000000" style:writing-mode="lr-tb" fo:padding-top="0in" fo:padding-left="0in" fo:padding-bottom="0in" fo:padding-right="0in"/>
    </style:style>
    <style:style style:name="P811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16" style:parent-style-name="Normal" style:family="paragraph">
      <style:paragraph-properties fo:text-align="end" fo:margin-bottom="0in" fo:line-height="100%" fo:margin-right="0.0409in"/>
    </style:style>
    <style:style style:name="T811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118" style:family="table-row">
      <style:table-row-properties style:row-height="0.2708in" style:use-optimal-row-height="false"/>
    </style:style>
    <style:style style:name="TableCell8119" style:family="table-cell">
      <style:table-cell-properties fo:border="0.0069in solid #000000" style:writing-mode="lr-tb" fo:padding-top="0in" fo:padding-left="0in" fo:padding-bottom="0in" fo:padding-right="0in"/>
    </style:style>
    <style:style style:name="P812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2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2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2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1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27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81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2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3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33" style:family="table-cell">
      <style:table-cell-properties fo:border="0.0069in solid #000000" style:writing-mode="lr-tb" fo:padding-top="0in" fo:padding-left="0in" fo:padding-bottom="0in" fo:padding-right="0in"/>
    </style:style>
    <style:style style:name="P81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35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36" style:family="table-row">
      <style:table-row-properties style:row-height="0.2708in" style:use-optimal-row-height="false"/>
    </style:style>
    <style:style style:name="TableCell8137" style:family="table-cell">
      <style:table-cell-properties fo:border="0.0069in solid #000000" style:writing-mode="lr-tb" fo:padding-top="0in" fo:padding-left="0in" fo:padding-bottom="0in" fo:padding-right="0in"/>
    </style:style>
    <style:style style:name="P81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3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4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43" style:family="table-cell">
      <style:table-cell-properties fo:border="0.0069in solid #000000" style:writing-mode="lr-tb" fo:padding-top="0in" fo:padding-left="0in" fo:padding-bottom="0in" fo:padding-right="0in"/>
    </style:style>
    <style:style style:name="P81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45" style:parent-style-name="Normal" style:family="paragraph">
      <style:paragraph-properties fo:margin-bottom="0in" fo:line-height="100%" fo:margin-left="0.60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46" style:family="table-row">
      <style:table-row-properties style:row-height="0.2708in" style:use-optimal-row-height="false"/>
    </style:style>
    <style:style style:name="TableCell8147" style:family="table-cell">
      <style:table-cell-properties fo:border="0.0069in solid #000000" style:writing-mode="lr-tb" fo:padding-top="0in" fo:padding-left="0in" fo:padding-bottom="0in" fo:padding-right="0in"/>
    </style:style>
    <style:style style:name="P81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4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5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5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1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5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1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57" style:family="table-cell">
      <style:table-cell-properties fo:border="0.0069in solid #000000" style:writing-mode="lr-tb" fo:padding-top="0in" fo:padding-left="0in" fo:padding-bottom="0in" fo:padding-right="0in"/>
    </style:style>
    <style:style style:name="P81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5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60" style:family="table-row">
      <style:table-row-properties style:row-height="0.2708in" style:use-optimal-row-height="false"/>
    </style:style>
    <style:style style:name="TableCell8161" style:family="table-cell">
      <style:table-cell-properties fo:border="0.0069in solid #000000" style:writing-mode="lr-tb" fo:padding-top="0in" fo:padding-left="0in" fo:padding-bottom="0in" fo:padding-right="0in"/>
    </style:style>
    <style:style style:name="P81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6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6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67" style:family="table-cell">
      <style:table-cell-properties fo:border="0.0069in solid #000000" style:writing-mode="lr-tb" fo:padding-top="0in" fo:padding-left="0in" fo:padding-bottom="0in" fo:padding-right="0in"/>
    </style:style>
    <style:style style:name="P816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6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70" style:family="table-row">
      <style:table-row-properties style:row-height="0.2708in" style:use-optimal-row-height="false"/>
    </style:style>
    <style:style style:name="TableCell8171" style:family="table-cell">
      <style:table-cell-properties fo:border="0.0069in solid #000000" style:writing-mode="lr-tb" fo:padding-top="0in" fo:padding-left="0in" fo:padding-bottom="0in" fo:padding-right="0in"/>
    </style:style>
    <style:style style:name="P817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7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7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7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1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79" style:family="table-cell">
      <style:table-cell-properties fo:border="0.0069in solid #000000" style:writing-mode="lr-tb" fo:padding-top="0in" fo:padding-left="0in" fo:padding-bottom="0in" fo:padding-right="0in"/>
    </style:style>
    <style:style style:name="P81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81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82" style:family="table-row">
      <style:table-row-properties style:row-height="0.2708in" style:use-optimal-row-height="false"/>
    </style:style>
    <style:style style:name="TableCell8183" style:family="table-cell">
      <style:table-cell-properties fo:border="0.0069in solid #000000" style:writing-mode="lr-tb" fo:padding-top="0in" fo:padding-left="0in" fo:padding-bottom="0in" fo:padding-right="0in"/>
    </style:style>
    <style:style style:name="P81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8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8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1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189" style:family="table-cell">
      <style:table-cell-properties fo:border="0.0069in solid #000000" style:writing-mode="lr-tb" fo:padding-top="0in" fo:padding-left="0in" fo:padding-bottom="0in" fo:padding-right="0in"/>
    </style:style>
    <style:style style:name="P81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91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192" style:family="table-row">
      <style:table-row-properties style:row-height="0.2708in" style:use-optimal-row-height="false"/>
    </style:style>
    <style:style style:name="TableCell8193" style:family="table-cell">
      <style:table-cell-properties fo:border="0.0069in solid #000000" style:writing-mode="lr-tb" fo:padding-top="0in" fo:padding-left="0in" fo:padding-bottom="0in" fo:padding-right="0in"/>
    </style:style>
    <style:style style:name="P81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19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1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9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1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9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01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2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0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2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0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2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0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2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209" style:family="table-cell">
      <style:table-cell-properties fo:border="0.0069in solid #000000" style:writing-mode="lr-tb" fo:padding-top="0in" fo:padding-left="0in" fo:padding-bottom="0in" fo:padding-right="0in"/>
    </style:style>
    <style:style style:name="P821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11" style:parent-style-name="Normal" style:family="paragraph">
      <style:paragraph-properties fo:text-align="end" fo:margin-bottom="0in" fo:line-height="100%" fo:margin-right="0.0409in"/>
    </style:style>
    <style:style style:name="T821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213" style:family="table-row">
      <style:table-row-properties style:row-height="0.2708in" style:use-optimal-row-height="false"/>
    </style:style>
    <style:style style:name="TableCell8214" style:family="table-cell">
      <style:table-cell-properties fo:border="0.0069in solid #000000" style:writing-mode="lr-tb" fo:padding-top="0in" fo:padding-left="0in" fo:padding-bottom="0in" fo:padding-right="0in"/>
    </style:style>
    <style:style style:name="P821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1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2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1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2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220" style:family="table-cell">
      <style:table-cell-properties fo:border="0.0069in solid #000000" style:writing-mode="lr-tb" fo:padding-top="0in" fo:padding-left="0in" fo:padding-bottom="0in" fo:padding-right="0in"/>
    </style:style>
    <style:style style:name="P82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22" style:parent-style-name="Normal" style:family="paragraph">
      <style:paragraph-properties fo:text-align="end" fo:margin-bottom="0in" fo:line-height="100%" fo:margin-right="0.0409in"/>
    </style:style>
    <style:style style:name="T82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224" style:family="table-row">
      <style:table-row-properties style:row-height="0.2708in" style:use-optimal-row-height="false"/>
    </style:style>
    <style:style style:name="TableCell8225" style:family="table-cell">
      <style:table-cell-properties fo:border="0.0069in solid #000000" style:writing-mode="lr-tb" fo:padding-top="0in" fo:padding-left="0in" fo:padding-bottom="0in" fo:padding-right="0in"/>
    </style:style>
    <style:style style:name="P82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2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2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2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2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3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2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3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2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35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2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3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2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39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82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241" style:family="table-cell">
      <style:table-cell-properties fo:border="0.0069in solid #000000" style:writing-mode="lr-tb" fo:padding-top="0in" fo:padding-left="0in" fo:padding-bottom="0in" fo:padding-right="0in"/>
    </style:style>
    <style:style style:name="P82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43" style:parent-style-name="Normal" style:family="paragraph">
      <style:paragraph-properties fo:text-align="end" fo:margin-bottom="0in" fo:line-height="100%" fo:margin-right="0.0409in"/>
    </style:style>
    <style:style style:name="T824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245" style:family="table-row">
      <style:table-row-properties style:row-height="0.2708in" style:use-optimal-row-height="false"/>
    </style:style>
    <style:style style:name="TableCell8246" style:family="table-cell">
      <style:table-cell-properties fo:border="0.0069in solid #000000" style:writing-mode="lr-tb" fo:padding-top="0in" fo:padding-left="0in" fo:padding-bottom="0in" fo:padding-right="0in"/>
    </style:style>
    <style:style style:name="P82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4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2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5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2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5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2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254" style:family="table-cell">
      <style:table-cell-properties fo:border="0.0069in solid #000000" style:writing-mode="lr-tb" fo:padding-top="0in" fo:padding-left="0in" fo:padding-bottom="0in" fo:padding-right="0in"/>
    </style:style>
    <style:style style:name="P82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56" style:parent-style-name="Normal" style:family="paragraph">
      <style:paragraph-properties fo:text-align="end" fo:margin-bottom="0in" fo:line-height="100%" fo:margin-right="0.0409in"/>
    </style:style>
    <style:style style:name="T82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258" style:family="table-row">
      <style:table-row-properties style:row-height="0.2708in" style:use-optimal-row-height="false"/>
    </style:style>
    <style:style style:name="TableCell8259" style:family="table-cell">
      <style:table-cell-properties fo:border="0.0069in solid #000000" style:writing-mode="lr-tb" fo:padding-top="0in" fo:padding-left="0in" fo:padding-bottom="0in" fo:padding-right="0in"/>
    </style:style>
    <style:style style:name="P826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6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2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63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2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6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6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2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6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2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71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82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7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2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7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82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277" style:family="table-cell">
      <style:table-cell-properties fo:border="0.0069in solid #000000" style:writing-mode="lr-tb" fo:padding-top="0in" fo:padding-left="0in" fo:padding-bottom="0in" fo:padding-right="0in"/>
    </style:style>
    <style:style style:name="P82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79" style:parent-style-name="Normal" style:family="paragraph">
      <style:paragraph-properties fo:text-align="end" fo:margin-bottom="0in" fo:line-height="100%" fo:margin-right="0.0409in"/>
    </style:style>
    <style:style style:name="T828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281" style:family="table-row">
      <style:table-row-properties style:row-height="0.2708in" style:use-optimal-row-height="false"/>
    </style:style>
    <style:style style:name="TableCell8282" style:family="table-cell">
      <style:table-cell-properties fo:border="0.0069in solid #000000" style:writing-mode="lr-tb" fo:padding-top="0in" fo:padding-left="0in" fo:padding-bottom="0in" fo:padding-right="0in"/>
    </style:style>
    <style:style style:name="P82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8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2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8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2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8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2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290" style:family="table-cell">
      <style:table-cell-properties fo:border="0.0069in solid #000000" style:writing-mode="lr-tb" fo:padding-top="0in" fo:padding-left="0in" fo:padding-bottom="0in" fo:padding-right="0in"/>
    </style:style>
    <style:style style:name="P82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92" style:parent-style-name="Normal" style:family="paragraph">
      <style:paragraph-properties fo:text-align="end" fo:margin-bottom="0in" fo:line-height="100%" fo:margin-right="0.0409in"/>
    </style:style>
    <style:style style:name="T829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294" style:family="table-row">
      <style:table-row-properties style:row-height="0.2708in" style:use-optimal-row-height="false"/>
    </style:style>
    <style:style style:name="TableCell829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2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97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298" style:family="table-cell">
      <style:table-cell-properties fo:border="0.0069in solid #000000" style:writing-mode="lr-tb" fo:padding-top="0in" fo:padding-left="0in" fo:padding-bottom="0in" fo:padding-right="0in"/>
    </style:style>
    <style:style style:name="P829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00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301" style:family="table-row">
      <style:table-row-properties style:row-height="0.2708in" style:use-optimal-row-height="false"/>
    </style:style>
    <style:style style:name="TableCell830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3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04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30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8306" style:family="table-row">
      <style:table-row-properties style:row-height="0.2708in" style:use-optimal-row-height="false"/>
    </style:style>
    <style:style style:name="TableCell8307" style:family="table-cell">
      <style:table-cell-properties fo:border="0.0069in solid #000000" style:writing-mode="lr-tb" fo:padding-top="0in" fo:padding-left="0in" fo:padding-bottom="0in" fo:padding-right="0in"/>
    </style:style>
    <style:style style:name="P83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0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3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1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1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1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3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1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1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3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19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3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21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3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323" style:family="table-cell">
      <style:table-cell-properties fo:border="0.0069in solid #000000" style:writing-mode="lr-tb" fo:padding-top="0in" fo:padding-left="0in" fo:padding-bottom="0in" fo:padding-right="0in"/>
    </style:style>
    <style:style style:name="P832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25" style:parent-style-name="Normal" style:family="paragraph">
      <style:paragraph-properties fo:text-align="end" fo:margin-bottom="0in" fo:line-height="100%" fo:margin-right="0.0409in"/>
    </style:style>
    <style:style style:name="T832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327" style:family="table-row">
      <style:table-row-properties style:row-height="0.2708in" style:use-optimal-row-height="false"/>
    </style:style>
    <style:style style:name="TableCell8328" style:family="table-cell">
      <style:table-cell-properties fo:border="0.0069in solid #000000" style:writing-mode="lr-tb" fo:padding-top="0in" fo:padding-left="0in" fo:padding-bottom="0in" fo:padding-right="0in"/>
    </style:style>
    <style:style style:name="P832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3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3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3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3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3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3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3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338" style:family="table-cell">
      <style:table-cell-properties fo:border="0.0069in solid #000000" style:writing-mode="lr-tb" fo:padding-top="0in" fo:padding-left="0in" fo:padding-bottom="0in" fo:padding-right="0in"/>
    </style:style>
    <style:style style:name="P83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40" style:parent-style-name="Normal" style:family="paragraph">
      <style:paragraph-properties fo:text-align="end" fo:margin-bottom="0in" fo:line-height="100%" fo:margin-right="0.0409in"/>
    </style:style>
    <style:style style:name="T834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342" style:family="table-row">
      <style:table-row-properties style:row-height="0.2708in" style:use-optimal-row-height="false"/>
    </style:style>
    <style:style style:name="TableCell8343" style:family="table-cell">
      <style:table-cell-properties fo:border="0.0069in solid #000000" style:writing-mode="lr-tb" fo:padding-top="0in" fo:padding-left="0in" fo:padding-bottom="0in" fo:padding-right="0in"/>
    </style:style>
    <style:style style:name="P834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45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3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4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3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4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3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5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3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353" style:family="table-cell">
      <style:table-cell-properties fo:border="0.0069in solid #000000" style:writing-mode="lr-tb" fo:padding-top="0in" fo:padding-left="0in" fo:padding-bottom="0in" fo:padding-right="0in"/>
    </style:style>
    <style:style style:name="P83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55" style:parent-style-name="Normal" style:family="paragraph">
      <style:paragraph-properties fo:text-align="end" fo:margin-bottom="0in" fo:line-height="100%" fo:margin-right="0.0409in"/>
    </style:style>
    <style:style style:name="T835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357" style:family="table-row">
      <style:table-row-properties style:row-height="0.2708in" style:use-optimal-row-height="false"/>
    </style:style>
    <style:style style:name="TableCell835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3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60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361" style:family="table-cell">
      <style:table-cell-properties fo:border="0.0069in solid #000000" style:writing-mode="lr-tb" fo:padding-top="0in" fo:padding-left="0in" fo:padding-bottom="0in" fo:padding-right="0in"/>
    </style:style>
    <style:style style:name="P83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63" style:parent-style-name="Normal" style:family="paragraph">
      <style:paragraph-properties fo:text-align="end" fo:margin-bottom="0in" fo:line-height="100%" fo:margin-right="0.0409in"/>
    </style:style>
    <style:style style:name="T836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365" style:family="table-row">
      <style:table-row-properties style:row-height="0.2708in" style:use-optimal-row-height="false"/>
    </style:style>
    <style:style style:name="TableCell836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3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6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3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7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3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7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374" style:family="table-cell">
      <style:table-cell-properties fo:border="0.0069in solid #000000" style:writing-mode="lr-tb" fo:padding-top="0in" fo:padding-left="0in" fo:padding-bottom="0in" fo:padding-right="0in"/>
    </style:style>
    <style:style style:name="P83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376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8377" style:parent-style-name="Normal" style:master-page-name="MP14" style:family="paragraph">
      <style:paragraph-properties fo:break-before="page" fo:margin-top="0.0055in" fo:margin-bottom="0in" fo:line-height="0.0277in"/>
      <style:text-properties fo:font-size="2pt" style:font-size-asian="2pt" style:font-size-complex="2pt"/>
    </style:style>
    <style:style style:name="TableColumn8410" style:family="table-column">
      <style:table-column-properties style:column-width="4.0833in" style:use-optimal-column-width="false"/>
    </style:style>
    <style:style style:name="TableColumn8411" style:family="table-column">
      <style:table-column-properties style:column-width="1.1131in" style:use-optimal-column-width="false"/>
    </style:style>
    <style:style style:name="TableColumn8412" style:family="table-column">
      <style:table-column-properties style:column-width="1.1138in" style:use-optimal-column-width="false"/>
    </style:style>
    <style:style style:name="TableColumn8413" style:family="table-column">
      <style:table-column-properties style:column-width="1.1131in" style:use-optimal-column-width="false"/>
    </style:style>
    <style:style style:name="Table8409" style:family="table">
      <style:table-properties style:width="7.4236in" fo:margin-left="0.0798in" table:align="left"/>
    </style:style>
    <style:style style:name="TableRow8414" style:family="table-row">
      <style:table-row-properties style:row-height="0.6041in" style:use-optimal-row-height="false"/>
    </style:style>
    <style:style style:name="TableCell841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17" style:parent-style-name="Normal" style:family="paragraph">
      <style:paragraph-properties fo:text-align="center" fo:margin-bottom="0in" fo:line-height="100%" fo:margin-left="1.7027in" fo:margin-right="1.6923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41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20" style:parent-style-name="Normal" style:family="paragraph">
      <style:paragraph-properties fo:margin-bottom="0in" fo:line-height="123%" fo:margin-left="0.159in" fo:margin-right="0.1284in" fo:text-indent="0.211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42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2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23" style:parent-style-name="Normal" style:family="paragraph">
      <style:paragraph-properties fo:text-align="center" fo:margin-bottom="0in" fo:line-height="123%" fo:margin-left="0.0763in" fo:margin-right="0.0659in">
        <style:tab-stops/>
      </style:paragraph-properties>
    </style:style>
    <style:style style:name="T84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2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42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42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29" style:parent-style-name="Normal" style:family="paragraph">
      <style:paragraph-properties fo:text-align="center" fo:margin-bottom="0in" fo:line-height="100%" fo:margin-left="0.3479in" fo:margin-right="0.3375in">
        <style:tab-stops/>
      </style:paragraph-properties>
    </style:style>
    <style:style style:name="T843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431" style:family="table-row">
      <style:table-row-properties style:row-height="0.2708in" style:use-optimal-row-height="false"/>
    </style:style>
    <style:style style:name="TableCell843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34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43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843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843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8438" style:family="table-row">
      <style:table-row-properties style:row-height="0.2708in" style:use-optimal-row-height="false"/>
    </style:style>
    <style:style style:name="TableCell8439" style:family="table-cell">
      <style:table-cell-properties fo:border="0.0069in solid #000000" style:writing-mode="lr-tb" fo:padding-top="0in" fo:padding-left="0in" fo:padding-bottom="0in" fo:padding-right="0in"/>
    </style:style>
    <style:style style:name="P84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4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4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4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4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4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4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4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4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4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4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451" style:family="table-cell">
      <style:table-cell-properties fo:border="0.0069in solid #000000" style:writing-mode="lr-tb" fo:padding-top="0in" fo:padding-left="0in" fo:padding-bottom="0in" fo:padding-right="0in"/>
    </style:style>
    <style:style style:name="P845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53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454" style:family="table-cell">
      <style:table-cell-properties fo:border="0.0069in solid #000000" style:writing-mode="lr-tb" fo:padding-top="0in" fo:padding-left="0in" fo:padding-bottom="0in" fo:padding-right="0in"/>
    </style:style>
    <style:style style:name="P84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56" style:parent-style-name="Normal" style:family="paragraph">
      <style:paragraph-properties fo:text-align="end" fo:margin-bottom="0in" fo:line-height="100%" fo:margin-right="0.0416in"/>
    </style:style>
    <style:style style:name="T84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458" style:family="table-cell">
      <style:table-cell-properties fo:border="0.0069in solid #000000" style:writing-mode="lr-tb" fo:padding-top="0in" fo:padding-left="0in" fo:padding-bottom="0in" fo:padding-right="0in"/>
    </style:style>
    <style:style style:name="P84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60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461" style:family="table-row">
      <style:table-row-properties style:row-height="0.2708in" style:use-optimal-row-height="false"/>
    </style:style>
    <style:style style:name="TableCell8462" style:family="table-cell">
      <style:table-cell-properties fo:border="0.0069in solid #000000" style:writing-mode="lr-tb" fo:padding-top="0in" fo:padding-left="0in" fo:padding-bottom="0in" fo:padding-right="0in"/>
    </style:style>
    <style:style style:name="P84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6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4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6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4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6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4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470" style:family="table-cell">
      <style:table-cell-properties fo:border="0.0069in solid #000000" style:writing-mode="lr-tb" fo:padding-top="0in" fo:padding-left="0in" fo:padding-bottom="0in" fo:padding-right="0in"/>
    </style:style>
    <style:style style:name="P84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7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473" style:family="table-cell">
      <style:table-cell-properties fo:border="0.0069in solid #000000" style:writing-mode="lr-tb" fo:padding-top="0in" fo:padding-left="0in" fo:padding-bottom="0in" fo:padding-right="0in"/>
    </style:style>
    <style:style style:name="P847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75" style:parent-style-name="Normal" style:family="paragraph">
      <style:paragraph-properties fo:text-align="end" fo:margin-bottom="0in" fo:line-height="100%" fo:margin-right="0.0416in"/>
    </style:style>
    <style:style style:name="T847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477" style:family="table-cell">
      <style:table-cell-properties fo:border="0.0069in solid #000000" style:writing-mode="lr-tb" fo:padding-top="0in" fo:padding-left="0in" fo:padding-bottom="0in" fo:padding-right="0in"/>
    </style:style>
    <style:style style:name="P84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7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480" style:family="table-row">
      <style:table-row-properties style:row-height="0.2708in" style:use-optimal-row-height="false"/>
    </style:style>
    <style:style style:name="TableCell8481" style:family="table-cell">
      <style:table-cell-properties fo:border="0.0069in solid #000000" style:writing-mode="lr-tb" fo:padding-top="0in" fo:padding-left="0in" fo:padding-bottom="0in" fo:padding-right="0in"/>
    </style:style>
    <style:style style:name="P84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8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4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8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4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8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4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489" style:family="table-cell">
      <style:table-cell-properties fo:border="0.0069in solid #000000" style:writing-mode="lr-tb" fo:padding-top="0in" fo:padding-left="0in" fo:padding-bottom="0in" fo:padding-right="0in"/>
    </style:style>
    <style:style style:name="P84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91" style:parent-style-name="Normal" style:family="paragraph">
      <style:paragraph-properties fo:text-align="end" fo:margin-bottom="0in" fo:line-height="100%" fo:margin-right="0.0409in"/>
    </style:style>
    <style:style style:name="T849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493" style:family="table-cell">
      <style:table-cell-properties fo:border="0.0069in solid #000000" style:writing-mode="lr-tb" fo:padding-top="0in" fo:padding-left="0in" fo:padding-bottom="0in" fo:padding-right="0in"/>
    </style:style>
    <style:style style:name="P84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95" style:parent-style-name="Normal" style:family="paragraph">
      <style:paragraph-properties fo:text-align="end" fo:margin-bottom="0in" fo:line-height="100%" fo:margin-right="0.0416in"/>
    </style:style>
    <style:style style:name="T84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497" style:family="table-cell">
      <style:table-cell-properties fo:border="0.0069in solid #000000" style:writing-mode="lr-tb" fo:padding-top="0in" fo:padding-left="0in" fo:padding-bottom="0in" fo:padding-right="0in"/>
    </style:style>
    <style:style style:name="P84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499" style:parent-style-name="Normal" style:family="paragraph">
      <style:paragraph-properties fo:text-align="end" fo:margin-bottom="0in" fo:line-height="100%" fo:margin-right="0.0409in"/>
    </style:style>
    <style:style style:name="T850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501" style:family="table-row">
      <style:table-row-properties style:row-height="0.2708in" style:use-optimal-row-height="false"/>
    </style:style>
    <style:style style:name="TableCell8502" style:family="table-cell">
      <style:table-cell-properties fo:border="0.0069in solid #000000" style:writing-mode="lr-tb" fo:padding-top="0in" fo:padding-left="0in" fo:padding-bottom="0in" fo:padding-right="0in"/>
    </style:style>
    <style:style style:name="P85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0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5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06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5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0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5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10" style:parent-style-name="Fuentedepárrafopredeter." style:family="text">
      <style:text-properties style:font-name="Verdana" style:font-name-asian="Verdana" style:font-name-complex="Verdana" fo:letter-spacing="-0.0097in" fo:font-size="8pt" style:font-size-asian="8pt" style:font-size-complex="8pt"/>
    </style:style>
    <style:style style:name="T85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1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5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1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5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518" style:family="table-cell">
      <style:table-cell-properties fo:border="0.0069in solid #000000" style:writing-mode="lr-tb" fo:padding-top="0in" fo:padding-left="0in" fo:padding-bottom="0in" fo:padding-right="0in"/>
    </style:style>
    <style:style style:name="P85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20" style:parent-style-name="Normal" style:family="paragraph">
      <style:paragraph-properties fo:text-align="end" fo:margin-bottom="0in" fo:line-height="100%" fo:margin-right="0.0409in"/>
    </style:style>
    <style:style style:name="T852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522" style:family="table-cell">
      <style:table-cell-properties fo:border="0.0069in solid #000000" style:writing-mode="lr-tb" fo:padding-top="0in" fo:padding-left="0in" fo:padding-bottom="0in" fo:padding-right="0in"/>
    </style:style>
    <style:style style:name="P85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24" style:parent-style-name="Normal" style:family="paragraph">
      <style:paragraph-properties fo:text-align="end" fo:margin-bottom="0in" fo:line-height="100%" fo:margin-right="0.0416in"/>
    </style:style>
    <style:style style:name="T852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526" style:family="table-cell">
      <style:table-cell-properties fo:border="0.0069in solid #000000" style:writing-mode="lr-tb" fo:padding-top="0in" fo:padding-left="0in" fo:padding-bottom="0in" fo:padding-right="0in"/>
    </style:style>
    <style:style style:name="P852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28" style:parent-style-name="Normal" style:family="paragraph">
      <style:paragraph-properties fo:text-align="end" fo:margin-bottom="0in" fo:line-height="100%" fo:margin-right="0.0409in"/>
    </style:style>
    <style:style style:name="T852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530" style:family="table-row">
      <style:table-row-properties style:row-height="0.4375in" style:use-optimal-row-height="false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33" style:parent-style-name="Normal" style:family="paragraph">
      <style:paragraph-properties fo:margin-bottom="0in" fo:line-height="123%" fo:margin-left="0.0555in" fo:margin-right="0.4243in">
        <style:tab-stops/>
      </style:paragraph-properties>
    </style:style>
    <style:style style:name="T85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35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5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3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3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5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4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5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43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5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45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5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4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5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5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5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553" style:family="table-cell">
      <style:table-cell-properties fo:border="0.0069in solid #000000" style:writing-mode="lr-tb" fo:padding-top="0in" fo:padding-left="0in" fo:padding-bottom="0in" fo:padding-right="0in"/>
    </style:style>
    <style:style style:name="P855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55" style:parent-style-name="Normal" style:family="paragraph">
      <style:paragraph-properties fo:text-align="end" fo:margin-bottom="0in" fo:line-height="100%" fo:margin-right="0.0409in"/>
    </style:style>
    <style:style style:name="T855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557" style:family="table-cell">
      <style:table-cell-properties fo:border="0.0069in solid #000000" style:writing-mode="lr-tb" fo:padding-top="0in" fo:padding-left="0in" fo:padding-bottom="0in" fo:padding-right="0in"/>
    </style:style>
    <style:style style:name="P855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59" style:parent-style-name="Normal" style:family="paragraph">
      <style:paragraph-properties fo:text-align="end" fo:margin-bottom="0in" fo:line-height="100%" fo:margin-right="0.0416in"/>
    </style:style>
    <style:style style:name="T856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561" style:family="table-cell">
      <style:table-cell-properties fo:border="0.0069in solid #000000" style:writing-mode="lr-tb" fo:padding-top="0in" fo:padding-left="0in" fo:padding-bottom="0in" fo:padding-right="0in"/>
    </style:style>
    <style:style style:name="P85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63" style:parent-style-name="Normal" style:family="paragraph">
      <style:paragraph-properties fo:text-align="end" fo:margin-bottom="0in" fo:line-height="100%" fo:margin-right="0.0409in"/>
    </style:style>
    <style:style style:name="T856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565" style:family="table-row">
      <style:table-row-properties style:row-height="0.2708in" style:use-optimal-row-height="false"/>
    </style:style>
    <style:style style:name="TableCell8566" style:family="table-cell">
      <style:table-cell-properties fo:border="0.0069in solid #000000" style:writing-mode="lr-tb" fo:padding-top="0in" fo:padding-left="0in" fo:padding-bottom="0in" fo:padding-right="0in"/>
    </style:style>
    <style:style style:name="P85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68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569" style:family="table-cell">
      <style:table-cell-properties fo:border="0.0069in solid #000000" style:writing-mode="lr-tb" fo:padding-top="0in" fo:padding-left="0in" fo:padding-bottom="0in" fo:padding-right="0in"/>
    </style:style>
    <style:style style:name="P857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71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572" style:family="table-cell">
      <style:table-cell-properties fo:border="0.0069in solid #000000" style:writing-mode="lr-tb" fo:padding-top="0in" fo:padding-left="0in" fo:padding-bottom="0in" fo:padding-right="0in"/>
    </style:style>
    <style:style style:name="P85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74" style:parent-style-name="Normal" style:family="paragraph">
      <style:paragraph-properties fo:text-align="end" fo:margin-bottom="0in" fo:line-height="100%" fo:margin-right="0.0416in"/>
    </style:style>
    <style:style style:name="T857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576" style:family="table-cell">
      <style:table-cell-properties fo:border="0.0069in solid #000000" style:writing-mode="lr-tb" fo:padding-top="0in" fo:padding-left="0in" fo:padding-bottom="0in" fo:padding-right="0in"/>
    </style:style>
    <style:style style:name="P85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78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579" style:family="table-row">
      <style:table-row-properties style:row-height="0.2708in" style:use-optimal-row-height="false"/>
    </style:style>
    <style:style style:name="TableCell8580" style:family="table-cell">
      <style:table-cell-properties fo:border="0.0069in solid #000000" style:writing-mode="lr-tb" fo:padding-top="0in" fo:padding-left="0in" fo:padding-bottom="0in" fo:padding-right="0in"/>
    </style:style>
    <style:style style:name="P858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8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5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8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5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8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5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588" style:family="table-cell">
      <style:table-cell-properties fo:border="0.0069in solid #000000" style:writing-mode="lr-tb" fo:padding-top="0in" fo:padding-left="0in" fo:padding-bottom="0in" fo:padding-right="0in"/>
    </style:style>
    <style:style style:name="P858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90" style:parent-style-name="Normal" style:family="paragraph">
      <style:paragraph-properties fo:margin-bottom="0in" fo:line-height="100%" fo:margin-left="0.2444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591" style:family="table-cell">
      <style:table-cell-properties fo:border="0.0069in solid #000000" style:writing-mode="lr-tb" fo:padding-top="0in" fo:padding-left="0in" fo:padding-bottom="0in" fo:padding-right="0in"/>
    </style:style>
    <style:style style:name="P85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93" style:parent-style-name="Normal" style:family="paragraph">
      <style:paragraph-properties fo:text-align="end" fo:margin-bottom="0in" fo:line-height="100%" fo:margin-right="0.0416in"/>
    </style:style>
    <style:style style:name="T859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595" style:family="table-cell">
      <style:table-cell-properties fo:border="0.0069in solid #000000" style:writing-mode="lr-tb" fo:padding-top="0in" fo:padding-left="0in" fo:padding-bottom="0in" fo:padding-right="0in"/>
    </style:style>
    <style:style style:name="P85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597" style:parent-style-name="Normal" style:family="paragraph">
      <style:paragraph-properties fo:margin-bottom="0in" fo:line-height="100%" fo:margin-left="0.2444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598" style:family="table-row">
      <style:table-row-properties style:row-height="0.2708in" style:use-optimal-row-height="false"/>
    </style:style>
    <style:style style:name="TableCell8599" style:family="table-cell">
      <style:table-cell-properties fo:border="0.0069in solid #000000" style:writing-mode="lr-tb" fo:padding-top="0in" fo:padding-left="0in" fo:padding-bottom="0in" fo:padding-right="0in"/>
    </style:style>
    <style:style style:name="P860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0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6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0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6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05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6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0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6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609" style:family="table-cell">
      <style:table-cell-properties fo:border="0.0069in solid #000000" style:writing-mode="lr-tb" fo:padding-top="0in" fo:padding-left="0in" fo:padding-bottom="0in" fo:padding-right="0in"/>
    </style:style>
    <style:style style:name="P861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11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12" style:family="table-cell">
      <style:table-cell-properties fo:border="0.0069in solid #000000" style:writing-mode="lr-tb" fo:padding-top="0in" fo:padding-left="0in" fo:padding-bottom="0in" fo:padding-right="0in"/>
    </style:style>
    <style:style style:name="P86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14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15" style:family="table-cell">
      <style:table-cell-properties fo:border="0.0069in solid #000000" style:writing-mode="lr-tb" fo:padding-top="0in" fo:padding-left="0in" fo:padding-bottom="0in" fo:padding-right="0in"/>
    </style:style>
    <style:style style:name="P86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17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618" style:family="table-row">
      <style:table-row-properties style:row-height="0.2708in" style:use-optimal-row-height="false"/>
    </style:style>
    <style:style style:name="TableCell8619" style:family="table-cell">
      <style:table-cell-properties fo:border="0.0069in solid #000000" style:writing-mode="lr-tb" fo:padding-top="0in" fo:padding-left="0in" fo:padding-bottom="0in" fo:padding-right="0in"/>
    </style:style>
    <style:style style:name="P862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2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6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2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6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25" style:parent-style-name="Fuentedepárrafopredeter." style:family="text">
      <style:text-properties style:font-name="Verdana" style:font-name-asian="Verdana" style:font-name-complex="Verdana" fo:letter-spacing="-0.0104in" fo:font-size="8pt" style:font-size-asian="8pt" style:font-size-complex="8pt"/>
    </style:style>
    <style:style style:name="T86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2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6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629" style:family="table-cell">
      <style:table-cell-properties fo:border="0.0069in solid #000000" style:writing-mode="lr-tb" fo:padding-top="0in" fo:padding-left="0in" fo:padding-bottom="0in" fo:padding-right="0in"/>
    </style:style>
    <style:style style:name="P863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31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32" style:family="table-cell">
      <style:table-cell-properties fo:border="0.0069in solid #000000" style:writing-mode="lr-tb" fo:padding-top="0in" fo:padding-left="0in" fo:padding-bottom="0in" fo:padding-right="0in"/>
    </style:style>
    <style:style style:name="P863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34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35" style:family="table-cell">
      <style:table-cell-properties fo:border="0.0069in solid #000000" style:writing-mode="lr-tb" fo:padding-top="0in" fo:padding-left="0in" fo:padding-bottom="0in" fo:padding-right="0in"/>
    </style:style>
    <style:style style:name="P863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37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638" style:family="table-row">
      <style:table-row-properties style:row-height="0.2708in" style:use-optimal-row-height="false"/>
    </style:style>
    <style:style style:name="TableCell8639" style:family="table-cell">
      <style:table-cell-properties fo:border="0.0069in solid #000000" style:writing-mode="lr-tb" fo:padding-top="0in" fo:padding-left="0in" fo:padding-bottom="0in" fo:padding-right="0in"/>
    </style:style>
    <style:style style:name="P86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41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6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4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6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45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86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6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649" style:family="table-cell">
      <style:table-cell-properties fo:border="0.0069in solid #000000" style:writing-mode="lr-tb" fo:padding-top="0in" fo:padding-left="0in" fo:padding-bottom="0in" fo:padding-right="0in"/>
    </style:style>
    <style:style style:name="P865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51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52" style:family="table-cell">
      <style:table-cell-properties fo:border="0.0069in solid #000000" style:writing-mode="lr-tb" fo:padding-top="0in" fo:padding-left="0in" fo:padding-bottom="0in" fo:padding-right="0in"/>
    </style:style>
    <style:style style:name="P865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54" style:parent-style-name="Normal" style:family="paragraph">
      <style:paragraph-properties fo:text-align="end" fo:margin-bottom="0in" fo:line-height="100%" fo:margin-right="0.0416in"/>
    </style:style>
    <style:style style:name="T865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656" style:family="table-cell">
      <style:table-cell-properties fo:border="0.0069in solid #000000" style:writing-mode="lr-tb" fo:padding-top="0in" fo:padding-left="0in" fo:padding-bottom="0in" fo:padding-right="0in"/>
    </style:style>
    <style:style style:name="P865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58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659" style:family="table-row">
      <style:table-row-properties style:row-height="0.2708in" style:use-optimal-row-height="false"/>
    </style:style>
    <style:style style:name="TableCell8660" style:family="table-cell">
      <style:table-cell-properties fo:border="0.0069in solid #000000" style:writing-mode="lr-tb" fo:padding-top="0in" fo:padding-left="0in" fo:padding-bottom="0in" fo:padding-right="0in"/>
    </style:style>
    <style:style style:name="P866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6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6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6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6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6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6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68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86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6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7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6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674" style:family="table-cell">
      <style:table-cell-properties fo:border="0.0069in solid #000000" style:writing-mode="lr-tb" fo:padding-top="0in" fo:padding-left="0in" fo:padding-bottom="0in" fo:padding-right="0in"/>
    </style:style>
    <style:style style:name="P86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76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77" style:family="table-cell">
      <style:table-cell-properties fo:border="0.0069in solid #000000" style:writing-mode="lr-tb" fo:padding-top="0in" fo:padding-left="0in" fo:padding-bottom="0in" fo:padding-right="0in"/>
    </style:style>
    <style:style style:name="P86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79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80" style:family="table-cell">
      <style:table-cell-properties fo:border="0.0069in solid #000000" style:writing-mode="lr-tb" fo:padding-top="0in" fo:padding-left="0in" fo:padding-bottom="0in" fo:padding-right="0in"/>
    </style:style>
    <style:style style:name="P868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82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683" style:family="table-row">
      <style:table-row-properties style:row-height="0.2708in" style:use-optimal-row-height="false"/>
    </style:style>
    <style:style style:name="TableCell8684" style:family="table-cell">
      <style:table-cell-properties fo:border="0.0069in solid #000000" style:writing-mode="lr-tb" fo:padding-top="0in" fo:padding-left="0in" fo:padding-bottom="0in" fo:padding-right="0in"/>
    </style:style>
    <style:style style:name="P86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8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6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8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6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690" style:family="table-cell">
      <style:table-cell-properties fo:border="0.0069in solid #000000" style:writing-mode="lr-tb" fo:padding-top="0in" fo:padding-left="0in" fo:padding-bottom="0in" fo:padding-right="0in"/>
    </style:style>
    <style:style style:name="P86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92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693" style:family="table-cell">
      <style:table-cell-properties fo:border="0.0069in solid #000000" style:writing-mode="lr-tb" fo:padding-top="0in" fo:padding-left="0in" fo:padding-bottom="0in" fo:padding-right="0in"/>
    </style:style>
    <style:style style:name="P86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95" style:parent-style-name="Normal" style:family="paragraph">
      <style:paragraph-properties fo:text-align="end" fo:margin-bottom="0in" fo:line-height="100%" fo:margin-right="0.0416in"/>
    </style:style>
    <style:style style:name="T86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697" style:family="table-cell">
      <style:table-cell-properties fo:border="0.0069in solid #000000" style:writing-mode="lr-tb" fo:padding-top="0in" fo:padding-left="0in" fo:padding-bottom="0in" fo:padding-right="0in"/>
    </style:style>
    <style:style style:name="P869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69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700" style:family="table-row">
      <style:table-row-properties style:row-height="0.2708in" style:use-optimal-row-height="false"/>
    </style:style>
    <style:style style:name="TableCell8701" style:family="table-cell">
      <style:table-cell-properties fo:border="0.0069in solid #000000" style:writing-mode="lr-tb" fo:padding-top="0in" fo:padding-left="0in" fo:padding-bottom="0in" fo:padding-right="0in"/>
    </style:style>
    <style:style style:name="P87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0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7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0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70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07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70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09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7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711" style:family="table-cell">
      <style:table-cell-properties fo:border="0.0069in solid #000000" style:writing-mode="lr-tb" fo:padding-top="0in" fo:padding-left="0in" fo:padding-bottom="0in" fo:padding-right="0in"/>
    </style:style>
    <style:style style:name="P87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13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714" style:family="table-cell">
      <style:table-cell-properties fo:border="0.0069in solid #000000" style:writing-mode="lr-tb" fo:padding-top="0in" fo:padding-left="0in" fo:padding-bottom="0in" fo:padding-right="0in"/>
    </style:style>
    <style:style style:name="P871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16" style:parent-style-name="Normal" style:family="paragraph">
      <style:paragraph-properties fo:text-align="end" fo:margin-bottom="0in" fo:line-height="100%" fo:margin-right="0.0416in"/>
    </style:style>
    <style:style style:name="T871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718" style:family="table-cell">
      <style:table-cell-properties fo:border="0.0069in solid #000000" style:writing-mode="lr-tb" fo:padding-top="0in" fo:padding-left="0in" fo:padding-bottom="0in" fo:padding-right="0in"/>
    </style:style>
    <style:style style:name="P87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20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721" style:family="table-row">
      <style:table-row-properties style:row-height="0.2708in" style:use-optimal-row-height="false"/>
    </style:style>
    <style:style style:name="TableCell8722" style:family="table-cell">
      <style:table-cell-properties fo:border="0.0069in solid #000000" style:writing-mode="lr-tb" fo:padding-top="0in" fo:padding-left="0in" fo:padding-bottom="0in" fo:padding-right="0in"/>
    </style:style>
    <style:style style:name="P872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2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7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2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7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2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7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3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7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3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7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734" style:family="table-cell">
      <style:table-cell-properties fo:border="0.0069in solid #000000" style:writing-mode="lr-tb" fo:padding-top="0in" fo:padding-left="0in" fo:padding-bottom="0in" fo:padding-right="0in"/>
    </style:style>
    <style:style style:name="P873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36" style:parent-style-name="Normal" style:family="paragraph">
      <style:paragraph-properties fo:text-align="end" fo:margin-bottom="0in" fo:line-height="100%" fo:margin-right="0.0409in"/>
    </style:style>
    <style:style style:name="T873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738" style:family="table-cell">
      <style:table-cell-properties fo:border="0.0069in solid #000000" style:writing-mode="lr-tb" fo:padding-top="0in" fo:padding-left="0in" fo:padding-bottom="0in" fo:padding-right="0in"/>
    </style:style>
    <style:style style:name="P873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40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741" style:family="table-cell">
      <style:table-cell-properties fo:border="0.0069in solid #000000" style:writing-mode="lr-tb" fo:padding-top="0in" fo:padding-left="0in" fo:padding-bottom="0in" fo:padding-right="0in"/>
    </style:style>
    <style:style style:name="P87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43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744" style:family="table-row">
      <style:table-row-properties style:row-height="0.2708in" style:use-optimal-row-height="false"/>
    </style:style>
    <style:style style:name="TableCell8745" style:family="table-cell">
      <style:table-cell-properties fo:border="0.0069in solid #000000" style:writing-mode="lr-tb" fo:padding-top="0in" fo:padding-left="0in" fo:padding-bottom="0in" fo:padding-right="0in"/>
    </style:style>
    <style:style style:name="P874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4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7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4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7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5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7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5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7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5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7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57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7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759" style:family="table-cell">
      <style:table-cell-properties fo:border="0.0069in solid #000000" style:writing-mode="lr-tb" fo:padding-top="0in" fo:padding-left="0in" fo:padding-bottom="0in" fo:padding-right="0in"/>
    </style:style>
    <style:style style:name="P876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61" style:parent-style-name="Normal" style:family="paragraph">
      <style:paragraph-properties fo:text-align="end" fo:margin-bottom="0in" fo:line-height="100%" fo:margin-right="0.0409in"/>
    </style:style>
    <style:style style:name="T876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763" style:family="table-cell">
      <style:table-cell-properties fo:border="0.0069in solid #000000" style:writing-mode="lr-tb" fo:padding-top="0in" fo:padding-left="0in" fo:padding-bottom="0in" fo:padding-right="0in"/>
    </style:style>
    <style:style style:name="P876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65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766" style:family="table-cell">
      <style:table-cell-properties fo:border="0.0069in solid #000000" style:writing-mode="lr-tb" fo:padding-top="0in" fo:padding-left="0in" fo:padding-bottom="0in" fo:padding-right="0in"/>
    </style:style>
    <style:style style:name="P876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68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769" style:family="table-row">
      <style:table-row-properties style:row-height="0.2708in" style:use-optimal-row-height="false"/>
    </style:style>
    <style:style style:name="TableCell8770" style:family="table-cell">
      <style:table-cell-properties fo:border="0.0069in solid #000000" style:writing-mode="lr-tb" fo:padding-top="0in" fo:padding-left="0in" fo:padding-bottom="0in" fo:padding-right="0in"/>
    </style:style>
    <style:style style:name="P87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7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7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7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7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776" style:family="table-cell">
      <style:table-cell-properties fo:border="0.0069in solid #000000" style:writing-mode="lr-tb" fo:padding-top="0in" fo:padding-left="0in" fo:padding-bottom="0in" fo:padding-right="0in"/>
    </style:style>
    <style:style style:name="P877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78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779" style:family="table-cell">
      <style:table-cell-properties fo:border="0.0069in solid #000000" style:writing-mode="lr-tb" fo:padding-top="0in" fo:padding-left="0in" fo:padding-bottom="0in" fo:padding-right="0in"/>
    </style:style>
    <style:style style:name="P878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81" style:parent-style-name="Normal" style:family="paragraph">
      <style:paragraph-properties fo:text-align="end" fo:margin-bottom="0in" fo:line-height="100%" fo:margin-right="0.0416in"/>
    </style:style>
    <style:style style:name="T878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783" style:family="table-cell">
      <style:table-cell-properties fo:border="0.0069in solid #000000" style:writing-mode="lr-tb" fo:padding-top="0in" fo:padding-left="0in" fo:padding-bottom="0in" fo:padding-right="0in"/>
    </style:style>
    <style:style style:name="P87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85" style:parent-style-name="Normal" style:family="paragraph">
      <style:paragraph-properties fo:margin-bottom="0in" fo:line-height="100%" fo:margin-left="0.425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786" style:family="table-row">
      <style:table-row-properties style:row-height="0.2708in" style:use-optimal-row-height="false"/>
    </style:style>
    <style:style style:name="TableCell8787" style:family="table-cell">
      <style:table-cell-properties fo:border="0.0069in solid #000000" style:writing-mode="lr-tb" fo:padding-top="0in" fo:padding-left="0in" fo:padding-bottom="0in" fo:padding-right="0in"/>
    </style:style>
    <style:style style:name="P87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8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7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9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7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9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79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795" style:family="table-cell">
      <style:table-cell-properties fo:border="0.0069in solid #000000" style:writing-mode="lr-tb" fo:padding-top="0in" fo:padding-left="0in" fo:padding-bottom="0in" fo:padding-right="0in"/>
    </style:style>
    <style:style style:name="P879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797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798" style:family="table-cell">
      <style:table-cell-properties fo:border="0.0069in solid #000000" style:writing-mode="lr-tb" fo:padding-top="0in" fo:padding-left="0in" fo:padding-bottom="0in" fo:padding-right="0in"/>
    </style:style>
    <style:style style:name="P879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00" style:parent-style-name="Normal" style:family="paragraph">
      <style:paragraph-properties fo:text-align="end" fo:margin-bottom="0in" fo:line-height="100%" fo:margin-right="0.0416in"/>
    </style:style>
    <style:style style:name="T880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02" style:family="table-cell">
      <style:table-cell-properties fo:border="0.0069in solid #000000" style:writing-mode="lr-tb" fo:padding-top="0in" fo:padding-left="0in" fo:padding-bottom="0in" fo:padding-right="0in"/>
    </style:style>
    <style:style style:name="P88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04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805" style:family="table-row">
      <style:table-row-properties style:row-height="0.2708in" style:use-optimal-row-height="false"/>
    </style:style>
    <style:style style:name="TableCell8806" style:family="table-cell">
      <style:table-cell-properties fo:border="0.0069in solid #000000" style:writing-mode="lr-tb" fo:padding-top="0in" fo:padding-left="0in" fo:padding-bottom="0in" fo:padding-right="0in"/>
    </style:style>
    <style:style style:name="P88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0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8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1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8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1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1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1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820" style:family="table-cell">
      <style:table-cell-properties fo:border="0.0069in solid #000000" style:writing-mode="lr-tb" fo:padding-top="0in" fo:padding-left="0in" fo:padding-bottom="0in" fo:padding-right="0in"/>
    </style:style>
    <style:style style:name="P88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22" style:parent-style-name="Normal" style:family="paragraph">
      <style:paragraph-properties fo:text-align="end" fo:margin-bottom="0in" fo:line-height="100%" fo:margin-right="0.0409in"/>
    </style:style>
    <style:style style:name="T88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24" style:family="table-cell">
      <style:table-cell-properties fo:border="0.0069in solid #000000" style:writing-mode="lr-tb" fo:padding-top="0in" fo:padding-left="0in" fo:padding-bottom="0in" fo:padding-right="0in"/>
    </style:style>
    <style:style style:name="P882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26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827" style:family="table-cell">
      <style:table-cell-properties fo:border="0.0069in solid #000000" style:writing-mode="lr-tb" fo:padding-top="0in" fo:padding-left="0in" fo:padding-bottom="0in" fo:padding-right="0in"/>
    </style:style>
    <style:style style:name="P88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29" style:parent-style-name="Normal" style:family="paragraph">
      <style:paragraph-properties fo:margin-bottom="0in" fo:line-height="100%" fo:margin-left="0.496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830" style:family="table-row">
      <style:table-row-properties style:row-height="0.2708in" style:use-optimal-row-height="false"/>
    </style:style>
    <style:style style:name="TableCell8831" style:family="table-cell">
      <style:table-cell-properties fo:border="0.0069in solid #000000" style:writing-mode="lr-tb" fo:padding-top="0in" fo:padding-left="0in" fo:padding-bottom="0in" fo:padding-right="0in"/>
    </style:style>
    <style:style style:name="P883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3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8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3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8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837" style:family="table-cell">
      <style:table-cell-properties fo:border="0.0069in solid #000000" style:writing-mode="lr-tb" fo:padding-top="0in" fo:padding-left="0in" fo:padding-bottom="0in" fo:padding-right="0in"/>
    </style:style>
    <style:style style:name="P88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39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8840" style:family="table-cell">
      <style:table-cell-properties fo:border="0.0069in solid #000000" style:writing-mode="lr-tb" fo:padding-top="0in" fo:padding-left="0in" fo:padding-bottom="0in" fo:padding-right="0in"/>
    </style:style>
    <style:style style:name="P88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42" style:parent-style-name="Normal" style:family="paragraph">
      <style:paragraph-properties fo:text-align="end" fo:margin-bottom="0in" fo:line-height="100%" fo:margin-right="0.0416in"/>
    </style:style>
    <style:style style:name="T884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44" style:family="table-cell">
      <style:table-cell-properties fo:border="0.0069in solid #000000" style:writing-mode="lr-tb" fo:padding-top="0in" fo:padding-left="0in" fo:padding-bottom="0in" fo:padding-right="0in"/>
    </style:style>
    <style:style style:name="P88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46" style:parent-style-name="Normal" style:family="paragraph">
      <style:paragraph-properties fo:margin-bottom="0in" fo:line-height="100%" fo:margin-left="0.3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8847" style:family="table-row">
      <style:table-row-properties style:row-height="0.2708in" style:use-optimal-row-height="false"/>
    </style:style>
    <style:style style:name="TableCell8848" style:family="table-cell">
      <style:table-cell-properties fo:border="0.0069in solid #000000" style:writing-mode="lr-tb" fo:padding-top="0in" fo:padding-left="0in" fo:padding-bottom="0in" fo:padding-right="0in"/>
    </style:style>
    <style:style style:name="P884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5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8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52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8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5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5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8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58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8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6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8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6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8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864" style:family="table-cell">
      <style:table-cell-properties fo:border="0.0069in solid #000000" style:writing-mode="lr-tb" fo:padding-top="0in" fo:padding-left="0in" fo:padding-bottom="0in" fo:padding-right="0in"/>
    </style:style>
    <style:style style:name="P88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66" style:parent-style-name="Normal" style:family="paragraph">
      <style:paragraph-properties fo:text-align="end" fo:margin-bottom="0in" fo:line-height="100%" fo:margin-right="0.0409in"/>
    </style:style>
    <style:style style:name="T886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68" style:family="table-cell">
      <style:table-cell-properties fo:border="0.0069in solid #000000" style:writing-mode="lr-tb" fo:padding-top="0in" fo:padding-left="0in" fo:padding-bottom="0in" fo:padding-right="0in"/>
    </style:style>
    <style:style style:name="P88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70" style:parent-style-name="Normal" style:family="paragraph">
      <style:paragraph-properties fo:text-align="end" fo:margin-bottom="0in" fo:line-height="100%" fo:margin-right="0.0416in"/>
    </style:style>
    <style:style style:name="T88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72" style:family="table-cell">
      <style:table-cell-properties fo:border="0.0069in solid #000000" style:writing-mode="lr-tb" fo:padding-top="0in" fo:padding-left="0in" fo:padding-bottom="0in" fo:padding-right="0in"/>
    </style:style>
    <style:style style:name="P88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74" style:parent-style-name="Normal" style:family="paragraph">
      <style:paragraph-properties fo:text-align="end" fo:margin-bottom="0in" fo:line-height="100%" fo:margin-right="0.0409in"/>
    </style:style>
    <style:style style:name="T887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876" style:family="table-row">
      <style:table-row-properties style:row-height="0.2708in" style:use-optimal-row-height="false"/>
    </style:style>
    <style:style style:name="TableCell8877" style:family="table-cell">
      <style:table-cell-properties fo:border="0.0069in solid #000000" style:writing-mode="lr-tb" fo:padding-top="0in" fo:padding-left="0in" fo:padding-bottom="0in" fo:padding-right="0in"/>
    </style:style>
    <style:style style:name="P88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7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8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81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88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883" style:family="table-cell">
      <style:table-cell-properties fo:border="0.0069in solid #000000" style:writing-mode="lr-tb" fo:padding-top="0in" fo:padding-left="0in" fo:padding-bottom="0in" fo:padding-right="0in"/>
    </style:style>
    <style:style style:name="P888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85" style:parent-style-name="Normal" style:family="paragraph">
      <style:paragraph-properties fo:text-align="end" fo:margin-bottom="0in" fo:line-height="100%" fo:margin-right="0.0409in"/>
    </style:style>
    <style:style style:name="T888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87" style:family="table-cell">
      <style:table-cell-properties fo:border="0.0069in solid #000000" style:writing-mode="lr-tb" fo:padding-top="0in" fo:padding-left="0in" fo:padding-bottom="0in" fo:padding-right="0in"/>
    </style:style>
    <style:style style:name="P888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89" style:parent-style-name="Normal" style:family="paragraph">
      <style:paragraph-properties fo:text-align="end" fo:margin-bottom="0in" fo:line-height="100%" fo:margin-right="0.0416in"/>
    </style:style>
    <style:style style:name="T889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891" style:family="table-cell">
      <style:table-cell-properties fo:border="0.0069in solid #000000" style:writing-mode="lr-tb" fo:padding-top="0in" fo:padding-left="0in" fo:padding-bottom="0in" fo:padding-right="0in"/>
    </style:style>
    <style:style style:name="P889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93" style:parent-style-name="Normal" style:family="paragraph">
      <style:paragraph-properties fo:text-align="end" fo:margin-bottom="0in" fo:line-height="100%" fo:margin-right="0.0409in"/>
    </style:style>
    <style:style style:name="T889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895" style:family="table-row">
      <style:table-row-properties style:row-height="0.2708in" style:use-optimal-row-height="false"/>
    </style:style>
    <style:style style:name="TableCell8896" style:family="table-cell">
      <style:table-cell-properties fo:border="0.0069in solid #000000" style:writing-mode="lr-tb" fo:padding-top="0in" fo:padding-left="0in" fo:padding-bottom="0in" fo:padding-right="0in"/>
    </style:style>
    <style:style style:name="P889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89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8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0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9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0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9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0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9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06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9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0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9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10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89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912" style:family="table-cell">
      <style:table-cell-properties fo:border="0.0069in solid #000000" style:writing-mode="lr-tb" fo:padding-top="0in" fo:padding-left="0in" fo:padding-bottom="0in" fo:padding-right="0in"/>
    </style:style>
    <style:style style:name="P89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14" style:parent-style-name="Normal" style:family="paragraph">
      <style:paragraph-properties fo:text-align="end" fo:margin-bottom="0in" fo:line-height="100%" fo:margin-right="0.0409in"/>
    </style:style>
    <style:style style:name="T891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16" style:family="table-cell">
      <style:table-cell-properties fo:border="0.0069in solid #000000" style:writing-mode="lr-tb" fo:padding-top="0in" fo:padding-left="0in" fo:padding-bottom="0in" fo:padding-right="0in"/>
    </style:style>
    <style:style style:name="P89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18" style:parent-style-name="Normal" style:family="paragraph">
      <style:paragraph-properties fo:text-align="end" fo:margin-bottom="0in" fo:line-height="100%" fo:margin-right="0.0416in"/>
    </style:style>
    <style:style style:name="T891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20" style:family="table-cell">
      <style:table-cell-properties fo:border="0.0069in solid #000000" style:writing-mode="lr-tb" fo:padding-top="0in" fo:padding-left="0in" fo:padding-bottom="0in" fo:padding-right="0in"/>
    </style:style>
    <style:style style:name="P892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22" style:parent-style-name="Normal" style:family="paragraph">
      <style:paragraph-properties fo:text-align="end" fo:margin-bottom="0in" fo:line-height="100%" fo:margin-right="0.0409in"/>
    </style:style>
    <style:style style:name="T892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924" style:family="table-row">
      <style:table-row-properties style:row-height="0.2708in" style:use-optimal-row-height="false"/>
    </style:style>
    <style:style style:name="TableCell8925" style:family="table-cell">
      <style:table-cell-properties fo:border="0.0069in solid #000000" style:writing-mode="lr-tb" fo:padding-top="0in" fo:padding-left="0in" fo:padding-bottom="0in" fo:padding-right="0in"/>
    </style:style>
    <style:style style:name="P892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2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9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29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89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3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9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933" style:family="table-cell">
      <style:table-cell-properties fo:border="0.0069in solid #000000" style:writing-mode="lr-tb" fo:padding-top="0in" fo:padding-left="0in" fo:padding-bottom="0in" fo:padding-right="0in"/>
    </style:style>
    <style:style style:name="P89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35" style:parent-style-name="Normal" style:family="paragraph">
      <style:paragraph-properties fo:text-align="end" fo:margin-bottom="0in" fo:line-height="100%" fo:margin-right="0.0409in"/>
    </style:style>
    <style:style style:name="T893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37" style:family="table-cell">
      <style:table-cell-properties fo:border="0.0069in solid #000000" style:writing-mode="lr-tb" fo:padding-top="0in" fo:padding-left="0in" fo:padding-bottom="0in" fo:padding-right="0in"/>
    </style:style>
    <style:style style:name="P893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39" style:parent-style-name="Normal" style:family="paragraph">
      <style:paragraph-properties fo:text-align="end" fo:margin-bottom="0in" fo:line-height="100%" fo:margin-right="0.0416in"/>
    </style:style>
    <style:style style:name="T894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41" style:family="table-cell">
      <style:table-cell-properties fo:border="0.0069in solid #000000" style:writing-mode="lr-tb" fo:padding-top="0in" fo:padding-left="0in" fo:padding-bottom="0in" fo:padding-right="0in"/>
    </style:style>
    <style:style style:name="P89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43" style:parent-style-name="Normal" style:family="paragraph">
      <style:paragraph-properties fo:text-align="end" fo:margin-bottom="0in" fo:line-height="100%" fo:margin-right="0.0409in"/>
    </style:style>
    <style:style style:name="T894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945" style:family="table-row">
      <style:table-row-properties style:row-height="0.2708in" style:use-optimal-row-height="false"/>
    </style:style>
    <style:style style:name="TableCell8946" style:family="table-cell">
      <style:table-cell-properties fo:border="0.0069in solid #000000" style:writing-mode="lr-tb" fo:padding-top="0in" fo:padding-left="0in" fo:padding-bottom="0in" fo:padding-right="0in"/>
    </style:style>
    <style:style style:name="P894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4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9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5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9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5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9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54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89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5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9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58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89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6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89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62" style:parent-style-name="Fuentedepárrafopredeter." style:family="text">
      <style:text-properties style:font-name="Verdana" style:font-name-asian="Verdana" style:font-name-complex="Verdana" fo:letter-spacing="-0.0083in" fo:font-size="8pt" style:font-size-asian="8pt" style:font-size-complex="8pt"/>
    </style:style>
    <style:style style:name="T89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964" style:family="table-cell">
      <style:table-cell-properties fo:border="0.0069in solid #000000" style:writing-mode="lr-tb" fo:padding-top="0in" fo:padding-left="0in" fo:padding-bottom="0in" fo:padding-right="0in"/>
    </style:style>
    <style:style style:name="P896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66" style:parent-style-name="Normal" style:family="paragraph">
      <style:paragraph-properties fo:text-align="end" fo:margin-bottom="0in" fo:line-height="100%" fo:margin-right="0.0409in"/>
    </style:style>
    <style:style style:name="T896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68" style:family="table-cell">
      <style:table-cell-properties fo:border="0.0069in solid #000000" style:writing-mode="lr-tb" fo:padding-top="0in" fo:padding-left="0in" fo:padding-bottom="0in" fo:padding-right="0in"/>
    </style:style>
    <style:style style:name="P896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70" style:parent-style-name="Normal" style:family="paragraph">
      <style:paragraph-properties fo:text-align="end" fo:margin-bottom="0in" fo:line-height="100%" fo:margin-right="0.0416in"/>
    </style:style>
    <style:style style:name="T897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72" style:family="table-cell">
      <style:table-cell-properties fo:border="0.0069in solid #000000" style:writing-mode="lr-tb" fo:padding-top="0in" fo:padding-left="0in" fo:padding-bottom="0in" fo:padding-right="0in"/>
    </style:style>
    <style:style style:name="P897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74" style:parent-style-name="Normal" style:family="paragraph">
      <style:paragraph-properties fo:text-align="end" fo:margin-bottom="0in" fo:line-height="100%" fo:margin-right="0.0409in"/>
    </style:style>
    <style:style style:name="T897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976" style:family="table-row">
      <style:table-row-properties style:row-height="0.2708in" style:use-optimal-row-height="false"/>
    </style:style>
    <style:style style:name="TableCell8977" style:family="table-cell">
      <style:table-cell-properties fo:border="0.0069in solid #000000" style:writing-mode="lr-tb" fo:padding-top="0in" fo:padding-left="0in" fo:padding-bottom="0in" fo:padding-right="0in"/>
    </style:style>
    <style:style style:name="P89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7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89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81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89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8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9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8985" style:family="table-cell">
      <style:table-cell-properties fo:border="0.0069in solid #000000" style:writing-mode="lr-tb" fo:padding-top="0in" fo:padding-left="0in" fo:padding-bottom="0in" fo:padding-right="0in"/>
    </style:style>
    <style:style style:name="P89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87" style:parent-style-name="Normal" style:family="paragraph">
      <style:paragraph-properties fo:text-align="end" fo:margin-bottom="0in" fo:line-height="100%" fo:margin-right="0.0409in"/>
    </style:style>
    <style:style style:name="T898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89" style:family="table-cell">
      <style:table-cell-properties fo:border="0.0069in solid #000000" style:writing-mode="lr-tb" fo:padding-top="0in" fo:padding-left="0in" fo:padding-bottom="0in" fo:padding-right="0in"/>
    </style:style>
    <style:style style:name="P899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91" style:parent-style-name="Normal" style:family="paragraph">
      <style:paragraph-properties fo:text-align="end" fo:margin-bottom="0in" fo:line-height="100%" fo:margin-right="0.0416in"/>
    </style:style>
    <style:style style:name="T8992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8993" style:family="table-cell">
      <style:table-cell-properties fo:border="0.0069in solid #000000" style:writing-mode="lr-tb" fo:padding-top="0in" fo:padding-left="0in" fo:padding-bottom="0in" fo:padding-right="0in"/>
    </style:style>
    <style:style style:name="P89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995" style:parent-style-name="Normal" style:family="paragraph">
      <style:paragraph-properties fo:text-align="end" fo:margin-bottom="0in" fo:line-height="100%" fo:margin-right="0.0409in"/>
    </style:style>
    <style:style style:name="T89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8997" style:family="table-row">
      <style:table-row-properties style:row-height="0.2708in" style:use-optimal-row-height="false"/>
    </style:style>
    <style:style style:name="TableCell89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99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00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01" style:family="table-cell">
      <style:table-cell-properties fo:border="0.0069in solid #000000" style:writing-mode="lr-tb" fo:padding-top="0in" fo:padding-left="0in" fo:padding-bottom="0in" fo:padding-right="0in"/>
    </style:style>
    <style:style style:name="P900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03" style:parent-style-name="Normal" style:family="paragraph">
      <style:paragraph-properties fo:margin-bottom="0in" fo:line-height="100%" fo:margin-left="0.2444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04" style:family="table-cell">
      <style:table-cell-properties fo:border="0.0069in solid #000000" style:writing-mode="lr-tb" fo:padding-top="0in" fo:padding-left="0in" fo:padding-bottom="0in" fo:padding-right="0in"/>
    </style:style>
    <style:style style:name="P90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06" style:parent-style-name="Normal" style:family="paragraph">
      <style:paragraph-properties fo:margin-bottom="0in" fo:line-height="100%" fo:margin-left="0.42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07" style:family="table-cell">
      <style:table-cell-properties fo:border="0.0069in solid #000000" style:writing-mode="lr-tb" fo:padding-top="0in" fo:padding-left="0in" fo:padding-bottom="0in" fo:padding-right="0in"/>
    </style:style>
    <style:style style:name="P900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09" style:parent-style-name="Normal" style:family="paragraph">
      <style:paragraph-properties fo:margin-bottom="0in" fo:line-height="100%" fo:margin-left="0.2444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010" style:family="table-row">
      <style:table-row-properties style:row-height="0.2708in" style:use-optimal-row-height="false"/>
    </style:style>
    <style:style style:name="TableCell901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01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13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1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901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901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Row9017" style:family="table-row">
      <style:table-row-properties style:row-height="0.4375in" style:use-optimal-row-height="false"/>
    </style:style>
    <style:style style:name="TableCell9018" style:family="table-cell">
      <style:table-cell-properties fo:border="0.0069in solid #000000" style:writing-mode="lr-tb" fo:padding-top="0in" fo:padding-left="0in" fo:padding-bottom="0in" fo:padding-right="0in"/>
    </style:style>
    <style:style style:name="P90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2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0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2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0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2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0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0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2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0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3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0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9032" style:parent-style-name="Normal" style:family="paragraph">
      <style:paragraph-properties fo:margin-top="0.0312in"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33" style:family="table-cell">
      <style:table-cell-properties fo:border="0.0069in solid #000000" style:writing-mode="lr-tb" fo:padding-top="0in" fo:padding-left="0in" fo:padding-bottom="0in" fo:padding-right="0in"/>
    </style:style>
    <style:style style:name="P90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35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36" style:family="table-cell">
      <style:table-cell-properties fo:border="0.0069in solid #000000" style:writing-mode="lr-tb" fo:padding-top="0in" fo:padding-left="0in" fo:padding-bottom="0in" fo:padding-right="0in"/>
    </style:style>
    <style:style style:name="P90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38" style:parent-style-name="Normal" style:family="paragraph">
      <style:paragraph-properties fo:text-align="end" fo:margin-bottom="0in" fo:line-height="100%" fo:margin-right="0.0416in"/>
    </style:style>
    <style:style style:name="T903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9040" style:family="table-cell">
      <style:table-cell-properties fo:border="0.0069in solid #000000" style:writing-mode="lr-tb" fo:padding-top="0in" fo:padding-left="0in" fo:padding-bottom="0in" fo:padding-right="0in"/>
    </style:style>
    <style:style style:name="P90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42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043" style:family="table-row">
      <style:table-row-properties style:row-height="0.2708in" style:use-optimal-row-height="false"/>
    </style:style>
    <style:style style:name="TableCell9044" style:family="table-cell">
      <style:table-cell-properties fo:border="0.0069in solid #000000" style:writing-mode="lr-tb" fo:padding-top="0in" fo:padding-left="0in" fo:padding-bottom="0in" fo:padding-right="0in"/>
    </style:style>
    <style:style style:name="P904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4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0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4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0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5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0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5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90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054" style:family="table-cell">
      <style:table-cell-properties fo:border="0.0069in solid #000000" style:writing-mode="lr-tb" fo:padding-top="0in" fo:padding-left="0in" fo:padding-bottom="0in" fo:padding-right="0in"/>
    </style:style>
    <style:style style:name="P905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56" style:parent-style-name="Normal" style:family="paragraph">
      <style:paragraph-properties fo:text-align="end" fo:margin-bottom="0in" fo:line-height="100%" fo:margin-right="0.0409in"/>
    </style:style>
    <style:style style:name="T9057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9058" style:family="table-cell">
      <style:table-cell-properties fo:border="0.0069in solid #000000" style:writing-mode="lr-tb" fo:padding-top="0in" fo:padding-left="0in" fo:padding-bottom="0in" fo:padding-right="0in"/>
    </style:style>
    <style:style style:name="P90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60" style:parent-style-name="Normal" style:family="paragraph">
      <style:paragraph-properties fo:text-align="end" fo:margin-bottom="0in" fo:line-height="100%" fo:margin-right="0.0416in"/>
    </style:style>
    <style:style style:name="T9061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9062" style:family="table-cell">
      <style:table-cell-properties fo:border="0.0069in solid #000000" style:writing-mode="lr-tb" fo:padding-top="0in" fo:padding-left="0in" fo:padding-bottom="0in" fo:padding-right="0in"/>
    </style:style>
    <style:style style:name="P90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64" style:parent-style-name="Normal" style:family="paragraph">
      <style:paragraph-properties fo:text-align="end" fo:margin-bottom="0in" fo:line-height="100%" fo:margin-right="0.0409in"/>
    </style:style>
    <style:style style:name="T906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066" style:family="table-row">
      <style:table-row-properties style:row-height="0.2708in" style:use-optimal-row-height="false"/>
    </style:style>
    <style:style style:name="TableCell9067" style:family="table-cell">
      <style:table-cell-properties fo:border="0.0069in solid #000000" style:writing-mode="lr-tb" fo:padding-top="0in" fo:padding-left="0in" fo:padding-bottom="0in" fo:padding-right="0in"/>
    </style:style>
    <style:style style:name="P906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6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0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7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0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7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0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7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0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077" style:family="table-cell">
      <style:table-cell-properties fo:border="0.0069in solid #000000" style:writing-mode="lr-tb" fo:padding-top="0in" fo:padding-left="0in" fo:padding-bottom="0in" fo:padding-right="0in"/>
    </style:style>
    <style:style style:name="P90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79" style:parent-style-name="Normal" style:family="paragraph">
      <style:paragraph-properties fo:text-align="end" fo:margin-bottom="0in" fo:line-height="100%" fo:margin-right="0.0409in"/>
    </style:style>
    <style:style style:name="T908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9081" style:family="table-cell">
      <style:table-cell-properties fo:border="0.0069in solid #000000" style:writing-mode="lr-tb" fo:padding-top="0in" fo:padding-left="0in" fo:padding-bottom="0in" fo:padding-right="0in"/>
    </style:style>
    <style:style style:name="P90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83" style:parent-style-name="Normal" style:family="paragraph">
      <style:paragraph-properties fo:text-align="end" fo:margin-bottom="0in" fo:line-height="100%" fo:margin-right="0.0416in"/>
    </style:style>
    <style:style style:name="T9084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9085" style:family="table-cell">
      <style:table-cell-properties fo:border="0.0069in solid #000000" style:writing-mode="lr-tb" fo:padding-top="0in" fo:padding-left="0in" fo:padding-bottom="0in" fo:padding-right="0in"/>
    </style:style>
    <style:style style:name="P90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87" style:parent-style-name="Normal" style:family="paragraph">
      <style:paragraph-properties fo:text-align="end" fo:margin-bottom="0in" fo:line-height="100%" fo:margin-right="0.0409in"/>
    </style:style>
    <style:style style:name="T908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089" style:family="table-row">
      <style:table-row-properties style:row-height="0.2708in" style:use-optimal-row-height="false"/>
    </style:style>
    <style:style style:name="TableCell90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0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92" style:parent-style-name="Normal" style:family="paragraph">
      <style:paragraph-properties fo:margin-bottom="0in" fo:line-height="100%" fo:margin-left="0.05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93" style:family="table-cell">
      <style:table-cell-properties fo:border="0.0069in solid #000000" style:writing-mode="lr-tb" fo:padding-top="0in" fo:padding-left="0in" fo:padding-bottom="0in" fo:padding-right="0in"/>
    </style:style>
    <style:style style:name="P90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95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096" style:family="table-cell">
      <style:table-cell-properties fo:border="0.0069in solid #000000" style:writing-mode="lr-tb" fo:padding-top="0in" fo:padding-left="0in" fo:padding-bottom="0in" fo:padding-right="0in"/>
    </style:style>
    <style:style style:name="P909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98" style:parent-style-name="Normal" style:family="paragraph">
      <style:paragraph-properties fo:text-align="end" fo:margin-bottom="0in" fo:line-height="100%" fo:margin-right="0.0416in"/>
    </style:style>
    <style:style style:name="T909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Cell9100" style:family="table-cell">
      <style:table-cell-properties fo:border="0.0069in solid #000000" style:writing-mode="lr-tb" fo:padding-top="0in" fo:padding-left="0in" fo:padding-bottom="0in" fo:padding-right="0in"/>
    </style:style>
    <style:style style:name="P910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02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103" style:family="table-row">
      <style:table-row-properties style:row-height="0.2708in" style:use-optimal-row-height="false"/>
    </style:style>
    <style:style style:name="TableCell910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10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0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1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0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1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1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1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112" style:family="table-cell">
      <style:table-cell-properties fo:border="0.0069in solid #000000" style:writing-mode="lr-tb" fo:padding-top="0in" fo:padding-left="0in" fo:padding-bottom="0in" fo:padding-right="0in"/>
    </style:style>
    <style:style style:name="P91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14" style:parent-style-name="Normal" style:family="paragraph">
      <style:paragraph-properties fo:margin-bottom="0in" fo:line-height="100%" fo:margin-left="0.2951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115" style:family="table-cell">
      <style:table-cell-properties fo:border="0.0069in solid #000000" style:writing-mode="lr-tb" fo:padding-top="0in" fo:padding-left="0in" fo:padding-bottom="0in" fo:padding-right="0in"/>
    </style:style>
    <style:style style:name="P911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17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118" style:family="table-cell">
      <style:table-cell-properties fo:border="0.0069in solid #000000" style:writing-mode="lr-tb" fo:padding-top="0in" fo:padding-left="0in" fo:padding-bottom="0in" fo:padding-right="0in"/>
    </style:style>
    <style:style style:name="P911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20" style:parent-style-name="Normal" style:family="paragraph">
      <style:paragraph-properties fo:margin-bottom="0in" fo:line-height="100%" fo:margin-left="0.2951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9121" style:parent-style-name="Normal" style:master-page-name="MP15" style:family="paragraph">
      <style:paragraph-properties fo:break-before="page" fo:margin-top="0.0083in" fo:margin-bottom="0in" fo:line-height="0.1805in"/>
      <style:text-properties fo:font-size="13pt" style:font-size-asian="13pt" style:font-size-complex="13pt"/>
    </style:style>
    <style:style style:name="P9153" style:parent-style-name="Normal" style:family="paragraph">
      <style:paragraph-properties fo:margin-top="0.009in" fo:margin-bottom="0in" fo:line-height="100%" fo:margin-left="0.0833in" fo:margin-right="-0.0138in">
        <style:tab-stops/>
      </style:paragraph-properties>
    </style:style>
    <style:style style:name="T9154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55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9156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57" style:parent-style-name="Fuentedepárrafopredeter." style:family="text">
      <style:text-properties style:font-name="Verdana" style:font-name-asian="Verdana" style:font-name-complex="Verdana" fo:letter-spacing="-0.0111in" fo:font-size="13pt" style:font-size-asian="13pt" style:font-size-complex="13pt"/>
    </style:style>
    <style:style style:name="T9158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59" style:parent-style-name="Fuentedepárrafopredeter." style:family="text">
      <style:text-properties style:font-name="Verdana" style:font-name-asian="Verdana" style:font-name-complex="Verdana" fo:letter-spacing="-0.0027in" fo:font-size="13pt" style:font-size-asian="13pt" style:font-size-complex="13pt"/>
    </style:style>
    <style:style style:name="T9160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61" style:parent-style-name="Fuentedepárrafopredeter." style:family="text">
      <style:text-properties style:font-name="Verdana" style:font-name-asian="Verdana" style:font-name-complex="Verdana" fo:letter-spacing="-0.0006in" fo:font-size="13pt" style:font-size-asian="13pt" style:font-size-complex="13pt"/>
    </style:style>
    <style:style style:name="T9162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63" style:parent-style-name="Fuentedepárrafopredeter." style:family="text">
      <style:text-properties style:font-name="Verdana" style:font-name-asian="Verdana" style:font-name-complex="Verdana" fo:letter-spacing="-0.0006in" fo:font-size="13pt" style:font-size-asian="13pt" style:font-size-complex="13pt"/>
    </style:style>
    <style:style style:name="T9164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65" style:parent-style-name="Fuentedepárrafopredeter." style:family="text">
      <style:text-properties style:font-name="Verdana" style:font-name-asian="Verdana" style:font-name-complex="Verdana" fo:letter-spacing="-0.0013in" fo:font-size="13pt" style:font-size-asian="13pt" style:font-size-complex="13pt"/>
    </style:style>
    <style:style style:name="T9166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T9167" style:parent-style-name="Fuentedepárrafopredeter." style:family="text">
      <style:text-properties style:font-name="Verdana" style:font-name-asian="Verdana" style:font-name-complex="Verdana" fo:letter-spacing="-0.002in" fo:font-size="13pt" style:font-size-asian="13pt" style:font-size-complex="13pt"/>
    </style:style>
    <style:style style:name="T9168" style:parent-style-name="Fuentedepárrafopredeter." style:family="text">
      <style:text-properties style:font-name="Verdana" style:font-name-asian="Verdana" style:font-name-complex="Verdana" fo:font-size="13pt" style:font-size-asian="13pt" style:font-size-complex="13pt"/>
    </style:style>
    <style:style style:name="P9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70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9171" style:parent-style-name="Normal" style:family="paragraph">
      <style:paragraph-properties fo:margin-bottom="0in" fo:line-height="0.1798in" fo:margin-left="0.0833in" fo:margin-right="-0.0138in">
        <style:tab-stops/>
      </style:paragraph-properties>
    </style:style>
    <style:style style:name="T9172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173" style:parent-style-name="Fuentedepárrafopredeter." style:family="text">
      <style:text-properties style:font-name="Verdana" style:font-name-asian="Verdana" style:font-name-complex="Verdana" fo:letter-spacing="-0.0083in" style:text-position="-4.5% 100%"/>
    </style:style>
    <style:style style:name="T9174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175" style:parent-style-name="Fuentedepárrafopredeter." style:family="text">
      <style:text-properties style:font-name="Verdana" style:font-name-asian="Verdana" style:font-name-complex="Verdana" fo:letter-spacing="-0.002in" style:text-position="-4.5% 100%"/>
    </style:style>
    <style:style style:name="T9176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177" style:parent-style-name="Fuentedepárrafopredeter." style:family="text">
      <style:text-properties style:font-name="Verdana" style:font-name-asian="Verdana" style:font-name-complex="Verdana" fo:letter-spacing="-0.0069in" style:text-position="-4.5% 100%"/>
    </style:style>
    <style:style style:name="T9178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179" style:parent-style-name="Fuentedepárrafopredeter." style:family="text">
      <style:text-properties style:font-name="Verdana" style:font-name-asian="Verdana" style:font-name-complex="Verdana" fo:letter-spacing="-0.0006in" style:text-position="-4.5% 100%"/>
    </style:style>
    <style:style style:name="T9180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181" style:parent-style-name="Fuentedepárrafopredeter." style:family="text">
      <style:text-properties style:font-name="Verdana" style:font-name-asian="Verdana" style:font-name-complex="Verdana" fo:letter-spacing="-0.0069in" style:text-position="-4.5% 100%"/>
    </style:style>
    <style:style style:name="T9182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183" style:parent-style-name="Fuentedepárrafopredeter." style:family="text">
      <style:text-properties style:font-name="Verdana" style:font-name-asian="Verdana" style:font-name-complex="Verdana" fo:letter-spacing="-0.0027in" style:text-position="-4.5% 100%"/>
    </style:style>
    <style:style style:name="T9184" style:parent-style-name="Fuentedepárrafopredeter." style:family="text">
      <style:text-properties style:font-name="Verdana" style:font-name-asian="Verdana" style:font-name-complex="Verdana" style:text-position="-4.5% 100%"/>
    </style:style>
    <style:style style:name="P9185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TableColumn9187" style:family="table-column">
      <style:table-column-properties style:column-width="6.3104in" style:use-optimal-column-width="false"/>
    </style:style>
    <style:style style:name="TableColumn9188" style:family="table-column">
      <style:table-column-properties style:column-width="1.1131in" style:use-optimal-column-width="false"/>
    </style:style>
    <style:style style:name="Table9186" style:family="table">
      <style:table-properties style:width="7.4236in" fo:margin-left="0.0798in" table:align="left"/>
    </style:style>
    <style:style style:name="TableRow9189" style:family="table-row">
      <style:table-row-properties style:row-height="0.2708in" style:use-optimal-row-height="false"/>
    </style:style>
    <style:style style:name="TableCell91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19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92" style:parent-style-name="Normal" style:family="paragraph">
      <style:paragraph-properties fo:text-align="center" fo:margin-bottom="0in" fo:line-height="100%" fo:margin-left="2.8159in" fo:margin-right="2.805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19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1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195" style:parent-style-name="Normal" style:family="paragraph">
      <style:paragraph-properties fo:text-align="center" fo:margin-bottom="0in" fo:line-height="100%" fo:margin-left="0.3479in" fo:margin-right="0.3375in">
        <style:tab-stops/>
      </style:paragraph-properties>
    </style:style>
    <style:style style:name="T91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197" style:family="table-row">
      <style:table-row-properties style:row-height="0.2708in" style:use-optimal-row-height="false"/>
    </style:style>
    <style:style style:name="TableCell9198" style:family="table-cell">
      <style:table-cell-properties fo:border="0.0069in solid #000000" style:writing-mode="lr-tb" fo:padding-top="0in" fo:padding-left="0in" fo:padding-bottom="0in" fo:padding-right="0in"/>
    </style:style>
    <style:style style:name="P919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0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2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0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2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0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0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2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08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2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10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92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212" style:family="table-cell">
      <style:table-cell-properties fo:border="0.0069in solid #000000" style:writing-mode="lr-tb" fo:padding-top="0in" fo:padding-left="0in" fo:padding-bottom="0in" fo:padding-right="0in"/>
    </style:style>
    <style:style style:name="P92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14" style:parent-style-name="Normal" style:family="paragraph">
      <style:paragraph-properties fo:margin-bottom="0in" fo:line-height="100%" fo:margin-left="0.6576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215" style:family="table-row">
      <style:table-row-properties style:row-height="0.2708in" style:use-optimal-row-height="false"/>
    </style:style>
    <style:style style:name="TableCell9216" style:family="table-cell">
      <style:table-cell-properties fo:border="0.0069in solid #000000" style:writing-mode="lr-tb" fo:padding-top="0in" fo:padding-left="0in" fo:padding-bottom="0in" fo:padding-right="0in"/>
    </style:style>
    <style:style style:name="P92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18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2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2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2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2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2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2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2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2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2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3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2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3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2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34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92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236" style:family="table-cell">
      <style:table-cell-properties fo:border="0.0069in solid #000000" style:writing-mode="lr-tb" fo:padding-top="0in" fo:padding-left="0in" fo:padding-bottom="0in" fo:padding-right="0in"/>
    </style:style>
    <style:style style:name="P92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38" style:parent-style-name="Normal" style:family="paragraph">
      <style:paragraph-properties fo:margin-bottom="0in" fo:line-height="100%" fo:margin-left="0.2951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239" style:family="table-row">
      <style:table-row-properties style:row-height="0.2708in" style:use-optimal-row-height="false"/>
    </style:style>
    <style:style style:name="TableCell9240" style:family="table-cell">
      <style:table-cell-properties fo:border="0.0069in solid #000000" style:writing-mode="lr-tb" fo:padding-top="0in" fo:padding-left="0in" fo:padding-bottom="0in" fo:padding-right="0in"/>
    </style:style>
    <style:style style:name="P924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42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2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44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2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4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4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2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50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2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5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2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5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2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56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92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258" style:family="table-cell">
      <style:table-cell-properties fo:border="0.0069in solid #000000" style:writing-mode="lr-tb" fo:padding-top="0in" fo:padding-left="0in" fo:padding-bottom="0in" fo:padding-right="0in"/>
    </style:style>
    <style:style style:name="P925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60" style:parent-style-name="Normal" style:family="paragraph">
      <style:paragraph-properties fo:margin-bottom="0in" fo:line-height="100%" fo:margin-left="0.4055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261" style:family="table-row">
      <style:table-row-properties style:row-height="0.2708in" style:use-optimal-row-height="false"/>
    </style:style>
    <style:style style:name="TableCell9262" style:family="table-cell">
      <style:table-cell-properties fo:border="0.0069in solid #000000" style:writing-mode="lr-tb" fo:padding-top="0in" fo:padding-left="0in" fo:padding-bottom="0in" fo:padding-right="0in"/>
    </style:style>
    <style:style style:name="P92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6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2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66" style:parent-style-name="Fuentedepárrafopredeter." style:family="text">
      <style:text-properties style:font-name="Verdana" style:font-name-asian="Verdana" style:font-name-complex="Verdana" fo:letter-spacing="-0.009in" fo:font-size="8pt" style:font-size-asian="8pt" style:font-size-complex="8pt"/>
    </style:style>
    <style:style style:name="T92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68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2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270" style:family="table-cell">
      <style:table-cell-properties fo:border="0.0069in solid #000000" style:writing-mode="lr-tb" fo:padding-top="0in" fo:padding-left="0in" fo:padding-bottom="0in" fo:padding-right="0in"/>
    </style:style>
    <style:style style:name="P927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72" style:parent-style-name="Normal" style:family="paragraph">
      <style:paragraph-properties fo:margin-bottom="0in" fo:line-height="100%" fo:margin-left="0.4763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Row9273" style:family="table-row">
      <style:table-row-properties style:row-height="0.2708in" style:use-optimal-row-height="false"/>
    </style:style>
    <style:style style:name="TableCell9274" style:family="table-cell">
      <style:table-cell-properties fo:border="0.0069in solid #000000" style:writing-mode="lr-tb" fo:padding-top="0in" fo:padding-left="0in" fo:padding-bottom="0in" fo:padding-right="0in"/>
    </style:style>
    <style:style style:name="P927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76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2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7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2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280" style:family="table-cell">
      <style:table-cell-properties fo:border="0.0069in solid #000000" style:writing-mode="lr-tb" fo:padding-top="0in" fo:padding-left="0in" fo:padding-bottom="0in" fo:padding-right="0in"/>
    </style:style>
    <style:style style:name="P9281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82" style:parent-style-name="Normal" style:family="paragraph">
      <style:paragraph-properties fo:text-align="end" fo:margin-bottom="0in" fo:line-height="100%" fo:margin-right="0.0409in"/>
    </style:style>
    <style:style style:name="T9283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284" style:family="table-row">
      <style:table-row-properties style:row-height="0.2708in" style:use-optimal-row-height="false"/>
    </style:style>
    <style:style style:name="TableCell9285" style:family="table-cell">
      <style:table-cell-properties fo:border="0.0069in solid #000000" style:writing-mode="lr-tb" fo:padding-top="0in" fo:padding-left="0in" fo:padding-bottom="0in" fo:padding-right="0in"/>
    </style:style>
    <style:style style:name="P928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87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2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8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2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9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29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293" style:family="table-cell">
      <style:table-cell-properties fo:border="0.0069in solid #000000" style:writing-mode="lr-tb" fo:padding-top="0in" fo:padding-left="0in" fo:padding-bottom="0in" fo:padding-right="0in"/>
    </style:style>
    <style:style style:name="P929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295" style:parent-style-name="Normal" style:family="paragraph">
      <style:paragraph-properties fo:text-align="end" fo:margin-bottom="0in" fo:line-height="100%" fo:margin-right="0.0409in"/>
    </style:style>
    <style:style style:name="T9296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297" style:family="table-row">
      <style:table-row-properties style:row-height="0.2708in" style:use-optimal-row-height="false"/>
    </style:style>
    <style:style style:name="TableCell92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299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00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3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0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3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0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3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306" style:family="table-cell">
      <style:table-cell-properties fo:border="0.0069in solid #000000" style:writing-mode="lr-tb" fo:padding-top="0in" fo:padding-left="0in" fo:padding-bottom="0in" fo:padding-right="0in"/>
    </style:style>
    <style:style style:name="P930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08" style:parent-style-name="Normal" style:family="paragraph">
      <style:paragraph-properties fo:margin-bottom="0in" fo:line-height="100%" fo:margin-left="0.2951in" fo:margin-right="-0.0138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930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9310" style:parent-style-name="Normal" style:family="paragraph">
      <style:paragraph-properties fo:margin-top="0.0145in" fo:margin-bottom="0in" fo:line-height="0.1798in" fo:margin-left="0.0833in" fo:margin-right="-0.0138in">
        <style:tab-stops/>
      </style:paragraph-properties>
    </style:style>
    <style:style style:name="T9311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12" style:parent-style-name="Fuentedepárrafopredeter." style:family="text">
      <style:text-properties style:font-name="Verdana" style:font-name-asian="Verdana" style:font-name-complex="Verdana" fo:letter-spacing="-0.0083in" style:text-position="-4.5% 100%"/>
    </style:style>
    <style:style style:name="T9313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14" style:parent-style-name="Fuentedepárrafopredeter." style:family="text">
      <style:text-properties style:font-name="Verdana" style:font-name-asian="Verdana" style:font-name-complex="Verdana" fo:letter-spacing="-0.002in" style:text-position="-4.5% 100%"/>
    </style:style>
    <style:style style:name="T9315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16" style:parent-style-name="Fuentedepárrafopredeter." style:family="text">
      <style:text-properties style:font-name="Verdana" style:font-name-asian="Verdana" style:font-name-complex="Verdana" fo:letter-spacing="-0.0048in" style:text-position="-4.5% 100%"/>
    </style:style>
    <style:style style:name="T9317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18" style:parent-style-name="Fuentedepárrafopredeter." style:family="text">
      <style:text-properties style:font-name="Verdana" style:font-name-asian="Verdana" style:font-name-complex="Verdana" fo:letter-spacing="-0.0076in" style:text-position="-4.5% 100%"/>
    </style:style>
    <style:style style:name="T9319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20" style:parent-style-name="Fuentedepárrafopredeter." style:family="text">
      <style:text-properties style:font-name="Verdana" style:font-name-asian="Verdana" style:font-name-complex="Verdana" fo:letter-spacing="-0.0104in" style:text-position="-4.5% 100%"/>
    </style:style>
    <style:style style:name="T9321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22" style:parent-style-name="Fuentedepárrafopredeter." style:family="text">
      <style:text-properties style:font-name="Verdana" style:font-name-asian="Verdana" style:font-name-complex="Verdana" fo:letter-spacing="-0.0006in" style:text-position="-4.5% 100%"/>
    </style:style>
    <style:style style:name="T9323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24" style:parent-style-name="Fuentedepárrafopredeter." style:family="text">
      <style:text-properties style:font-name="Verdana" style:font-name-asian="Verdana" style:font-name-complex="Verdana" fo:letter-spacing="-0.0069in" style:text-position="-4.5% 100%"/>
    </style:style>
    <style:style style:name="T9325" style:parent-style-name="Fuentedepárrafopredeter." style:family="text">
      <style:text-properties style:font-name="Verdana" style:font-name-asian="Verdana" style:font-name-complex="Verdana" style:text-position="-4.5% 100%"/>
    </style:style>
    <style:style style:name="T9326" style:parent-style-name="Fuentedepárrafopredeter." style:family="text">
      <style:text-properties style:font-name="Verdana" style:font-name-asian="Verdana" style:font-name-complex="Verdana" fo:letter-spacing="-0.0027in" style:text-position="-4.5% 100%"/>
    </style:style>
    <style:style style:name="T9327" style:parent-style-name="Fuentedepárrafopredeter." style:family="text">
      <style:text-properties style:font-name="Verdana" style:font-name-asian="Verdana" style:font-name-complex="Verdana" style:text-position="-4.5% 100%"/>
    </style:style>
    <style:style style:name="P9328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TableColumn9330" style:family="table-column">
      <style:table-column-properties style:column-width="6.3104in" style:use-optimal-column-width="false"/>
    </style:style>
    <style:style style:name="TableColumn9331" style:family="table-column">
      <style:table-column-properties style:column-width="1.1131in" style:use-optimal-column-width="false"/>
    </style:style>
    <style:style style:name="Table9329" style:family="table">
      <style:table-properties style:width="7.4236in" fo:margin-left="0.0798in" table:align="left"/>
    </style:style>
    <style:style style:name="TableRow9332" style:family="table-row">
      <style:table-row-properties style:row-height="0.2708in" style:use-optimal-row-height="false"/>
    </style:style>
    <style:style style:name="TableCell933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33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35" style:parent-style-name="Normal" style:family="paragraph">
      <style:paragraph-properties fo:text-align="center" fo:margin-bottom="0in" fo:line-height="100%" fo:margin-left="2.5986in" fo:margin-right="2.5881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TableCell933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33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38" style:parent-style-name="Normal" style:family="paragraph">
      <style:paragraph-properties fo:text-align="center" fo:margin-bottom="0in" fo:line-height="100%" fo:margin-left="0.3479in" fo:margin-right="0.3375in">
        <style:tab-stops/>
      </style:paragraph-properties>
    </style:style>
    <style:style style:name="T9339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340" style:family="table-row">
      <style:table-row-properties style:row-height="0.2708in" style:use-optimal-row-height="false"/>
    </style:style>
    <style:style style:name="TableCell9341" style:family="table-cell">
      <style:table-cell-properties fo:border="0.0069in solid #000000" style:writing-mode="lr-tb" fo:padding-top="0in" fo:padding-left="0in" fo:padding-bottom="0in" fo:padding-right="0in"/>
    </style:style>
    <style:style style:name="P934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43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4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3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347" style:family="table-cell">
      <style:table-cell-properties fo:border="0.0069in solid #000000" style:writing-mode="lr-tb" fo:padding-top="0in" fo:padding-left="0in" fo:padding-bottom="0in" fo:padding-right="0in"/>
    </style:style>
    <style:style style:name="P934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49" style:parent-style-name="Normal" style:family="paragraph">
      <style:paragraph-properties fo:text-align="end" fo:margin-bottom="0in" fo:line-height="100%" fo:margin-right="0.0409in"/>
    </style:style>
    <style:style style:name="T9350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351" style:family="table-row">
      <style:table-row-properties style:row-height="0.2708in" style:use-optimal-row-height="false"/>
    </style:style>
    <style:style style:name="TableCell9352" style:family="table-cell">
      <style:table-cell-properties fo:border="0.0069in solid #000000" style:writing-mode="lr-tb" fo:padding-top="0in" fo:padding-left="0in" fo:padding-bottom="0in" fo:padding-right="0in"/>
    </style:style>
    <style:style style:name="P935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54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3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5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3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5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3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60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93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362" style:family="table-cell">
      <style:table-cell-properties fo:border="0.0069in solid #000000" style:writing-mode="lr-tb" fo:padding-top="0in" fo:padding-left="0in" fo:padding-bottom="0in" fo:padding-right="0in"/>
    </style:style>
    <style:style style:name="P936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64" style:parent-style-name="Normal" style:family="paragraph">
      <style:paragraph-properties fo:text-align="end" fo:margin-bottom="0in" fo:line-height="100%" fo:margin-right="0.0409in"/>
    </style:style>
    <style:style style:name="T936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ableRow9366" style:family="table-row">
      <style:table-row-properties style:row-height="0.2708in" style:use-optimal-row-height="false"/>
    </style:style>
    <style:style style:name="TableCell936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36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69" style:parent-style-name="Normal" style:family="paragraph">
      <style:paragraph-properties fo:margin-bottom="0in" fo:line-height="100%" fo:margin-left="0.0555in" fo:margin-right="-0.0138in">
        <style:tab-stops/>
      </style:paragraph-properties>
    </style:style>
    <style:style style:name="T93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7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3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7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3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9375" style:family="table-cell">
      <style:table-cell-properties fo:border="0.0069in solid #000000" style:writing-mode="lr-tb" fo:padding-top="0in" fo:padding-left="0in" fo:padding-bottom="0in" fo:padding-right="0in"/>
    </style:style>
    <style:style style:name="P9376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377" style:parent-style-name="Normal" style:family="paragraph">
      <style:paragraph-properties fo:text-align="end" fo:margin-bottom="0in" fo:line-height="100%" fo:margin-right="0.0409in"/>
    </style:style>
    <style:style style:name="T9378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P937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9380" style:parent-style-name="Normal" style:family="paragraph">
      <style:paragraph-properties fo:text-align="justify" fo:margin-top="0.0145in" fo:margin-bottom="0in" fo:line-height="100%" fo:margin-left="0.0833in" fo:margin-right="1.459in">
        <style:tab-stops/>
      </style:paragraph-properties>
    </style:style>
    <style:style style:name="T9381" style:parent-style-name="Fuentedepárrafopredeter." style:family="text">
      <style:text-properties style:font-name="Verdana" style:font-name-asian="Verdana" style:font-name-complex="Verdana"/>
    </style:style>
    <style:style style:name="T9382" style:parent-style-name="Fuentedepárrafopredeter." style:family="text">
      <style:text-properties style:font-name="Verdana" style:font-name-asian="Verdana" style:font-name-complex="Verdana" fo:letter-spacing="-0.0104in"/>
    </style:style>
    <style:style style:name="T9383" style:parent-style-name="Fuentedepárrafopredeter." style:family="text">
      <style:text-properties style:font-name="Verdana" style:font-name-asian="Verdana" style:font-name-complex="Verdana"/>
    </style:style>
    <style:style style:name="T9384" style:parent-style-name="Fuentedepárrafopredeter." style:family="text">
      <style:text-properties style:font-name="Verdana" style:font-name-asian="Verdana" style:font-name-complex="Verdana" fo:letter-spacing="-0.0138in"/>
    </style:style>
    <style:style style:name="T9385" style:parent-style-name="Fuentedepárrafopredeter." style:family="text">
      <style:text-properties style:font-name="Verdana" style:font-name-asian="Verdana" style:font-name-complex="Verdana"/>
    </style:style>
    <style:style style:name="T9386" style:parent-style-name="Fuentedepárrafopredeter." style:family="text">
      <style:text-properties style:font-name="Verdana" style:font-name-asian="Verdana" style:font-name-complex="Verdana" fo:letter-spacing="-0.0048in"/>
    </style:style>
    <style:style style:name="T9387" style:parent-style-name="Fuentedepárrafopredeter." style:family="text">
      <style:text-properties style:font-name="Verdana" style:font-name-asian="Verdana" style:font-name-complex="Verdana"/>
    </style:style>
    <style:style style:name="T9388" style:parent-style-name="Fuentedepárrafopredeter." style:family="text">
      <style:text-properties style:font-name="Verdana" style:font-name-asian="Verdana" style:font-name-complex="Verdana" fo:letter-spacing="-0.0104in"/>
    </style:style>
    <style:style style:name="T9389" style:parent-style-name="Fuentedepárrafopredeter." style:family="text">
      <style:text-properties style:font-name="Verdana" style:font-name-asian="Verdana" style:font-name-complex="Verdana"/>
    </style:style>
    <style:style style:name="T9390" style:parent-style-name="Fuentedepárrafopredeter." style:family="text">
      <style:text-properties style:font-name="Verdana" style:font-name-asian="Verdana" style:font-name-complex="Verdana" fo:letter-spacing="-0.002in"/>
    </style:style>
    <style:style style:name="T9391" style:parent-style-name="Fuentedepárrafopredeter." style:family="text">
      <style:text-properties style:font-name="Verdana" style:font-name-asian="Verdana" style:font-name-complex="Verdana"/>
    </style:style>
    <style:style style:name="T9392" style:parent-style-name="Fuentedepárrafopredeter." style:family="text">
      <style:text-properties style:font-name="Verdana" style:font-name-asian="Verdana" style:font-name-complex="Verdana" fo:letter-spacing="-0.002in"/>
    </style:style>
    <style:style style:name="T9393" style:parent-style-name="Fuentedepárrafopredeter." style:family="text">
      <style:text-properties style:font-name="Verdana" style:font-name-asian="Verdana" style:font-name-complex="Verdana"/>
    </style:style>
    <style:style style:name="T9394" style:parent-style-name="Fuentedepárrafopredeter." style:family="text">
      <style:text-properties style:font-name="Verdana" style:font-name-asian="Verdana" style:font-name-complex="Verdana" fo:letter-spacing="-0.009in"/>
    </style:style>
    <style:style style:name="T9395" style:parent-style-name="Fuentedepárrafopredeter." style:family="text">
      <style:text-properties style:font-name="Verdana" style:font-name-asian="Verdana" style:font-name-complex="Verdana"/>
    </style:style>
    <style:style style:name="T9396" style:parent-style-name="Fuentedepárrafopredeter." style:family="text">
      <style:text-properties style:font-name="Verdana" style:font-name-asian="Verdana" style:font-name-complex="Verdana" fo:letter-spacing="-0.0006in"/>
    </style:style>
    <style:style style:name="T9397" style:parent-style-name="Fuentedepárrafopredeter." style:family="text">
      <style:text-properties style:font-name="Verdana" style:font-name-asian="Verdana" style:font-name-complex="Verdana"/>
    </style:style>
    <style:style style:name="P9398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9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00" style:parent-style-name="Normal" style:family="paragraph">
      <style:paragraph-properties fo:text-align="justify" fo:margin-bottom="0in" fo:line-height="123%" fo:margin-left="0.0833in" fo:margin-right="0.0479in">
        <style:tab-stops/>
      </style:paragraph-properties>
    </style:style>
    <style:style style:name="T940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0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0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40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0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1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1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4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1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41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1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41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2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2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42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2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2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2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43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3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34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43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3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43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40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44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4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44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46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44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5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4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53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45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5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4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5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6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4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6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64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46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66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46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6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46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7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7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72" style:parent-style-name="Fuentedepárrafopredeter." style:family="text">
      <style:text-properties style:font-name="Verdana" style:font-name-asian="Verdana" style:font-name-complex="Verdana" fo:letter-spacing="-0.0069in" fo:font-size="8pt" style:font-size-asian="8pt" style:font-size-complex="8pt"/>
    </style:style>
    <style:style style:name="T94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74" style:parent-style-name="Fuentedepárrafopredeter." style:family="text">
      <style:text-properties style:font-name="Verdana" style:font-name-asian="Verdana" style:font-name-complex="Verdana" fo:letter-spacing="-0.0062in" fo:font-size="8pt" style:font-size-asian="8pt" style:font-size-complex="8pt"/>
    </style:style>
    <style:style style:name="T94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7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4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7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4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80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4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8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4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8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94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8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4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8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4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90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4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92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4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94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95" style:parent-style-name="Fuentedepárrafopredeter." style:family="text">
      <style:text-properties style:font-name="Verdana" style:font-name-asian="Verdana" style:font-name-complex="Verdana" style:text-scale="99%" fo:font-size="8pt" style:font-size-asian="8pt" style:font-size-complex="8pt"/>
    </style:style>
    <style:style style:name="T9496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49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4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499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50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02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50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05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50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08" style:parent-style-name="Fuentedepárrafopredeter." style:family="text">
      <style:text-properties style:font-name="Verdana" style:font-name-asian="Verdana" style:font-name-complex="Verdana" fo:letter-spacing="0.0027in" fo:font-size="8pt" style:font-size-asian="8pt" style:font-size-complex="8pt"/>
    </style:style>
    <style:style style:name="T950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1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51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1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51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17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518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20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521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2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25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952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28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52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31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53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34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53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37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39" style:parent-style-name="Fuentedepárrafopredeter." style:family="text">
      <style:text-properties style:font-name="Verdana" style:font-name-asian="Verdana" style:font-name-complex="Verdana" fo:letter-spacing="0.0013in" fo:font-size="8pt" style:font-size-asian="8pt" style:font-size-complex="8pt"/>
    </style:style>
    <style:style style:name="T9540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42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543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4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546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48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49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51" style:parent-style-name="Fuentedepárrafopredeter." style:family="text">
      <style:text-properties style:font-name="Verdana" style:font-name-asian="Verdana" style:font-name-complex="Verdana" fo:letter-spacing="0.002in" fo:font-size="8pt" style:font-size-asian="8pt" style:font-size-complex="8pt"/>
    </style:style>
    <style:style style:name="T9552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54" style:parent-style-name="Fuentedepárrafopredeter." style:family="text">
      <style:text-properties style:font-name="Verdana" style:font-name-asian="Verdana" style:font-name-complex="Verdana" fo:letter-spacing="0.0034in" fo:font-size="8pt" style:font-size-asian="8pt" style:font-size-complex="8pt"/>
    </style:style>
    <style:style style:name="T9555" style:parent-style-name="Fuentedepárrafopredeter." style:family="text">
      <style:text-properties style:font-name="Verdana" style:font-name-asian="Verdana" style:font-name-complex="Verdana" fo:letter-spacing="0.0006in" fo:font-size="8pt" style:font-size-asian="8pt" style:font-size-complex="8pt"/>
    </style:style>
    <style:style style:name="T95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5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5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5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6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5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6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95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65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67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5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69" style:parent-style-name="Fuentedepárrafopredeter." style:family="text">
      <style:text-properties style:font-name="Verdana" style:font-name-asian="Verdana" style:font-name-complex="Verdana" fo:letter-spacing="-0.0055in" fo:font-size="8pt" style:font-size-asian="8pt" style:font-size-complex="8pt"/>
    </style:style>
    <style:style style:name="T95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7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5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73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7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5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77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7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95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81" style:parent-style-name="Fuentedepárrafopredeter." style:family="text">
      <style:text-properties style:font-name="Verdana" style:font-name-asian="Verdana" style:font-name-complex="Verdana" fo:letter-spacing="-0.0013in" fo:font-size="8pt" style:font-size-asian="8pt" style:font-size-complex="8pt"/>
    </style:style>
    <style:style style:name="T95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83" style:parent-style-name="Fuentedepárrafopredeter." style:family="text">
      <style:text-properties style:font-name="Verdana" style:font-name-asian="Verdana" style:font-name-complex="Verdana" fo:letter-spacing="-0.0041in" fo:font-size="8pt" style:font-size-asian="8pt" style:font-size-complex="8pt"/>
    </style:style>
    <style:style style:name="T95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8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5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58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5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family="graphic" style:name="a61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SUBSANACIÓN</text:span><text:span text:style-name="T68"><text:s/></text:span><text:span text:style-name="T69">DE</text:span><text:span text:style-name="T70"><text:s/></text:span><text:span text:style-name="T71">PLAN</text:span><text:span text:style-name="T72"><text:s/></text:span><text:span text:style-name="T73">DE</text:span><text:span text:style-name="T74"><text:s/></text:span><text:span text:style-name="T75">ACTUACIÓN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FUNDACIÓN:</text:p>
      <text:p text:style-name="P84"/>
      <text:p text:style-name="P85">CÉSAR MANRIQUE</text:p>
      <text:p text:style-name="P86"/>
      <text:p text:style-name="P87">Nº REGISTRO:</text:p>
      <text:p text:style-name="P88"/>
      <text:p text:style-name="P89">60CUL</text:p>
      <text:p text:style-name="P90"/>
      <text:p text:style-name="P91"><text:span text:style-name="T92">PLAN</text:span><text:span text:style-name="T93"><text:s/></text:span><text:span text:style-name="T94">DE</text:span><text:span text:style-name="T95"><text:s/></text:span><text:span text:style-name="T96">ACTUACIÓN</text:span><text:span text:style-name="T97"><text:s/></text:span><text:span text:style-name="T98">PARA</text:span><text:span text:style-name="T99"><text:s/></text:span><text:span text:style-name="T100">EL</text:span><text:span text:style-name="T101"><text:s/></text:span><text:span text:style-name="T102">EJERCICIO:</text:span></text:p>
      <text:p text:style-name="P103"/>
      <text:p text:style-name="P104"><text:span text:style-name="T105">01/01/2023</text:span><text:span text:style-name="T106"><text:s/></text:span><text:span text:style-name="T107">- 31/12/2023</text:span></text:p>
      <text:p text:style-name="P108"/>
      <text:p text:style-name="P140"><text:span text:style-name="T141">1.</text:span><text:span text:style-name="T142"><text:s/></text:span><text:span text:style-name="T143">ACTIVIDADES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ENTIDAD</text:span></text:p>
      <text:p text:style-name="P150"/>
      <text:p text:style-name="P151"/>
      <text:p text:style-name="P152"><text:span text:style-name="T153">A1.</text:span><text:span text:style-name="T154"><text:s/></text:span><text:span text:style-name="T155">ACTIVIDAD</text:span><text:span text:style-name="T156"><text:s/></text:span><text:span text:style-name="T157">TERRITORIO</text:span><text:span text:style-name="T158"><text:s/></text:span><text:span text:style-name="T159">Y MEDIO</text:span><text:span text:style-name="T160"><text:s/></text:span><text:span text:style-name="T161">AMBIENTE</text:span></text:p>
      <text:p text:style-name="P162"/>
      <text:p text:style-name="P163"/>
      <text:p text:style-name="P164"><text:span text:style-name="T165">Tipo:<text:s/></text:span><text:span text:style-name="T166"><text:s/></text:span><text:span text:style-name="T167">Propia. Sector:</text:span><text:span text:style-name="T168"><text:s/></text:span><text:span text:style-name="T169">Cultura.</text:span></text:p>
      <text:p text:style-name="P170"><text:span text:style-name="T171">Función:</text:span><text:span text:style-name="T172"><text:s/></text:span><text:span text:style-name="T173">Comunicación</text:span><text:span text:style-name="T174"><text:s/></text:span><text:span text:style-name="T175">y</text:span><text:span text:style-name="T176"><text:s/></text:span><text:span text:style-name="T177">Difusión.</text:span></text:p>
      <text:p text:style-name="P178"><text:span text:style-name="T179">Lugar</text:span><text:span text:style-name="T180"><text:s/></text:span><text:span text:style-name="T181">de</text:span><text:span text:style-name="T182"><text:s/></text:span><text:span text:style-name="T183">desarrollo</text:span><text:span text:style-name="T184"><text:s/></text:span><text:span text:style-name="T185">de</text:span><text:span text:style-name="T186"><text:s/></text:span><text:span text:style-name="T187">la actividad:<text:s/></text:span><text:span text:style-name="T188"><text:s/></text:span><text:span text:style-name="T189">Canarias,</text:span><text:span text:style-name="T190"><text:s/></text:span><text:span text:style-name="T191">España. Descripción</text:span><text:span text:style-name="T192"><text:s/></text:span><text:span text:style-name="T193">detallada</text:span><text:span text:style-name="T194"><text:s/></text:span><text:span text:style-name="T195">de</text:span><text:span text:style-name="T196"><text:s/></text:span><text:span text:style-name="T197">la actividad</text:span><text:span text:style-name="T198"><text:s/></text:span><text:span text:style-name="T199">prevista:</text:span></text:p>
      <text:p text:style-name="P200"><text:span text:style-name="T201">E</text:span><text:span text:style-name="T202">l</text:span><text:span text:style-name="T203"><text:s/></text:span><text:span text:style-name="T204">Departament</text:span><text:span text:style-name="T205">o</text:span><text:span text:style-name="T206"><text:s/></text:span><text:span text:style-name="T207">d</text:span><text:span text:style-name="T208">e</text:span><text:span text:style-name="T209"><text:s/></text:span><text:span text:style-name="T210">Territori</text:span><text:span text:style-name="T211">o</text:span><text:span text:style-name="T212"><text:s/></text:span><text:span text:style-name="T213">y</text:span><text:span text:style-name="T214"><text:s/></text:span><text:span text:style-name="T215">Medi</text:span><text:span text:style-name="T216">o</text:span><text:span text:style-name="T217"><text:s/></text:span><text:span text:style-name="T218">Ambient</text:span><text:span text:style-name="T219">e</text:span><text:span text:style-name="T220"><text:s/></text:span><text:span text:style-name="T221">organiz</text:span><text:span text:style-name="T222">a</text:span><text:span text:style-name="T223"><text:s/></text:span><text:span text:style-name="T224">actividade</text:span><text:span text:style-name="T225">s</text:span><text:span text:style-name="T226"><text:s/>qu</text:span><text:span text:style-name="T227">e</text:span><text:span text:style-name="T228"><text:s/></text:span><text:span text:style-name="T229">apuesta</text:span><text:span text:style-name="T230">n</text:span><text:span text:style-name="T231"><text:s/></text:span><text:span text:style-name="T232">po</text:span><text:span text:style-name="T233">r</text:span><text:span text:style-name="T234"><text:s/></text:span><text:span text:style-name="T235">modelo</text:span><text:span text:style-name="T236">s</text:span><text:span text:style-name="T237"><text:s/></text:span><text:span text:style-name="T238">qu</text:span><text:span text:style-name="T239">e</text:span><text:span text:style-name="T240"><text:s/></text:span><text:span text:style-name="T241">permita</text:span><text:span text:style-name="T242">n</text:span><text:span text:style-name="T243"><text:s/></text:span><text:span text:style-name="T244">compatibiliza</text:span><text:span text:style-name="T245">r</text:span><text:span text:style-name="T246"><text:s/></text:span><text:span text:style-name="T247">el<text:s/></text:span><text:span text:style-name="T248">bienestar</text:span><text:span text:style-name="T249"><text:s/></text:span><text:span text:style-name="T250">de</text:span><text:span text:style-name="T251"><text:s/></text:span><text:span text:style-name="T252">la población</text:span><text:span text:style-name="T253"><text:s/></text:span><text:span text:style-name="T254">con</text:span><text:span text:style-name="T255"><text:s/></text:span><text:span text:style-name="T256">la conservación</text:span><text:span text:style-name="T257"><text:s/></text:span><text:span text:style-name="T258">del patrimonio</text:span><text:span text:style-name="T259"><text:s/></text:span><text:span text:style-name="T260">natural</text:span><text:span text:style-name="T261"><text:s/></text:span><text:span text:style-name="T262">y</text:span><text:span text:style-name="T263"><text:s/></text:span><text:span text:style-name="T264">cultural</text:span><text:span text:style-name="T265"><text:s/></text:span><text:span text:style-name="T266">de</text:span><text:span text:style-name="T267"><text:s/></text:span><text:span text:style-name="T268">Lanzarote,</text:span><text:span text:style-name="T269"><text:s/></text:span><text:span text:style-name="T270">en</text:span><text:span text:style-name="T271"><text:s/></text:span><text:span text:style-name="T272">particular,</text:span><text:span text:style-name="T273"><text:s/></text:span><text:span text:style-name="T274">y</text:span><text:span text:style-name="T275"><text:s/></text:span><text:span text:style-name="T276">de</text:span><text:span text:style-name="T277"><text:s/></text:span><text:span text:style-name="T278">Canarias</text:span><text:span text:style-name="T279"><text:s/></text:span><text:span text:style-name="T280">en</text:span><text:span text:style-name="T281"><text:s/></text:span><text:span text:style-name="T282">general.<text:s/></text:span><text:span text:style-name="T283">S</text:span><text:span text:style-name="T284">e</text:span><text:span text:style-name="T285"><text:s/></text:span><text:span text:style-name="T286">ocup</text:span><text:span text:style-name="T287">a<text:s/></text:span><text:span text:style-name="T288">d</text:span><text:span text:style-name="T289">e</text:span><text:span text:style-name="T290"><text:s/></text:span><text:span text:style-name="T291">redacta</text:span><text:span text:style-name="T292">r</text:span><text:span text:style-name="T293"><text:s/></text:span><text:span text:style-name="T294">alegacione</text:span><text:span text:style-name="T295">s</text:span><text:span text:style-name="T296"><text:s/></text:span><text:span text:style-name="T297">y</text:span><text:span text:style-name="T298"><text:s/></text:span><text:span text:style-name="T299">sugerencia</text:span><text:span text:style-name="T300">s</text:span><text:span text:style-name="T301"><text:s/></text:span><text:span text:style-name="T302">e</text:span><text:span text:style-name="T303">n</text:span><text:span text:style-name="T304"><text:s/></text:span><text:span text:style-name="T305">período</text:span><text:span text:style-name="T306">s</text:span><text:span text:style-name="T307"><text:s/></text:span><text:span text:style-name="T308">d</text:span><text:span text:style-name="T309">e</text:span><text:span text:style-name="T310"><text:s/></text:span><text:span text:style-name="T311">informació</text:span><text:span text:style-name="T312">n</text:span><text:span text:style-name="T313"><text:s/></text:span><text:span text:style-name="T314">pública</text:span><text:span text:style-name="T315">;</text:span><text:span text:style-name="T316"><text:s/></text:span><text:span text:style-name="T317">d</text:span><text:span text:style-name="T318">e</text:span><text:span text:style-name="T319"><text:s/></text:span><text:span text:style-name="T320">encarga</text:span><text:span text:style-name="T321">r</text:span><text:span text:style-name="T322"><text:s/></text:span><text:span text:style-name="T323">informe</text:span><text:span text:style-name="T324">s</text:span><text:span text:style-name="T325"><text:s/></text:span><text:span text:style-name="T326">alternativo</text:span><text:span text:style-name="T327">s</text:span><text:span text:style-name="T328"><text:s/></text:span><text:span text:style-name="T329">y</text:span><text:span text:style-name="T330"><text:s/></text:span><text:span text:style-name="T331">crítico</text:span><text:span text:style-name="T332">s</text:span><text:span text:style-name="T333"><text:s/></text:span><text:span text:style-name="T334">a<text:s/></text:span><text:span text:style-name="T335">proyecto</text:span><text:span text:style-name="T336">s</text:span><text:span text:style-name="T337"><text:s/></text:span><text:span text:style-name="T338">público</text:span><text:span text:style-name="T339">s</text:span><text:span text:style-name="T340"><text:s/></text:span><text:span text:style-name="T341">y</text:span><text:span text:style-name="T342"><text:s/></text:span><text:span text:style-name="T343">privado</text:span><text:span text:style-name="T344">s</text:span><text:span text:style-name="T345"><text:s/>co</text:span><text:span text:style-name="T346">n</text:span><text:span text:style-name="T347"><text:s/></text:span><text:span text:style-name="T348">proyecció</text:span><text:span text:style-name="T349">n<text:s/></text:span><text:span text:style-name="T350">e</text:span><text:span text:style-name="T351">n</text:span><text:span text:style-name="T352"><text:s/></text:span><text:span text:style-name="T353">e</text:span><text:span text:style-name="T354">l</text:span><text:span text:style-name="T355"><text:s/></text:span><text:span text:style-name="T356">espaci</text:span><text:span text:style-name="T357">o</text:span><text:span text:style-name="T358"><text:s/></text:span><text:span text:style-name="T359">públic</text:span><text:span text:style-name="T360">o</text:span><text:span text:style-name="T361"><text:s/></text:span><text:span text:style-name="T362">(capacida</text:span><text:span text:style-name="T363">d<text:s/></text:span><text:span text:style-name="T364">d</text:span><text:span text:style-name="T365">e</text:span><text:span text:style-name="T366"><text:s/></text:span><text:span text:style-name="T367">carga</text:span><text:span text:style-name="T368">,</text:span><text:span text:style-name="T369"><text:s/></text:span><text:span text:style-name="T370">legalida</text:span><text:span text:style-name="T371">d</text:span><text:span text:style-name="T372"><text:s/></text:span><text:span text:style-name="T373">urbanístic</text:span><text:span text:style-name="T374">a y</text:span><text:span text:style-name="T375"><text:s/></text:span><text:span text:style-name="T376">medioambiental,<text:s/></text:span><text:span text:style-name="T377">residuos,</text:span><text:span text:style-name="T378"><text:s/></text:span><text:span text:style-name="T379">movilidad,</text:span><text:span text:style-name="T380"><text:s/></text:span><text:span text:style-name="T381">aguas,</text:span><text:span text:style-name="T382"><text:s/></text:span><text:span text:style-name="T383">producción</text:span><text:span text:style-name="T384"><text:s/></text:span><text:span text:style-name="T385">agraria</text:span><text:span text:style-name="T386"><text:s/></text:span><text:span text:style-name="T387">sostenible...).</text:span><text:span text:style-name="T388"><text:s/></text:span><text:span text:style-name="T389">Así mismo,</text:span><text:span text:style-name="T390"><text:s/></text:span><text:span text:style-name="T391">promueve</text:span><text:span text:style-name="T392"><text:s/></text:span><text:span text:style-name="T393">conferencias</text:span><text:span text:style-name="T394"><text:s/></text:span><text:span text:style-name="T395">y</text:span><text:span text:style-name="T396"><text:s/></text:span><text:span text:style-name="T397">talleres</text:span><text:span text:style-name="T398"><text:s/></text:span><text:span text:style-name="T399">sobre</text:span><text:span text:style-name="T400"><text:s/></text:span><text:span text:style-name="T401">temas</text:span><text:span text:style-name="T402"><text:s/></text:span><text:span text:style-name="T403">relacionados con</text:span><text:span text:style-name="T404"><text:s/></text:span><text:span text:style-name="T405">el territorio,</text:span><text:span text:style-name="T406"><text:s/></text:span><text:span text:style-name="T407">el turismo,</text:span><text:span text:style-name="T408"><text:s/></text:span><text:span text:style-name="T409">la sostenibilidad,</text:span><text:span text:style-name="T410"><text:s/></text:span><text:span text:style-name="T411">la planificación</text:span><text:span text:style-name="T412"><text:s/></text:span><text:span text:style-name="T413">urbana,</text:span><text:span text:style-name="T414"><text:s/></text:span><text:span text:style-name="T415">etc.</text:span></text:p>
      <text:p text:style-name="P416"><text:span text:style-name="T417">Par</text:span><text:span text:style-name="T418">a<text:s/></text:span><text:span text:style-name="T419">e</text:span><text:span text:style-name="T420">l</text:span><text:span text:style-name="T421"><text:s/></text:span><text:span text:style-name="T422">próxim</text:span><text:span text:style-name="T423">o</text:span><text:span text:style-name="T424"><text:s/></text:span><text:span text:style-name="T425">ejercici</text:span><text:span text:style-name="T426">o</text:span><text:span text:style-name="T427"><text:s/></text:span><text:span text:style-name="T428">2023</text:span><text:span text:style-name="T429">,</text:span><text:span text:style-name="T430"><text:s/></text:span><text:span text:style-name="T431">la</text:span><text:span text:style-name="T432">s</text:span><text:span text:style-name="T433"><text:s/></text:span><text:span text:style-name="T434">actividade</text:span><text:span text:style-name="T435">s</text:span><text:span text:style-name="T436"><text:s/></text:span><text:span text:style-name="T437">programada</text:span><text:span text:style-name="T438">s</text:span><text:span text:style-name="T439"><text:s/></text:span><text:span text:style-name="T440">son</text:span><text:span text:style-name="T441">:<text:s/></text:span><text:span text:style-name="T442">a</text:span><text:span text:style-name="T443">)</text:span><text:span text:style-name="T444"><text:s/></text:span><text:span text:style-name="T445">Conferencias</text:span><text:span text:style-name="T446">:</text:span><text:span text:style-name="T447"><text:s/></text:span><text:span text:style-name="T448">1.</text:span><text:span text:style-name="T449">-</text:span><text:span text:style-name="T450"><text:s/></text:span><text:span text:style-name="T451">Iñig</text:span><text:span text:style-name="T452">o</text:span><text:span text:style-name="T453"><text:s/></text:span><text:span text:style-name="T454">Losad</text:span><text:span text:style-name="T455">a</text:span><text:span text:style-name="T456">:</text:span><text:span text:style-name="T457"><text:s/></text:span><text:span text:style-name="T458">Emergenci</text:span><text:span text:style-name="T459">a</text:span><text:span text:style-name="T460"><text:s/></text:span><text:span text:style-name="T461">climátic</text:span><text:span text:style-name="T462">a</text:span><text:span text:style-name="T463"><text:s/></text:span><text:span text:style-name="T464">e</text:span><text:span text:style-name="T465"><text:s/></text:span><text:span text:style-name="T466">islas.</text:span></text:p>
      <text:p text:style-name="P467"><text:span text:style-name="T468">2.</text:span><text:span text:style-name="T469">-</text:span><text:span text:style-name="T470"><text:s/></text:span><text:span text:style-name="T471">Antoni</text:span><text:span text:style-name="T472">o</text:span><text:span text:style-name="T473"><text:s/></text:span><text:span text:style-name="T474">Turiel</text:span><text:span text:style-name="T475">:</text:span><text:span text:style-name="T476"><text:s/></text:span><text:span text:style-name="T477">For</text:span><text:span text:style-name="T478">o</text:span><text:span text:style-name="T479"><text:s/></text:span><text:span text:style-name="T480">Frontera</text:span><text:span text:style-name="T481">s</text:span><text:span text:style-name="T482"><text:s/></text:span><text:span text:style-name="T483">y</text:span><text:span text:style-name="T484"><text:s/></text:span><text:span text:style-name="T485">direccione</text:span><text:span text:style-name="T486">s</text:span><text:span text:style-name="T487"><text:s/></text:span><text:span text:style-name="T488">de</text:span><text:span text:style-name="T489">l</text:span><text:span text:style-name="T490"><text:s/></text:span><text:span text:style-name="T491">progreso</text:span><text:span text:style-name="T492">:</text:span><text:span text:style-name="T493"><text:s/></text:span><text:span text:style-name="T494">"Energía</text:span><text:span text:style-name="T495">,</text:span><text:span text:style-name="T496"><text:s/></text:span><text:span text:style-name="T497">materiale</text:span><text:span text:style-name="T498">s</text:span><text:span text:style-name="T499"><text:s/></text:span><text:span text:style-name="T500">y</text:span><text:span text:style-name="T501"><text:s/></text:span><text:span text:style-name="T502">decrecimiento"</text:span><text:span text:style-name="T503">.<text:s/></text:span><text:span text:style-name="T504">b) Taller</text:span><text:span text:style-name="T505">:</text:span><text:span text:style-name="T506"><text:s/></text:span><text:span text:style-name="T507">Giorgo</text:span><text:span text:style-name="T508">s</text:span><text:span text:style-name="T509"><text:s/></text:span><text:span text:style-name="T510">Kallis<text:s/></text:span><text:span text:style-name="T511">"Decrecimiento</text:span><text:span text:style-name="T512"><text:s/></text:span><text:span text:style-name="T513">y crisis del</text:span><text:span text:style-name="T514"><text:s/></text:span><text:span text:style-name="T515">clima.</text:span><text:span text:style-name="T516"><text:s/></text:span><text:span text:style-name="T517">c)</text:span><text:span text:style-name="T518"><text:s/></text:span><text:span text:style-name="T519">Informes:</text:span><text:span text:style-name="T520"><text:s/></text:span><text:span text:style-name="T521">1.-</text:span><text:span text:style-name="T522"><text:s/></text:span><text:span text:style-name="T523">La</text:span><text:span text:style-name="T524"><text:s/></text:span><text:span text:style-name="T525">movilidad en</text:span><text:span text:style-name="T526"><text:s/></text:span><text:span text:style-name="T527">Lanzarote.</text:span><text:span text:style-name="T528"><text:s/></text:span><text:span text:style-name="T529">2.-</text:span><text:span text:style-name="T530"><text:s/></text:span><text:span text:style-name="T531">Actividades</text:span><text:span text:style-name="T532"><text:s/></text:span><text:span text:style-name="T533">ambientales</text:span><text:span text:style-name="T534"><text:s/></text:span><text:span text:style-name="T535">relacionadas</text:span><text:span text:style-name="T536"><text:s/></text:span><text:span text:style-name="T537">con</text:span><text:span text:style-name="T538"><text:s/></text:span><text:span text:style-name="T539">estudios<text:s/></text:span><text:span text:style-name="T540">d</text:span><text:span text:style-name="T541">e</text:span><text:span text:style-name="T542"><text:s/></text:span><text:span text:style-name="T543">movilida</text:span><text:span text:style-name="T544">d</text:span><text:span text:style-name="T545"><text:s/></text:span><text:span text:style-name="T546">y</text:span><text:span text:style-name="T547"><text:s/></text:span><text:span text:style-name="T548">documento</text:span><text:span text:style-name="T549">s</text:span><text:span text:style-name="T550"><text:s/></text:span><text:span text:style-name="T551">municipale</text:span><text:span text:style-name="T552">s</text:span><text:span text:style-name="T553"><text:s/></text:span><text:span text:style-name="T554">e</text:span><text:span text:style-name="T555"><text:s/></text:span><text:span text:style-name="T556">insulare</text:span><text:span text:style-name="T557">s</text:span><text:span text:style-name="T558"><text:s/></text:span><text:span text:style-name="T559">d</text:span><text:span text:style-name="T560">e</text:span><text:span text:style-name="T561"><text:s/></text:span><text:span text:style-name="T562">planeamiento</text:span><text:span text:style-name="T563">.</text:span><text:span text:style-name="T564"><text:s/></text:span><text:span text:style-name="T565">d</text:span><text:span text:style-name="T566">)</text:span><text:span text:style-name="T567"><text:s/></text:span><text:span text:style-name="T568">Servicio</text:span><text:span text:style-name="T569">s</text:span><text:span text:style-name="T570"><text:s/></text:span><text:span text:style-name="T571">jurídico</text:span><text:span text:style-name="T572">s</text:span><text:span text:style-name="T573">:</text:span><text:span text:style-name="T574"><text:s/></text:span><text:span text:style-name="T575">Consultas</text:span><text:span text:style-name="T576">,<text:s/></text:span><text:span text:style-name="T577">trámite</text:span><text:span text:style-name="T578">s</text:span><text:span text:style-name="T579"><text:s/></text:span><text:span text:style-name="T580">y<text:s/></text:span><text:span text:style-name="T581"><text:s/></text:span><text:span text:style-name="T582">contenciosos<text:s/></text:span><text:span text:style-name="T583">judiciales</text:span><text:span text:style-name="T584"><text:s/></text:span><text:span text:style-name="T585">relacionados</text:span><text:span text:style-name="T586"><text:s/></text:span><text:span text:style-name="T587">con</text:span><text:span text:style-name="T588"><text:s/></text:span><text:span text:style-name="T589">el control</text:span><text:span text:style-name="T590"><text:s/></text:span><text:span text:style-name="T591">del crecimiento</text:span><text:span text:style-name="T592"><text:s/></text:span><text:span text:style-name="T593">turístico</text:span><text:span text:style-name="T594"><text:s/></text:span><text:span text:style-name="T595">y</text:span><text:span text:style-name="T596"><text:s/></text:span><text:span text:style-name="T597">la legalidad</text:span><text:span text:style-name="T598"><text:s/></text:span><text:span text:style-name="T599">urbanística.</text:span></text:p>
      <text:p text:style-name="P600"/>
      <text:p text:style-name="P601"/>
      <text:p text:style-name="P602"><text:span text:style-name="T603">Recursos</text:span><text:span text:style-name="T604"><text:s/></text:span><text:span text:style-name="T605">humanos</text:span><text:span text:style-name="T606"><text:s/></text:span><text:span text:style-name="T607">a</text:span><text:span text:style-name="T608"><text:s/></text:span><text:span text:style-name="T609">emplear</text:span><text:span text:style-name="T610"><text:s/></text:span><text:span text:style-name="T611">en</text:span><text:span text:style-name="T612"><text:s/></text:span><text:span text:style-name="T613">la actividad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><text:span text:style-name="T623">TIPO DE</text:span><text:span text:style-name="T624"><text:s/></text:span><text:span text:style-name="T625">PERSONAL</text:span></text:p>
          </table:table-cell>
          <table:table-cell table:style-name="TableCell626">
            <text:p text:style-name="P627"/>
            <text:p text:style-name="P628">NÚMERO</text:p>
          </table:table-cell>
          <table:table-cell table:style-name="TableCell629">
            <text:p text:style-name="P630"/>
            <text:p text:style-name="P631">Nº HORAS / AÑO</text:p>
          </table:table-cell>
        </table:table-row>
        <table:table-row table:style-name="TableRow632">
          <table:table-cell table:style-name="TableCell633">
            <text:p text:style-name="P634"/>
            <text:p text:style-name="P635"><text:span text:style-name="T636">Personal</text:span><text:span text:style-name="T637"><text:s/></text:span><text:span text:style-name="T638">asalariado</text:span></text:p>
          </table:table-cell>
          <table:table-cell table:style-name="TableCell639">
            <text:p text:style-name="P640"/>
            <text:p text:style-name="P641"><text:span text:style-name="T642">1</text:span></text:p>
          </table:table-cell>
          <table:table-cell table:style-name="TableCell643">
            <text:p text:style-name="P644"/>
            <text:p text:style-name="P645">736,00</text:p>
          </table:table-cell>
        </table:table-row>
        <table:table-row table:style-name="TableRow646">
          <table:table-cell table:style-name="TableCell647">
            <text:p text:style-name="P648"/>
            <text:p text:style-name="P649"><text:span text:style-name="T650">Personal</text:span><text:span text:style-name="T651"><text:s/></text:span><text:span text:style-name="T652">con</text:span><text:span text:style-name="T653"><text:s/></text:span><text:span text:style-name="T654">contrato</text:span><text:span text:style-name="T655"><text:s/></text:span><text:span text:style-name="T656">de</text:span><text:span text:style-name="T657"><text:s/></text:span><text:span text:style-name="T658">servicios</text:span></text:p>
          </table:table-cell>
          <table:table-cell table:style-name="TableCell659">
            <text:p text:style-name="P660"/>
            <text:p text:style-name="P661"><text:span text:style-name="T662">0</text:span></text:p>
          </table:table-cell>
          <table:table-cell table:style-name="TableCell663">
            <text:p text:style-name="P664"/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<text:span text:style-name="T671">Personal</text:span><text:span text:style-name="T672"><text:s/></text:span><text:span text:style-name="T673">voluntario</text:span></text:p>
          </table:table-cell>
          <table:table-cell table:style-name="TableCell674">
            <text:p text:style-name="P675"/>
            <text:p text:style-name="P676"><text:span text:style-name="T677">0</text:span></text:p>
          </table:table-cell>
          <table:table-cell table:style-name="TableCell678">
            <text:p text:style-name="P679"/>
            <text:p text:style-name="P680"><text:span text:style-name="T681">0,00</text:span></text:p>
          </table:table-cell>
        </table:table-row>
      </table:table>
      <text:p text:style-name="P682"/>
      <text:p text:style-name="P683"><text:span text:style-name="T684">Beneficiarios</text:span><text:span text:style-name="T685"><text:s/></text:span><text:span text:style-name="T686">y/o</text:span><text:span text:style-name="T687"><text:s/></text:span><text:span text:style-name="T688">usuarios</text:span><text:span text:style-name="T689"><text:s/></text:span><text:span text:style-name="T690">de</text:span><text:span text:style-name="T691"><text:s/></text:span><text:span text:style-name="T692">la actividad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><text:span text:style-name="T702">BENEFICIARIOS</text:span><text:span text:style-name="T703"><text:s/></text:span><text:span text:style-name="T704">O USUARIOS</text:span></text:p>
          </table:table-cell>
          <table:table-cell table:style-name="TableCell705">
            <text:p text:style-name="P706"/>
            <text:p text:style-name="P707">NÚMERO</text:p>
          </table:table-cell>
          <table:table-cell table:style-name="TableCell708">
            <text:p text:style-name="P709"/>
            <text:p text:style-name="P710">INDETER- MINADO</text:p>
          </table:table-cell>
        </table:table-row>
        <table:table-row table:style-name="TableRow711">
          <table:table-cell table:style-name="TableCell712">
            <text:p text:style-name="P713"/>
            <text:p text:style-name="P714"><text:span text:style-name="T715">Personas</text:span><text:span text:style-name="T716"><text:s/></text:span><text:span text:style-name="T717">físicas</text:span></text:p>
          </table:table-cell>
          <table:table-cell table:style-name="TableCell718">
            <text:p text:style-name="P719"/>
            <text:p text:style-name="P720"><text:span text:style-name="T721">0</text:span></text:p>
          </table:table-cell>
          <table:table-cell table:style-name="TableCell722">
            <text:p text:style-name="P723"/>
            <text:p text:style-name="P724">X</text:p>
          </table:table-cell>
        </table:table-row>
        <table:table-row table:style-name="TableRow725">
          <table:table-cell table:style-name="TableCell726">
            <text:p text:style-name="P727"/>
            <text:p text:style-name="P728"><text:span text:style-name="T729">Personas</text:span><text:span text:style-name="T730"><text:s/></text:span><text:span text:style-name="T731">jurídicas</text:span></text:p>
          </table:table-cell>
          <table:table-cell table:style-name="TableCell732">
            <text:p text:style-name="P733"/>
            <text:p text:style-name="P734"><text:span text:style-name="T735">0</text:span></text:p>
          </table:table-cell>
          <table:table-cell table:style-name="TableCell736">
            <text:p text:style-name="P737"/>
            <text:p text:style-name="P738">X</text:p>
          </table:table-cell>
        </table:table-row>
      </table:table>
      <text:p text:style-name="P739"/>
      <text:p text:style-name="P740"><text:span text:style-name="T741">Objetivos</text:span><text:span text:style-name="T742"><text:s/></text:span><text:span text:style-name="T743">e</text:span><text:span text:style-name="T744"><text:s/></text:span><text:span text:style-name="T745">indicadores</text:span><text:span text:style-name="T746"><text:s/></text:span><text:span text:style-name="T747">de</text:span><text:span text:style-name="T748"><text:s/></text:span><text:span text:style-name="T749">la realización</text:span><text:span text:style-name="T750"><text:s/></text:span><text:span text:style-name="T751">de</text:span><text:span text:style-name="T752"><text:s/></text:span><text:span text:style-name="T753">la actividad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><text:span text:style-name="T763">OBJETIVO</text:span></text:p>
          </table:table-cell>
          <table:table-cell table:style-name="TableCell764">
            <text:p text:style-name="P765"/>
            <text:p text:style-name="P766"><text:span text:style-name="T767">INDICADOR</text:span></text:p>
          </table:table-cell>
          <table:table-cell table:style-name="TableCell768">
            <text:p text:style-name="P769"/>
            <text:p text:style-name="P770">CANTIDAD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Divulgación</text:span><text:span text:style-name="T776"><text:s/></text:span><text:span text:style-name="T777">cultural</text:span></text:p>
          </table:table-cell>
          <table:table-cell table:style-name="TableCell778">
            <text:p text:style-name="P779"/>
            <text:p text:style-name="P780">Nº conferencias</text:p>
          </table:table-cell>
          <table:table-cell table:style-name="TableCell781">
            <text:p text:style-name="P782"/>
            <text:p text:style-name="P783"><text:span text:style-name="T784">2,00</text:span></text:p>
          </table:table-cell>
        </table:table-row>
        <table:table-row table:style-name="TableRow785">
          <table:table-cell table:style-name="TableCell786">
            <text:p text:style-name="P787"/>
            <text:p text:style-name="P788"><text:span text:style-name="T789">Divulgación</text:span><text:span text:style-name="T790"><text:s/></text:span><text:span text:style-name="T791">cultural</text:span></text:p>
          </table:table-cell>
          <table:table-cell table:style-name="TableCell792">
            <text:p text:style-name="P793"/>
            <text:p text:style-name="P794"><text:span text:style-name="T795">Nº talleres</text:span><text:span text:style-name="T796"><text:s/></text:span><text:span text:style-name="T797">y</text:span><text:span text:style-name="T798"><text:s/></text:span><text:span text:style-name="T799">seminarios</text:span></text:p>
          </table:table-cell>
          <table:table-cell table:style-name="TableCell800">
            <text:p text:style-name="P801"/>
            <text:p text:style-name="P802"><text:span text:style-name="T803">1,00</text:span></text:p>
          </table:table-cell>
        </table:table-row>
      </table:table>
      <text:p text:style-name="P804"/>
      <text:p text:style-name="P836"/>
      <text:p text:style-name="P837"><text:span text:style-name="T838">A2.</text:span><text:span text:style-name="T839"><text:s/></text:span><text:span text:style-name="T840">ARCHIVO</text:span><text:span text:style-name="T841"><text:s/></text:span><text:span text:style-name="T842">Y BIBLIOTECA</text:span></text:p>
      <text:p text:style-name="P843"/>
      <text:p text:style-name="P844"/>
      <text:p text:style-name="P845"><text:span text:style-name="T846">Tipo:<text:s/></text:span><text:span text:style-name="T847"><text:s/></text:span><text:span text:style-name="T848">Propia. Sector:</text:span><text:span text:style-name="T849"><text:s/></text:span><text:span text:style-name="T850">Cultura.</text:span></text:p>
      <text:p text:style-name="P851"><text:span text:style-name="T852">Función:</text:span><text:span text:style-name="T853"><text:s/></text:span><text:span text:style-name="T854">Comunicación</text:span><text:span text:style-name="T855"><text:s/></text:span><text:span text:style-name="T856">y</text:span><text:span text:style-name="T857"><text:s/></text:span><text:span text:style-name="T858">Difusión.</text:span></text:p>
      <text:p text:style-name="P859"><text:span text:style-name="T860">Lugar</text:span><text:span text:style-name="T861"><text:s/></text:span><text:span text:style-name="T862">de</text:span><text:span text:style-name="T863"><text:s/></text:span><text:span text:style-name="T864">desarrollo</text:span><text:span text:style-name="T865"><text:s/></text:span><text:span text:style-name="T866">de</text:span><text:span text:style-name="T867"><text:s/></text:span><text:span text:style-name="T868">la actividad:<text:s/></text:span><text:span text:style-name="T869"><text:s/></text:span><text:span text:style-name="T870">Canarias,</text:span><text:span text:style-name="T871"><text:s/></text:span><text:span text:style-name="T872">España. Descripción</text:span><text:span text:style-name="T873"><text:s/></text:span><text:span text:style-name="T874">detallada</text:span><text:span text:style-name="T875"><text:s/></text:span><text:span text:style-name="T876">de</text:span><text:span text:style-name="T877"><text:s/></text:span><text:span text:style-name="T878">la actividad</text:span><text:span text:style-name="T879"><text:s/></text:span><text:span text:style-name="T880">prevista:</text:span></text:p>
      <text:p text:style-name="P881"><text:span text:style-name="T882">L</text:span><text:span text:style-name="T883">a</text:span><text:span text:style-name="T884"><text:s/></text:span><text:span text:style-name="T885">Bibliotec</text:span><text:span text:style-name="T886">a</text:span><text:span text:style-name="T887"><text:s/></text:span><text:span text:style-name="T888">y</text:span><text:span text:style-name="T889"><text:s/></text:span><text:span text:style-name="T890">Centr</text:span><text:span text:style-name="T891">o</text:span><text:span text:style-name="T892"><text:s/></text:span><text:span text:style-name="T893">d</text:span><text:span text:style-name="T894">e</text:span><text:span text:style-name="T895"><text:s/></text:span><text:span text:style-name="T896">Documentació</text:span><text:span text:style-name="T897">n</text:span><text:span text:style-name="T898"><text:s/></text:span><text:span text:style-name="T899">d</text:span><text:span text:style-name="T900">e</text:span><text:span text:style-name="T901"><text:s/></text:span><text:span text:style-name="T902">l</text:span><text:span text:style-name="T903">a</text:span><text:span text:style-name="T904"><text:s/></text:span><text:span text:style-name="T905">FC</text:span><text:span text:style-name="T906">M</text:span><text:span text:style-name="T907"><text:s/></text:span><text:span text:style-name="T908">tien</text:span><text:span text:style-name="T909">e</text:span><text:span text:style-name="T910"><text:s/></text:span><text:span text:style-name="T911">com</text:span><text:span text:style-name="T912">o</text:span><text:span text:style-name="T913"><text:s/></text:span><text:span text:style-name="T914">misió</text:span><text:span text:style-name="T915">n</text:span><text:span text:style-name="T916"><text:s/></text:span><text:span text:style-name="T917">recopilar</text:span><text:span text:style-name="T918">,</text:span><text:span text:style-name="T919"><text:s/></text:span><text:span text:style-name="T920">organizar</text:span><text:span text:style-name="T921">,</text:span><text:span text:style-name="T922"><text:s/></text:span><text:span text:style-name="T923">conserva</text:span><text:span text:style-name="T924">r</text:span><text:span text:style-name="T925"><text:s/></text:span><text:span text:style-name="T926">y</text:span><text:span text:style-name="T927"><text:s/></text:span><text:span text:style-name="T928">gestiona</text:span><text:span text:style-name="T929">r</text:span><text:span text:style-name="T930"><text:s/></text:span><text:span text:style-name="T931">l</text:span><text:span text:style-name="T932">a</text:span><text:span text:style-name="T933"><text:s/></text:span><text:span text:style-name="T934">información<text:s/></text:span><text:span text:style-name="T935">relacionad</text:span><text:span text:style-name="T936">a</text:span><text:span text:style-name="T937"><text:s/></text:span><text:span text:style-name="T938">co</text:span><text:span text:style-name="T939">n</text:span><text:span text:style-name="T940"><text:s/></text:span><text:span text:style-name="T941">l</text:span><text:span text:style-name="T942">a</text:span><text:span text:style-name="T943"><text:s/></text:span><text:span text:style-name="T944">vid</text:span><text:span text:style-name="T945">a y</text:span><text:span text:style-name="T946"><text:s/></text:span><text:span text:style-name="T947">obr</text:span><text:span text:style-name="T948">a</text:span><text:span text:style-name="T949"><text:s/></text:span><text:span text:style-name="T950">d</text:span><text:span text:style-name="T951">e</text:span><text:span text:style-name="T952"><text:s/>Césa</text:span><text:span text:style-name="T953">r</text:span><text:span text:style-name="T954"><text:s/></text:span><text:span text:style-name="T955">Manrique</text:span><text:span text:style-name="T956">.</text:span><text:span text:style-name="T957"><text:s/></text:span><text:span text:style-name="T958">L</text:span><text:span text:style-name="T959">a</text:span><text:span text:style-name="T960"><text:s/>Bibliotec</text:span><text:span text:style-name="T961">a</text:span><text:span text:style-name="T962"><text:s/></text:span><text:span text:style-name="T963">s</text:span><text:span text:style-name="T964">e</text:span><text:span text:style-name="T965"><text:s/>h</text:span><text:span text:style-name="T966">a</text:span><text:span text:style-name="T967"><text:s/>especializad</text:span><text:span text:style-name="T968">o</text:span><text:span text:style-name="T969"><text:s/></text:span><text:span text:style-name="T970">ademá</text:span><text:span text:style-name="T971">s</text:span><text:span text:style-name="T972"><text:s/></text:span><text:span text:style-name="T973">e</text:span><text:span text:style-name="T974">n</text:span><text:span text:style-name="T975"><text:s/>publicacione</text:span><text:span text:style-name="T976">s</text:span><text:span text:style-name="T977"><text:s/>sobr</text:span><text:span text:style-name="T978">e</text:span><text:span text:style-name="T979"><text:s/></text:span><text:span text:style-name="T980">Arte-Naturaleza</text:span><text:span text:style-name="T981"><text:s/></text:span><text:span text:style-name="T982">-Art</text:span><text:span text:style-name="T983">e</text:span><text:span text:style-name="T984"><text:s/></text:span><text:span text:style-name="T985">Público</text:span><text:span text:style-name="T986">,</text:span><text:span text:style-name="T987"><text:s/></text:span><text:span text:style-name="T988">Art</text:span><text:span text:style-name="T989">e<text:s/></text:span><text:span text:style-name="T990">Contemporáne</text:span><text:span text:style-name="T991">o</text:span><text:span text:style-name="T992"><text:s/></text:span><text:span text:style-name="T993">y</text:span><text:span text:style-name="T994"><text:s/></text:span><text:span text:style-name="T995">Territori</text:span><text:span text:style-name="T996">o</text:span><text:span text:style-name="T997"><text:s/></text:span><text:span text:style-name="T998">y</text:span><text:span text:style-name="T999"><text:s/></text:span><text:span text:style-name="T1000">Medi</text:span><text:span text:style-name="T1001">o</text:span><text:span text:style-name="T1002"><text:s/></text:span><text:span text:style-name="T1003">Ambient</text:span><text:span text:style-name="T1004">e</text:span><text:span text:style-name="T1005"><text:s/></text:span><text:span text:style-name="T1006">(especialment</text:span><text:span text:style-name="T1007">e</text:span><text:span text:style-name="T1008"><text:s/></text:span><text:span text:style-name="T1009">d</text:span><text:span text:style-name="T1010">e</text:span><text:span text:style-name="T1011"><text:s/>Canarias)</text:span><text:span text:style-name="T1012">.</text:span><text:span text:style-name="T1013"><text:s/></text:span><text:span text:style-name="T1014">Asimismo</text:span><text:span text:style-name="T1015">,</text:span><text:span text:style-name="T1016"><text:s/></text:span><text:span text:style-name="T1017">s</text:span><text:span text:style-name="T1018">e</text:span><text:span text:style-name="T1019"><text:s/>ocup</text:span><text:span text:style-name="T1020">a</text:span><text:span text:style-name="T1021"><text:s/></text:span><text:span text:style-name="T1022">d</text:span><text:span text:style-name="T1023">e</text:span><text:span text:style-name="T1024"><text:s/>documentar</text:span><text:span text:style-name="T1025"><text:s/></text:span><text:span text:style-name="T1026">y archivar</text:span><text:span text:style-name="T1027"><text:s/></text:span><text:span text:style-name="T1028">los</text:span><text:span text:style-name="T1029"><text:s/></text:span><text:span text:style-name="T1030">registros</text:span><text:span text:style-name="T1031"><text:s/></text:span><text:span text:style-name="T1032">audiovisuales</text:span><text:span text:style-name="T1033"><text:s/></text:span><text:span text:style-name="T1034">y de</text:span><text:span text:style-name="T1035"><text:s/></text:span><text:span text:style-name="T1036">contenido</text:span><text:span text:style-name="T1037"><text:s/></text:span><text:span text:style-name="T1038">de</text:span><text:span text:style-name="T1039"><text:s/></text:span><text:span text:style-name="T1040">las</text:span><text:span text:style-name="T1041"><text:s/></text:span><text:span text:style-name="T1042">actividades</text:span><text:span text:style-name="T1043"><text:s/></text:span><text:span text:style-name="T1044">que</text:span><text:span text:style-name="T1045"><text:s/></text:span><text:span text:style-name="T1046">se</text:span><text:span text:style-name="T1047"><text:s/></text:span><text:span text:style-name="T1048">desarrollan</text:span><text:span text:style-name="T1049"><text:s/></text:span><text:span text:style-name="T1050">habitualmente</text:span><text:span text:style-name="T1051"><text:s/></text:span><text:span text:style-name="T1052">en</text:span><text:span text:style-name="T1053"><text:s/></text:span><text:span text:style-name="T1054">la</text:span><text:span text:style-name="T1055"><text:s/></text:span><text:span text:style-name="T1056">Fundación.</text:span><text:span text:style-name="T1057"><text:s/></text:span><text:span text:style-name="T1058">Gestiona,</text:span><text:span text:style-name="T1059"><text:s/></text:span><text:span text:style-name="T1060">po</text:span><text:span text:style-name="T1061">r</text:span><text:span text:style-name="T1062"><text:s/></text:span><text:span text:style-name="T1063">últim</text:span><text:span text:style-name="T1064">o</text:span><text:span text:style-name="T1065"><text:s/></text:span><text:span text:style-name="T1066">la</text:span><text:span text:style-name="T1067">s</text:span><text:span text:style-name="T1068"><text:s/></text:span><text:span text:style-name="T1069">suscripciones</text:span><text:span text:style-name="T1070">,<text:s/></text:span><text:span text:style-name="T1071">prensa</text:span><text:span text:style-name="T1072">,</text:span><text:span text:style-name="T1073"><text:s/></text:span><text:span text:style-name="T1074">adquisicione</text:span><text:span text:style-name="T1075">s</text:span><text:span text:style-name="T1076"><text:s/></text:span><text:span text:style-name="T1077">bibliográfica</text:span><text:span text:style-name="T1078">s</text:span><text:span text:style-name="T1079"><text:s/></text:span><text:span text:style-name="T1080">e</text:span><text:span text:style-name="T1081"><text:s/></text:span><text:span text:style-name="T1082">intercambio</text:span><text:span text:style-name="T1083">s</text:span><text:span text:style-name="T1084"><text:s/></text:span><text:span text:style-name="T1085">d</text:span><text:span text:style-name="T1086">e</text:span><text:span text:style-name="T1087"><text:s/></text:span><text:span text:style-name="T1088">publicaciones</text:span><text:span text:style-name="T1089">, y</text:span><text:span text:style-name="T1090"><text:s/></text:span><text:span text:style-name="T1091">satisfac</text:span><text:span text:style-name="T1092">e</text:span><text:span text:style-name="T1093"><text:s/></text:span><text:span text:style-name="T1094">la</text:span><text:span text:style-name="T1095">s</text:span><text:span text:style-name="T1096"><text:s/></text:span><text:span text:style-name="T1097">demanda</text:span><text:span text:style-name="T1098">s</text:span><text:span text:style-name="T1099"><text:s/></text:span><text:span text:style-name="T1100">de</text:span><text:span text:style-name="T1101"><text:s/></text:span><text:span text:style-name="T1102">información</text:span><text:span text:style-name="T1103"><text:s/></text:span><text:span text:style-name="T1104">y</text:span><text:span text:style-name="T1105"><text:s/></text:span><text:span text:style-name="T1106">documentación</text:span><text:span text:style-name="T1107"><text:s/></text:span><text:span text:style-name="T1108">cursadas</text:span><text:span text:style-name="T1109"><text:s/></text:span><text:span text:style-name="T1110">tanto</text:span><text:span text:style-name="T1111"><text:s/></text:span><text:span text:style-name="T1112">desde</text:span><text:span text:style-name="T1113"><text:s/></text:span><text:span text:style-name="T1114">el exterior</text:span><text:span text:style-name="T1115"><text:s/></text:span><text:span text:style-name="T1116">como</text:span><text:span text:style-name="T1117"><text:s/></text:span><text:span text:style-name="T1118">internamente.</text:span></text:p>
      <text:p text:style-name="P1119"><text:span text:style-name="T1120">Par</text:span><text:span text:style-name="T1121">a</text:span><text:span text:style-name="T1122"><text:s/></text:span><text:span text:style-name="T1123">e</text:span><text:span text:style-name="T1124">l</text:span><text:span text:style-name="T1125"><text:s/></text:span><text:span text:style-name="T1126">ejercici</text:span><text:span text:style-name="T1127">o</text:span><text:span text:style-name="T1128"><text:s/></text:span><text:span text:style-name="T1129">202</text:span><text:span text:style-name="T1130">3</text:span><text:span text:style-name="T1131"><text:s/></text:span><text:span text:style-name="T1132">s</text:span><text:span text:style-name="T1133">e</text:span><text:span text:style-name="T1134"><text:s/></text:span><text:span text:style-name="T1135">continuar</text:span><text:span text:style-name="T1136">á</text:span><text:span text:style-name="T1137"><text:s/></text:span><text:span text:style-name="T1138">co</text:span><text:span text:style-name="T1139">n</text:span><text:span text:style-name="T1140"><text:s/></text:span><text:span text:style-name="T1141">su</text:span><text:span text:style-name="T1142">s</text:span><text:span text:style-name="T1143"><text:s/></text:span><text:span text:style-name="T1144">actividade</text:span><text:span text:style-name="T1145">s</text:span><text:span text:style-name="T1146"><text:s/></text:span><text:span text:style-name="T1147">propia</text:span><text:span text:style-name="T1148">s</text:span><text:span text:style-name="T1149"><text:s/></text:span><text:span text:style-name="T1150">d</text:span><text:span text:style-name="T1151">e</text:span><text:span text:style-name="T1152"><text:s/></text:span><text:span text:style-name="T1153">adquisició</text:span><text:span text:style-name="T1154">n</text:span><text:span text:style-name="T1155"><text:s/></text:span><text:span text:style-name="T1156">d</text:span><text:span text:style-name="T1157">e</text:span><text:span text:style-name="T1158"><text:s/></text:span><text:span text:style-name="T1159">material</text:span><text:span text:style-name="T1160">,</text:span><text:span text:style-name="T1161"><text:s/></text:span><text:span text:style-name="T1162">intercambi</text:span><text:span text:style-name="T1163">o</text:span><text:span text:style-name="T1164"><text:s/></text:span><text:span text:style-name="T1165">d</text:span><text:span text:style-name="T1166">e</text:span><text:span text:style-name="T1167"><text:s/></text:span><text:span text:style-name="T1168">documentación,<text:s/></text:span><text:span text:style-name="T1169">digitalización,</text:span><text:span text:style-name="T1170"><text:s/></text:span><text:span text:style-name="T1171">prensa,</text:span><text:span text:style-name="T1172"><text:s/></text:span><text:span text:style-name="T1173">suscripciones,</text:span><text:span text:style-name="T1174"><text:s/></text:span><text:span text:style-name="T1175">dotación</text:span><text:span text:style-name="T1176"><text:s/></text:span><text:span text:style-name="T1177">de</text:span><text:span text:style-name="T1178"><text:s/></text:span><text:span text:style-name="T1179">fondos,</text:span><text:span text:style-name="T1180"><text:s/></text:span><text:span text:style-name="T1181">etc.</text:span></text:p>
      <text:p text:style-name="P1182"/>
      <text:p text:style-name="P1183"/>
      <text:p text:style-name="P1184"><text:span text:style-name="T1185">Recursos</text:span><text:span text:style-name="T1186"><text:s/></text:span><text:span text:style-name="T1187">humanos</text:span><text:span text:style-name="T1188"><text:s/></text:span><text:span text:style-name="T1189">a</text:span><text:span text:style-name="T1190"><text:s/></text:span><text:span text:style-name="T1191">emplear</text:span><text:span text:style-name="T1192"><text:s/></text:span><text:span text:style-name="T1193">en</text:span><text:span text:style-name="T1194"><text:s/></text:span><text:span text:style-name="T1195">la actividad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/>
            <text:p text:style-name="P1204"><text:span text:style-name="T1205">TIPO DE</text:span><text:span text:style-name="T1206"><text:s/></text:span><text:span text:style-name="T1207">PERSONAL</text:span></text:p>
          </table:table-cell>
          <table:table-cell table:style-name="TableCell1208">
            <text:p text:style-name="P1209"/>
            <text:p text:style-name="P1210">NÚMERO</text:p>
          </table:table-cell>
          <table:table-cell table:style-name="TableCell1211">
            <text:p text:style-name="P1212"/>
            <text:p text:style-name="P1213">Nº HORAS / AÑO</text:p>
          </table:table-cell>
        </table:table-row>
        <table:table-row table:style-name="TableRow1214">
          <table:table-cell table:style-name="TableCell1215">
            <text:p text:style-name="P1216"/>
            <text:p text:style-name="P1217"><text:span text:style-name="T1218">Personal</text:span><text:span text:style-name="T1219"><text:s/></text:span><text:span text:style-name="T1220">asalariado</text:span></text:p>
          </table:table-cell>
          <table:table-cell table:style-name="TableCell1221">
            <text:p text:style-name="P1222"/>
            <text:p text:style-name="P1223"><text:span text:style-name="T1224">1</text:span></text:p>
          </table:table-cell>
          <table:table-cell table:style-name="TableCell1225">
            <text:p text:style-name="P1226"/>
            <text:p text:style-name="P1227">1.840,00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Personal</text:span><text:span text:style-name="T1233"><text:s/></text:span><text:span text:style-name="T1234">con</text:span><text:span text:style-name="T1235"><text:s/></text:span><text:span text:style-name="T1236">contrato</text:span><text:span text:style-name="T1237"><text:s/></text:span><text:span text:style-name="T1238">de</text:span><text:span text:style-name="T1239"><text:s/></text:span><text:span text:style-name="T1240">servicios</text:span></text:p>
          </table:table-cell>
          <table:table-cell table:style-name="TableCell1241">
            <text:p text:style-name="P1242"/>
            <text:p text:style-name="P1243"><text:span text:style-name="T1244">0</text:span></text:p>
          </table:table-cell>
          <table:table-cell table:style-name="TableCell1245">
            <text:p text:style-name="P1246"/>
            <text:p text:style-name="P1247"><text:span text:style-name="T1248">0,00</text:span></text:p>
          </table:table-cell>
        </table:table-row>
        <table:table-row table:style-name="TableRow1249">
          <table:table-cell table:style-name="TableCell1250">
            <text:p text:style-name="P1251"/>
            <text:p text:style-name="P1252"><text:span text:style-name="T1253">Personal</text:span><text:span text:style-name="T1254"><text:s/></text:span><text:span text:style-name="T1255">voluntario</text:span></text:p>
          </table:table-cell>
          <table:table-cell table:style-name="TableCell1256">
            <text:p text:style-name="P1257"/>
            <text:p text:style-name="P1258"><text:span text:style-name="T1259">0</text:span></text:p>
          </table:table-cell>
          <table:table-cell table:style-name="TableCell1260">
            <text:p text:style-name="P1261"/>
            <text:p text:style-name="P1262"><text:span text:style-name="T1263">0,00</text:span></text:p>
          </table:table-cell>
        </table:table-row>
      </table:table>
      <text:p text:style-name="P1264"/>
      <text:p text:style-name="P1265"><text:span text:style-name="T1266">Beneficiarios</text:span><text:span text:style-name="T1267"><text:s/></text:span><text:span text:style-name="T1268">y/o</text:span><text:span text:style-name="T1269"><text:s/></text:span><text:span text:style-name="T1270">usuarios</text:span><text:span text:style-name="T1271"><text:s/></text:span><text:span text:style-name="T1272">de</text:span><text:span text:style-name="T1273"><text:s/></text:span><text:span text:style-name="T1274">la actividad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  <text:p text:style-name="P1283"><text:span text:style-name="T1284">BENEFICIARIOS</text:span><text:span text:style-name="T1285"><text:s/></text:span><text:span text:style-name="T1286">O USUARIOS</text:span></text:p>
          </table:table-cell>
          <table:table-cell table:style-name="TableCell1287">
            <text:p text:style-name="P1288"/>
            <text:p text:style-name="P1289">NÚMERO</text:p>
          </table:table-cell>
          <table:table-cell table:style-name="TableCell1290">
            <text:p text:style-name="P1291"/>
            <text:p text:style-name="P1292">INDETER- MINADO</text:p>
          </table:table-cell>
        </table:table-row>
        <table:table-row table:style-name="TableRow1293">
          <table:table-cell table:style-name="TableCell1294">
            <text:p text:style-name="P1295"/>
            <text:p text:style-name="P1296"><text:span text:style-name="T1297">Personas</text:span><text:span text:style-name="T1298"><text:s/></text:span><text:span text:style-name="T1299">físicas</text:span></text:p>
          </table:table-cell>
          <table:table-cell table:style-name="TableCell1300">
            <text:p text:style-name="P1301"/>
            <text:p text:style-name="P1302"><text:span text:style-name="T1303">0</text:span></text:p>
          </table:table-cell>
          <table:table-cell table:style-name="TableCell1304">
            <text:p text:style-name="P1305"/>
            <text:p text:style-name="P1306">X</text:p>
          </table:table-cell>
        </table:table-row>
        <table:table-row table:style-name="TableRow1307">
          <table:table-cell table:style-name="TableCell1308">
            <text:p text:style-name="P1309"/>
            <text:p text:style-name="P1310"><text:span text:style-name="T1311">Personas</text:span><text:span text:style-name="T1312"><text:s/></text:span><text:span text:style-name="T1313">jurídicas</text:span></text:p>
          </table:table-cell>
          <table:table-cell table:style-name="TableCell1314">
            <text:p text:style-name="P1315"/>
            <text:p text:style-name="P1316"><text:span text:style-name="T1317">0</text:span></text:p>
          </table:table-cell>
          <table:table-cell table:style-name="TableCell1318">
            <text:p text:style-name="P1319"/>
            <text:p text:style-name="P1320">X</text:p>
          </table:table-cell>
        </table:table-row>
      </table:table>
      <text:p text:style-name="P1321"/>
      <text:p text:style-name="P1322"><text:span text:style-name="T1323">Objetivos</text:span><text:span text:style-name="T1324"><text:s/></text:span><text:span text:style-name="T1325">e</text:span><text:span text:style-name="T1326"><text:s/></text:span><text:span text:style-name="T1327">indicadores</text:span><text:span text:style-name="T1328"><text:s/></text:span><text:span text:style-name="T1329">de</text:span><text:span text:style-name="T1330"><text:s/></text:span><text:span text:style-name="T1331">la realización</text:span><text:span text:style-name="T1332"><text:s/></text:span><text:span text:style-name="T1333">de</text:span><text:span text:style-name="T1334"><text:s/></text:span><text:span text:style-name="T1335">la actividad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  <text:p text:style-name="P1344"><text:span text:style-name="T1345">OBJETIVO</text:span></text:p>
          </table:table-cell>
          <table:table-cell table:style-name="TableCell1346">
            <text:p text:style-name="P1347"/>
            <text:p text:style-name="P1348"><text:span text:style-name="T1349">INDICADOR</text:span></text:p>
          </table:table-cell>
          <table:table-cell table:style-name="TableCell1350">
            <text:p text:style-name="P1351"/>
            <text:p text:style-name="P1352">CANTIDAD</text:p>
          </table:table-cell>
        </table:table-row>
        <table:table-row table:style-name="TableRow1353">
          <table:table-cell table:style-name="TableCell1354">
            <text:p text:style-name="P1355"/>
            <text:p text:style-name="P1356"><text:span text:style-name="T1357">Actualización</text:span><text:span text:style-name="T1358"><text:s/></text:span><text:span text:style-name="T1359">de</text:span><text:span text:style-name="T1360"><text:s/></text:span><text:span text:style-name="T1361">archivo</text:span><text:span text:style-name="T1362"><text:s/></text:span><text:span text:style-name="T1363">y</text:span><text:span text:style-name="T1364"><text:s/></text:span><text:span text:style-name="T1365">biblioteca</text:span></text:p>
          </table:table-cell>
          <table:table-cell table:style-name="TableCell1366">
            <text:p text:style-name="P1367"/>
            <text:p text:style-name="P1368"><text:span text:style-name="T1369">gasto</text:span><text:span text:style-name="T1370"><text:s/></text:span><text:span text:style-name="T1371">de</text:span><text:span text:style-name="T1372"><text:s/></text:span><text:span text:style-name="T1373">adquisición</text:span><text:span text:style-name="T1374"><text:s/></text:span><text:span text:style-name="T1375">de</text:span><text:span text:style-name="T1376"><text:s/></text:span><text:span text:style-name="T1377">material</text:span></text:p>
          </table:table-cell>
          <table:table-cell table:style-name="TableCell1378">
            <text:p text:style-name="P1379"/>
            <text:p text:style-name="P1380">5.000,00</text:p>
          </table:table-cell>
        </table:table-row>
      </table:table>
      <text:p text:style-name="P1381"/>
      <text:p text:style-name="P1413"/>
      <text:p text:style-name="P1414"><text:span text:style-name="T1415">A3.</text:span><text:span text:style-name="T1416"><text:s/></text:span><text:span text:style-name="T1417">PEDAGOGIA</text:span></text:p>
      <text:p text:style-name="P1418"/>
      <text:p text:style-name="P1419"/>
      <text:p text:style-name="P1420"><text:span text:style-name="T1421">Tipo:<text:s/></text:span><text:span text:style-name="T1422"><text:s/></text:span><text:span text:style-name="T1423">Propia. Sector:</text:span><text:span text:style-name="T1424"><text:s/></text:span><text:span text:style-name="T1425">Cultura.</text:span></text:p>
      <text:p text:style-name="P1426"><text:span text:style-name="T1427">Función:</text:span><text:span text:style-name="T1428"><text:s/></text:span><text:span text:style-name="T1429">Comunicación</text:span><text:span text:style-name="T1430"><text:s/></text:span><text:span text:style-name="T1431">y</text:span><text:span text:style-name="T1432"><text:s/></text:span><text:span text:style-name="T1433">Difusión.</text:span></text:p>
      <text:p text:style-name="P1434"><text:span text:style-name="T1435">Lugar</text:span><text:span text:style-name="T1436"><text:s/></text:span><text:span text:style-name="T1437">de</text:span><text:span text:style-name="T1438"><text:s/></text:span><text:span text:style-name="T1439">desarrollo</text:span><text:span text:style-name="T1440"><text:s/></text:span><text:span text:style-name="T1441">de</text:span><text:span text:style-name="T1442"><text:s/></text:span><text:span text:style-name="T1443">la actividad:<text:s/></text:span><text:span text:style-name="T1444"><text:s/></text:span><text:span text:style-name="T1445">Canarias, España</text:span><text:span text:style-name="T1446">. Descripción</text:span><text:span text:style-name="T1447"><text:s/></text:span><text:span text:style-name="T1448">detallada</text:span><text:span text:style-name="T1449"><text:s/></text:span><text:span text:style-name="T1450">de</text:span><text:span text:style-name="T1451"><text:s/></text:span><text:span text:style-name="T1452">la actividad</text:span><text:span text:style-name="T1453"><text:s/></text:span><text:span text:style-name="T1454">prevista:</text:span></text:p>
      <text:p text:style-name="P1455"><text:span text:style-name="T1456">E</text:span><text:span text:style-name="T1457">l</text:span><text:span text:style-name="T1458"><text:s/></text:span><text:span text:style-name="T1459">departament</text:span><text:span text:style-name="T1460">o</text:span><text:span text:style-name="T1461"><text:s/></text:span><text:span text:style-name="T1462">Pedagógic</text:span><text:span text:style-name="T1463">o</text:span><text:span text:style-name="T1464"><text:s/></text:span><text:span text:style-name="T1465">actú</text:span><text:span text:style-name="T1466">a</text:span><text:span text:style-name="T1467"><text:s/></text:span><text:span text:style-name="T1468">com</text:span><text:span text:style-name="T1469">o</text:span><text:span text:style-name="T1470"><text:s/></text:span><text:span text:style-name="T1471">puent</text:span><text:span text:style-name="T1472">e</text:span><text:span text:style-name="T1473"><text:s/></text:span><text:span text:style-name="T1474">entr</text:span><text:span text:style-name="T1475">e</text:span><text:span text:style-name="T1476"><text:s/></text:span><text:span text:style-name="T1477">la</text:span><text:span text:style-name="T1478">s</text:span><text:span text:style-name="T1479"><text:s/></text:span><text:span text:style-name="T1480">actividade</text:span><text:span text:style-name="T1481">s</text:span><text:span text:style-name="T1482"><text:s/></text:span><text:span text:style-name="T1483">museística</text:span><text:span text:style-name="T1484">s</text:span><text:span text:style-name="T1485"><text:s/></text:span><text:span text:style-name="T1486">y</text:span><text:span text:style-name="T1487"><text:s/></text:span><text:span text:style-name="T1488">medioambientale</text:span><text:span text:style-name="T1489">s</text:span><text:span text:style-name="T1490"><text:s/></text:span><text:span text:style-name="T1491">d</text:span><text:span text:style-name="T1492">e</text:span><text:span text:style-name="T1493"><text:s/></text:span><text:span text:style-name="T1494">l</text:span><text:span text:style-name="T1495">a</text:span><text:span text:style-name="T1496"><text:s/></text:span><text:span text:style-name="T1497">FCM</text:span><text:span text:style-name="T1498">,</text:span><text:span text:style-name="T1499"><text:s/></text:span><text:span text:style-name="T1500">e</text:span><text:span text:style-name="T1501">l</text:span><text:span text:style-name="T1502"><text:s/></text:span><text:span text:style-name="T1503">museo</text:span><text:span text:style-name="T1504">,</text:span><text:span text:style-name="T1505"><text:s/></text:span><text:span text:style-name="T1506">sus</text:span><text:span text:style-name="T1507"><text:s/></text:span><text:span text:style-name="T1508">visitante</text:span><text:span text:style-name="T1509">s</text:span><text:span text:style-name="T1510"><text:s/></text:span><text:span text:style-name="T1511">y</text:span><text:span text:style-name="T1512"><text:s/></text:span><text:span text:style-name="T1513">l</text:span><text:span text:style-name="T1514">a</text:span><text:span text:style-name="T1515"><text:s/></text:span><text:span text:style-name="T1516">comunida</text:span><text:span text:style-name="T1517">d</text:span><text:span text:style-name="T1518"><text:s/></text:span><text:span text:style-name="T1519">escolar</text:span><text:span text:style-name="T1520">.</text:span><text:span text:style-name="T1521"><text:s/></text:span><text:span text:style-name="T1522">Tien</text:span><text:span text:style-name="T1523">e</text:span><text:span text:style-name="T1524"><text:s/></text:span><text:span text:style-name="T1525">entr</text:span><text:span text:style-name="T1526">e</text:span><text:span text:style-name="T1527"><text:s/></text:span><text:span text:style-name="T1528">su</text:span><text:span text:style-name="T1529">s</text:span><text:span text:style-name="T1530"><text:s/></text:span><text:span text:style-name="T1531">objetivo</text:span><text:span text:style-name="T1532">s</text:span><text:span text:style-name="T1533"><text:s/></text:span><text:span text:style-name="T1534">lo</text:span><text:span text:style-name="T1535">s</text:span><text:span text:style-name="T1536"><text:s/></text:span><text:span text:style-name="T1537">d</text:span><text:span text:style-name="T1538">e</text:span><text:span text:style-name="T1539"><text:s/></text:span><text:span text:style-name="T1540">interesa</text:span><text:span text:style-name="T1541">r</text:span><text:span text:style-name="T1542"><text:s/></text:span><text:span text:style-name="T1543">a</text:span><text:span text:style-name="T1544"><text:s/></text:span><text:span text:style-name="T1545">lo</text:span><text:span text:style-name="T1546">s</text:span><text:span text:style-name="T1547"><text:s/></text:span><text:span text:style-name="T1548">escolare</text:span><text:span text:style-name="T1549">s</text:span><text:span text:style-name="T1550"><text:s/>e</text:span><text:span text:style-name="T1551">n</text:span><text:span text:style-name="T1552"><text:s/></text:span><text:span text:style-name="T1553">e</text:span><text:span text:style-name="T1554">l</text:span><text:span text:style-name="T1555"><text:s/></text:span><text:span text:style-name="T1556">art</text:span><text:span text:style-name="T1557">e</text:span><text:span text:style-name="T1558"><text:s/></text:span><text:span text:style-name="T1559">contemporáne</text:span><text:span text:style-name="T1560">o y</text:span><text:span text:style-name="T1561"><text:s/></text:span><text:span text:style-name="T1562">la</text:span><text:span text:style-name="T1563"><text:s/></text:span><text:span text:style-name="T1564">especificida</text:span><text:span text:style-name="T1565">d<text:s/></text:span><text:span text:style-name="T1566">d</text:span><text:span text:style-name="T1567">e</text:span><text:span text:style-name="T1568"><text:s/></text:span><text:span text:style-name="T1569">su</text:span><text:span text:style-name="T1570">s</text:span><text:span text:style-name="T1571"><text:s/></text:span><text:span text:style-name="T1572">materiale</text:span><text:span text:style-name="T1573">s</text:span><text:span text:style-name="T1574"><text:s/></text:span><text:span text:style-name="T1575">y</text:span><text:span text:style-name="T1576"><text:s/></text:span><text:span text:style-name="T1577">lenguajes</text:span><text:span text:style-name="T1578">,</text:span><text:span text:style-name="T1579"><text:s/></text:span><text:span text:style-name="T1580">as</text:span><text:span text:style-name="T1581">í</text:span><text:span text:style-name="T1582"><text:s/></text:span><text:span text:style-name="T1583">com</text:span><text:span text:style-name="T1584">o</text:span><text:span text:style-name="T1585"><text:s/></text:span><text:span text:style-name="T1586">profundiza</text:span><text:span text:style-name="T1587">r</text:span><text:span text:style-name="T1588"><text:s/></text:span><text:span text:style-name="T1589">e</text:span><text:span text:style-name="T1590">n</text:span><text:span text:style-name="T1591"><text:s/></text:span><text:span text:style-name="T1592">l</text:span><text:span text:style-name="T1593">a</text:span><text:span text:style-name="T1594"><text:s/></text:span><text:span text:style-name="T1595">sensibilida</text:span><text:span text:style-name="T1596">d</text:span><text:span text:style-name="T1597"><text:s/></text:span><text:span text:style-name="T1598">ant</text:span><text:span text:style-name="T1599">e</text:span><text:span text:style-name="T1600"><text:s/></text:span><text:span text:style-name="T1601">lo</text:span><text:span text:style-name="T1602">s</text:span><text:span text:style-name="T1603"><text:s/></text:span><text:span text:style-name="T1604">concepto</text:span><text:span text:style-name="T1605">s</text:span><text:span text:style-name="T1606"><text:s/></text:span><text:span text:style-name="T1607">plásticos</text:span><text:span text:style-name="T1608">.</text:span><text:span text:style-name="T1609"><text:s/></text:span><text:span text:style-name="T1610">Pretende,</text:span><text:span text:style-name="T1611"><text:s/></text:span><text:span text:style-name="T1612">igualmente</text:span><text:span text:style-name="T1613">,</text:span><text:span text:style-name="T1614"><text:s/></text:span><text:span text:style-name="T1615">promove</text:span><text:span text:style-name="T1616">r</text:span><text:span text:style-name="T1617"><text:s/></text:span><text:span text:style-name="T1618">nueva</text:span><text:span text:style-name="T1619">s</text:span><text:span text:style-name="T1620"><text:s/></text:span><text:span text:style-name="T1621">conducta</text:span><text:span text:style-name="T1622">s</text:span><text:span text:style-name="T1623"><text:s/></text:span><text:span text:style-name="T1624">sociale</text:span><text:span text:style-name="T1625">s</text:span><text:span text:style-name="T1626"><text:s/></text:span><text:span text:style-name="T1627">haci</text:span><text:span text:style-name="T1628">a</text:span><text:span text:style-name="T1629"><text:s/></text:span><text:span text:style-name="T1630">e</text:span><text:span text:style-name="T1631">l</text:span><text:span text:style-name="T1632"><text:s/></text:span><text:span text:style-name="T1633">entorn</text:span><text:span text:style-name="T1634">o</text:span><text:span text:style-name="T1635"><text:s/></text:span><text:span text:style-name="T1636">y</text:span><text:span text:style-name="T1637"><text:s/>anima</text:span><text:span text:style-name="T1638">r</text:span><text:span text:style-name="T1639"><text:s/></text:span><text:span text:style-name="T1640">a</text:span><text:span text:style-name="T1641">l</text:span><text:span text:style-name="T1642"><text:s/></text:span><text:span text:style-name="T1643">respet</text:span><text:span text:style-name="T1644">o</text:span><text:span text:style-name="T1645"><text:s/></text:span><text:span text:style-name="T1646">estétic</text:span><text:span text:style-name="T1647">o</text:span><text:span text:style-name="T1648"><text:s/></text:span><text:span text:style-name="T1649">e</text:span><text:span text:style-name="T1650">n<text:s/></text:span><text:span text:style-name="T1651">la</text:span><text:span text:style-name="T1652">s<text:s/></text:span><text:span text:style-name="T1653">intervencione</text:span><text:span text:style-name="T1654">s</text:span><text:span text:style-name="T1655"><text:s/></text:span><text:span text:style-name="T1656">ambientales</text:span><text:span text:style-name="T1657">,</text:span><text:span text:style-name="T1658"><text:s/></text:span><text:span text:style-name="T1659">a</text:span><text:span text:style-name="T1660"><text:s/></text:span><text:span text:style-name="T1661">travé</text:span><text:span text:style-name="T1662">s</text:span><text:span text:style-name="T1663"><text:s/></text:span><text:span text:style-name="T1664">d</text:span><text:span text:style-name="T1665">e</text:span><text:span text:style-name="T1666"><text:s/></text:span><text:span text:style-name="T1667">su</text:span><text:span text:style-name="T1668">s</text:span><text:span text:style-name="T1669"><text:s/></text:span><text:span text:style-name="T1670">programa</text:span><text:span text:style-name="T1671">s</text:span><text:span text:style-name="T1672"><text:s/>didácticos</text:span><text:span text:style-name="T1673">.</text:span><text:span text:style-name="T1674"><text:s/></text:span><text:span text:style-name="T1675">Finalmente</text:span><text:span text:style-name="T1676">,</text:span><text:span text:style-name="T1677"><text:s/></text:span><text:span text:style-name="T1678">facilit</text:span><text:span text:style-name="T1679">a</text:span><text:span text:style-name="T1680"><text:s/></text:span><text:span text:style-name="T1681">l</text:span><text:span text:style-name="T1682">a</text:span><text:span text:style-name="T1683"><text:s/></text:span><text:span text:style-name="T1684">labo</text:span><text:span text:style-name="T1685">r</text:span><text:span text:style-name="T1686"><text:s/></text:span><text:span text:style-name="T1687">de</text:span><text:span text:style-name="T1688">l</text:span><text:span text:style-name="T1689"><text:s/></text:span><text:span text:style-name="T1690">profesorad</text:span><text:span text:style-name="T1691">o</text:span><text:span text:style-name="T1692"><text:s/></text:span><text:span text:style-name="T1693">proporcionándol</text:span><text:span text:style-name="T1694">e<text:s/></text:span><text:span text:style-name="T1695">materiale</text:span><text:span text:style-name="T1696">s</text:span><text:span text:style-name="T1697"><text:s/>didáctico</text:span><text:span text:style-name="T1698">s</text:span><text:span text:style-name="T1699"><text:s/></text:span><text:span text:style-name="T1700">y</text:span><text:span text:style-name="T1701"><text:s/></text:span><text:span text:style-name="T1702">propiciand</text:span><text:span text:style-name="T1703">o</text:span><text:span text:style-name="T1704"><text:s/></text:span><text:span text:style-name="T1705">e</text:span><text:span text:style-name="T1706">l</text:span><text:span text:style-name="T1707"><text:s/></text:span><text:span text:style-name="T1708">encuentro</text:span><text:span text:style-name="T1709">,</text:span><text:span text:style-name="T1710"><text:s/></text:span><text:span text:style-name="T1711">l</text:span><text:span text:style-name="T1712">a</text:span><text:span text:style-name="T1713"><text:s/></text:span><text:span text:style-name="T1714">reflexió</text:span><text:span text:style-name="T1715">n</text:span><text:span text:style-name="T1716"><text:s/></text:span><text:span text:style-name="T1717">y</text:span><text:span text:style-name="T1718"><text:s/></text:span><text:span text:style-name="T1719">e</text:span><text:span text:style-name="T1720">l</text:span><text:span text:style-name="T1721"><text:s/></text:span><text:span text:style-name="T1722">análisis</text:span><text:span text:style-name="T1723">.</text:span><text:span text:style-name="T1724"><text:s/></text:span><text:span text:style-name="T1725">Atiend</text:span><text:span text:style-name="T1726">e</text:span><text:span text:style-name="T1727"><text:s/></text:span><text:span text:style-name="T1728">la</text:span><text:span text:style-name="T1729">s</text:span><text:span text:style-name="T1730"><text:s/>visita</text:span><text:span text:style-name="T1731">s</text:span><text:span text:style-name="T1732"><text:s/></text:span><text:span text:style-name="T1733">escolare</text:span><text:span text:style-name="T1734">s</text:span><text:span text:style-name="T1735"><text:s/></text:span><text:span text:style-name="T1736">a</text:span><text:span text:style-name="T1737">l</text:span><text:span text:style-name="T1738"><text:s/></text:span><text:span text:style-name="T1739">muse</text:span><text:span text:style-name="T1740">o</text:span><text:span text:style-name="T1741"><text:s/></text:span><text:span text:style-name="T1742">d</text:span><text:span text:style-name="T1743">e</text:span><text:span text:style-name="T1744"><text:s/>l</text:span><text:span text:style-name="T1745">a</text:span><text:span text:style-name="T1746"><text:s/></text:span><text:span text:style-name="T1747">FC</text:span><text:span text:style-name="T1748">M y</text:span><text:span text:style-name="T1749"><text:s/></text:span><text:span text:style-name="T1750">a</text:span><text:span text:style-name="T1751"><text:s/></text:span><text:span text:style-name="T1752">l</text:span><text:span text:style-name="T1753">a</text:span><text:span text:style-name="T1754"><text:s/></text:span><text:span text:style-name="T1755">obr</text:span><text:span text:style-name="T1756">a</text:span><text:span text:style-name="T1757"><text:s/></text:span><text:span text:style-name="T1758">públic</text:span><text:span text:style-name="T1759">a</text:span><text:span text:style-name="T1760"><text:s/></text:span><text:span text:style-name="T1761">d</text:span><text:span text:style-name="T1762">e</text:span><text:span text:style-name="T1763"><text:s/>Manrique</text:span><text:span text:style-name="T1764"><text:s/></text:span><text:span text:style-name="T1765">e</text:span><text:span text:style-name="T1766">n</text:span><text:span text:style-name="T1767"><text:s/></text:span><text:span text:style-name="T1768">e</text:span><text:span text:style-name="T1769">l</text:span><text:span text:style-name="T1770"><text:s/></text:span><text:span text:style-name="T1771">rest</text:span><text:span text:style-name="T1772">o</text:span><text:span text:style-name="T1773"><text:s/></text:span><text:span text:style-name="T1774">d</text:span><text:span text:style-name="T1775">e</text:span><text:span text:style-name="T1776"><text:s/></text:span><text:span text:style-name="T1777">l</text:span><text:span text:style-name="T1778">a</text:span><text:span text:style-name="T1779"><text:s/></text:span><text:span text:style-name="T1780">isl</text:span><text:span text:style-name="T1781">a</text:span><text:span text:style-name="T1782"><text:s/></text:span><text:span text:style-name="T1783">mediant</text:span><text:span text:style-name="T1784">e</text:span><text:span text:style-name="T1785"><text:s/></text:span><text:span text:style-name="T1786">do</text:span><text:span text:style-name="T1787">s</text:span><text:span text:style-name="T1788"><text:s/>programa</text:span><text:span text:style-name="T1789">s</text:span><text:span text:style-name="T1790"><text:s/></text:span><text:span text:style-name="T1791">pedagógico</text:span><text:span text:style-name="T1792">s</text:span><text:span text:style-name="T1793"><text:s/></text:span><text:span text:style-name="T1794">d</text:span><text:span text:style-name="T1795">e</text:span><text:span text:style-name="T1796"><text:s/></text:span><text:span text:style-name="T1797">visita</text:span><text:span text:style-name="T1798">s</text:span><text:span text:style-name="T1799"><text:s/></text:span><text:span text:style-name="T1800">guiadas</text:span><text:span text:style-name="T1801">.</text:span><text:span text:style-name="T1802"><text:s/></text:span><text:span text:style-name="T1803">Asimism</text:span><text:span text:style-name="T1804">o</text:span><text:span text:style-name="T1805"><text:s/></text:span><text:span text:style-name="T1806">impart</text:span><text:span text:style-name="T1807">e</text:span><text:span text:style-name="T1808"><text:s/></text:span><text:span text:style-name="T1809">conferencias</text:span><text:span text:style-name="T1810">,</text:span><text:span text:style-name="T1811"><text:s/></text:span><text:span text:style-name="T1812">curso</text:span><text:span text:style-name="T1813">s</text:span><text:span text:style-name="T1814"><text:s/></text:span><text:span text:style-name="T1815">y</text:span><text:span text:style-name="T1816"><text:s/></text:span><text:span text:style-name="T1817">seminarios</text:span><text:span text:style-name="T1818"><text:s/></text:span><text:span text:style-name="T1819">dirigidos</text:span><text:span text:style-name="T1820"><text:s/></text:span><text:span text:style-name="T1821">a</text:span><text:span text:style-name="T1822"><text:s/></text:span><text:span text:style-name="T1823">difundir</text:span><text:span text:style-name="T1824"><text:s/></text:span><text:span text:style-name="T1825">la obra</text:span><text:span text:style-name="T1826"><text:s/></text:span><text:span text:style-name="T1827">y</text:span><text:span text:style-name="T1828"><text:s/></text:span><text:span text:style-name="T1829">el pensamiento</text:span><text:span text:style-name="T1830"><text:s/></text:span><text:span text:style-name="T1831">de</text:span><text:span text:style-name="T1832"><text:s/></text:span><text:span text:style-name="T1833">César</text:span><text:span text:style-name="T1834"><text:s/></text:span><text:span text:style-name="T1835">Manrique.</text:span></text:p>
      <text:p text:style-name="P1836"><text:span text:style-name="T1837">Par</text:span><text:span text:style-name="T1838">a</text:span><text:span text:style-name="T1839"><text:s/></text:span><text:span text:style-name="T1840">e</text:span><text:span text:style-name="T1841">l</text:span><text:span text:style-name="T1842"><text:s/></text:span><text:span text:style-name="T1843">ejercici</text:span><text:span text:style-name="T1844">o</text:span><text:span text:style-name="T1845"><text:s/></text:span><text:span text:style-name="T1846">2023</text:span><text:span text:style-name="T1847">,</text:span><text:span text:style-name="T1848"><text:s/>destaca</text:span><text:span text:style-name="T1849">n</text:span><text:span text:style-name="T1850"><text:s/></text:span><text:span text:style-name="T1851">la</text:span><text:span text:style-name="T1852">s</text:span><text:span text:style-name="T1853"><text:s/></text:span><text:span text:style-name="T1854">siguiente</text:span><text:span text:style-name="T1855">s</text:span><text:span text:style-name="T1856"><text:s/></text:span><text:span text:style-name="T1857">actividades</text:span><text:span text:style-name="T1858">:</text:span><text:span text:style-name="T1859"><text:s/></text:span><text:span text:style-name="T1860">a</text:span><text:span text:style-name="T1861">)</text:span><text:span text:style-name="T1862"><text:s/></text:span><text:span text:style-name="T1863">Dinamizació</text:span><text:span text:style-name="T1864">n</text:span><text:span text:style-name="T1865"><text:s/></text:span><text:span text:style-name="T1866">d</text:span><text:span text:style-name="T1867">e</text:span><text:span text:style-name="T1868"><text:s/></text:span><text:span text:style-name="T1869">l</text:span><text:span text:style-name="T1870">a</text:span><text:span text:style-name="T1871"><text:s/></text:span><text:span text:style-name="T1872">películ</text:span><text:span text:style-name="T1873">a</text:span><text:span text:style-name="T1874"><text:s/></text:span><text:span text:style-name="T1875">Utopí</text:span><text:span text:style-name="T1876">a</text:span><text:span text:style-name="T1877"><text:s/></text:span><text:span text:style-name="T1878">Manrique</text:span><text:span text:style-name="T1879">,</text:span><text:span text:style-name="T1880"><text:s/></text:span><text:span text:style-name="T1881">d</text:span><text:span text:style-name="T1882">e</text:span><text:span text:style-name="T1883"><text:s/></text:span><text:span text:style-name="T1884">Migue</text:span><text:span text:style-name="T1885">l</text:span><text:span text:style-name="T1886"><text:s/></text:span><text:span text:style-name="T1887">Morales</text:span><text:span text:style-name="T1888">,</text:span><text:span text:style-name="T1889"><text:s/></text:span><text:span text:style-name="T1890">en</text:span><text:span text:style-name="T1891"><text:s/></text:span><text:span text:style-name="T1892">los centros</text:span><text:span text:style-name="T1893"><text:s/></text:span><text:span text:style-name="T1894">educativos.</text:span><text:span text:style-name="T1895"><text:s/></text:span><text:span text:style-name="T1896">b) Dinamización</text:span><text:span text:style-name="T1897"><text:s/></text:span><text:span text:style-name="T1898">de</text:span><text:span text:style-name="T1899"><text:s/></text:span><text:span text:style-name="T1900">la exposición</text:span><text:span text:style-name="T1901"><text:s/></text:span><text:span text:style-name="T1902">de</text:span><text:span text:style-name="T1903"><text:s/></text:span><text:span text:style-name="T1904">paneles</text:span><text:span text:style-name="T1905"><text:s/></text:span><text:span text:style-name="T1906">sobre</text:span><text:span text:style-name="T1907"><text:s/></text:span><text:span text:style-name="T1908">César</text:span><text:span text:style-name="T1909"><text:s/></text:span><text:span text:style-name="T1910">y</text:span><text:span text:style-name="T1911"><text:s/></text:span><text:span text:style-name="T1912">su</text:span><text:span text:style-name="T1913"><text:s/></text:span><text:span text:style-name="T1914">obra.</text:span><text:span text:style-name="T1915"><text:s/></text:span><text:span text:style-name="T1916">c) Materiales</text:span><text:span text:style-name="T1917"><text:s/></text:span><text:span text:style-name="T1918">y</text:span><text:span text:style-name="T1919"><text:s/></text:span><text:span text:style-name="T1920">visitas</text:span><text:span text:style-name="T1921"><text:s/></text:span><text:span text:style-name="T1922">a</text:span><text:span text:style-name="T1923"><text:s/></text:span><text:span text:style-name="T1924">colegios.</text:span></text:p>
      <text:p text:style-name="P1925"/>
      <text:p text:style-name="P1926"/>
      <text:p text:style-name="P1927"><text:span text:style-name="T1928">Recursos</text:span><text:span text:style-name="T1929"><text:s/></text:span><text:span text:style-name="T1930">humanos</text:span><text:span text:style-name="T1931"><text:s/></text:span><text:span text:style-name="T1932">a</text:span><text:span text:style-name="T1933"><text:s/></text:span><text:span text:style-name="T1934">emplear</text:span><text:span text:style-name="T1935"><text:s/></text:span><text:span text:style-name="T1936">en</text:span><text:span text:style-name="T1937"><text:s/></text:span><text:span text:style-name="T1938">la actividad</text:span></text:p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/>
            <text:p text:style-name="P1947"><text:span text:style-name="T1948">TIPO DE</text:span><text:span text:style-name="T1949"><text:s/></text:span><text:span text:style-name="T1950">PERSONAL</text:span></text:p>
          </table:table-cell>
          <table:table-cell table:style-name="TableCell1951">
            <text:p text:style-name="P1952"/>
            <text:p text:style-name="P1953">NÚMERO</text:p>
          </table:table-cell>
          <table:table-cell table:style-name="TableCell1954">
            <text:p text:style-name="P1955"/>
            <text:p text:style-name="P1956">Nº HORAS / AÑO</text:p>
          </table:table-cell>
        </table:table-row>
        <table:table-row table:style-name="TableRow1957">
          <table:table-cell table:style-name="TableCell1958">
            <text:p text:style-name="P1959"/>
            <text:p text:style-name="P1960"><text:span text:style-name="T1961">Personal</text:span><text:span text:style-name="T1962"><text:s/></text:span><text:span text:style-name="T1963">asalariado</text:span></text:p>
          </table:table-cell>
          <table:table-cell table:style-name="TableCell1964">
            <text:p text:style-name="P1965"/>
            <text:p text:style-name="P1966"><text:span text:style-name="T1967">0</text:span></text:p>
          </table:table-cell>
          <table:table-cell table:style-name="TableCell1968">
            <text:p text:style-name="P1969"/>
            <text:p text:style-name="P1970"><text:span text:style-name="T1971">0,00</text:span></text:p>
          </table:table-cell>
        </table:table-row>
        <table:table-row table:style-name="TableRow1972">
          <table:table-cell table:style-name="TableCell1973">
            <text:p text:style-name="P1974"/>
            <text:p text:style-name="P1975"><text:span text:style-name="T1976">Personal</text:span><text:span text:style-name="T1977"><text:s/></text:span><text:span text:style-name="T1978">con</text:span><text:span text:style-name="T1979"><text:s/></text:span><text:span text:style-name="T1980">contrato</text:span><text:span text:style-name="T1981"><text:s/></text:span><text:span text:style-name="T1982">de</text:span><text:span text:style-name="T1983"><text:s/></text:span><text:span text:style-name="T1984">servicios</text:span></text:p>
          </table:table-cell>
          <table:table-cell table:style-name="TableCell1985">
            <text:p text:style-name="P1986"/>
            <text:p text:style-name="P1987"><text:span text:style-name="T1988">1</text:span></text:p>
          </table:table-cell>
          <table:table-cell table:style-name="TableCell1989">
            <text:p text:style-name="P1990"/>
            <text:p text:style-name="P1991">1.840,00</text:p>
          </table:table-cell>
        </table:table-row>
        <table:table-row table:style-name="TableRow1992">
          <table:table-cell table:style-name="TableCell1993">
            <text:p text:style-name="P1994"/>
            <text:p text:style-name="P1995"><text:span text:style-name="T1996">Personal</text:span><text:span text:style-name="T1997"><text:s/></text:span><text:span text:style-name="T1998">voluntario</text:span></text:p>
          </table:table-cell>
          <table:table-cell table:style-name="TableCell1999">
            <text:p text:style-name="P2000"/>
            <text:p text:style-name="P2001"><text:span text:style-name="T2002">0</text:span></text:p>
          </table:table-cell>
          <table:table-cell table:style-name="TableCell2003">
            <text:p text:style-name="P2004"/>
            <text:p text:style-name="P2005"><text:span text:style-name="T2006">0,00</text:span></text:p>
          </table:table-cell>
        </table:table-row>
      </table:table>
      <text:p text:style-name="P2007"/>
      <text:p text:style-name="P2008"><text:span text:style-name="T2009">Beneficiarios</text:span><text:span text:style-name="T2010"><text:s/></text:span><text:span text:style-name="T2011">y/o</text:span><text:span text:style-name="T2012"><text:s/></text:span><text:span text:style-name="T2013">usuarios</text:span><text:span text:style-name="T2014"><text:s/></text:span><text:span text:style-name="T2015">de</text:span><text:span text:style-name="T2016"><text:s/></text:span><text:span text:style-name="T2017">la actividad</text:span>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/>
            <text:p text:style-name="P2026"><text:span text:style-name="T2027">BENEFICIARIOS</text:span><text:span text:style-name="T2028"><text:s/></text:span><text:span text:style-name="T2029">O USUARIOS</text:span></text:p>
          </table:table-cell>
          <table:table-cell table:style-name="TableCell2030">
            <text:p text:style-name="P2031"/>
            <text:p text:style-name="P2032">NÚMERO</text:p>
          </table:table-cell>
          <table:table-cell table:style-name="TableCell2033">
            <text:p text:style-name="P2034"/>
            <text:p text:style-name="P2035">INDETER- MINADO</text:p>
          </table:table-cell>
        </table:table-row>
        <table:table-row table:style-name="TableRow2036">
          <table:table-cell table:style-name="TableCell2037">
            <text:p text:style-name="P2038"/>
            <text:p text:style-name="P2039"><text:span text:style-name="T2040">Personas</text:span><text:span text:style-name="T2041"><text:s/></text:span><text:span text:style-name="T2042">físicas</text:span></text:p>
          </table:table-cell>
          <table:table-cell table:style-name="TableCell2043">
            <text:p text:style-name="P2044"/>
            <text:p text:style-name="P2045"><text:span text:style-name="T2046">0</text:span></text:p>
          </table:table-cell>
          <table:table-cell table:style-name="TableCell2047">
            <text:p text:style-name="P2048"/>
            <text:p text:style-name="P2049">X</text:p>
          </table:table-cell>
        </table:table-row>
        <table:table-row table:style-name="TableRow2050">
          <table:table-cell table:style-name="TableCell2051">
            <text:p text:style-name="P2052"/>
            <text:p text:style-name="P2053"><text:span text:style-name="T2054">Personas</text:span><text:span text:style-name="T2055"><text:s/></text:span><text:span text:style-name="T2056">jurídicas</text:span></text:p>
          </table:table-cell>
          <table:table-cell table:style-name="TableCell2057">
            <text:p text:style-name="P2058"/>
            <text:p text:style-name="P2059"><text:span text:style-name="T2060">0</text:span></text:p>
          </table:table-cell>
          <table:table-cell table:style-name="TableCell2061">
            <text:p text:style-name="P2062"/>
            <text:p text:style-name="P2063">X</text:p>
          </table:table-cell>
        </table:table-row>
      </table:table>
      <text:p text:style-name="P2064"/>
      <text:p text:style-name="P2065"><text:span text:style-name="T2066">Objetivos</text:span><text:span text:style-name="T2067"><text:s/></text:span><text:span text:style-name="T2068">e</text:span><text:span text:style-name="T2069"><text:s/></text:span><text:span text:style-name="T2070">indicadores</text:span><text:span text:style-name="T2071"><text:s/></text:span><text:span text:style-name="T2072">de</text:span><text:span text:style-name="T2073"><text:s/></text:span><text:span text:style-name="T2074">la realización</text:span><text:span text:style-name="T2075"><text:s/></text:span><text:span text:style-name="T2076">de</text:span><text:span text:style-name="T2077"><text:s/></text:span><text:span text:style-name="T2078">la actividad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/>
            <text:p text:style-name="P2087"><text:span text:style-name="T2088">OBJETIVO</text:span></text:p>
          </table:table-cell>
          <table:table-cell table:style-name="TableCell2089">
            <text:p text:style-name="P2090"/>
            <text:p text:style-name="P2091"><text:span text:style-name="T2092">INDICADOR</text:span></text:p>
          </table:table-cell>
          <table:table-cell table:style-name="TableCell2093">
            <text:p text:style-name="P2094"/>
            <text:p text:style-name="P2095">CANTIDAD</text:p>
          </table:table-cell>
        </table:table-row>
        <table:table-row table:style-name="TableRow2096">
          <table:table-cell table:style-name="TableCell2097">
            <text:p text:style-name="P2098"/>
            <text:p text:style-name="P2099"><text:span text:style-name="T2100">Divulgación</text:span><text:span text:style-name="T2101"><text:s/></text:span><text:span text:style-name="T2102">obra</text:span><text:span text:style-name="T2103"><text:s/></text:span><text:span text:style-name="T2104">César</text:span><text:span text:style-name="T2105"><text:s/></text:span><text:span text:style-name="T2106">Manrique</text:span></text:p>
          </table:table-cell>
          <table:table-cell table:style-name="TableCell2107">
            <text:p text:style-name="P2108"/>
            <text:p text:style-name="P2109"><text:span text:style-name="T2110">Nº escolares</text:span><text:span text:style-name="T2111"><text:s/></text:span><text:span text:style-name="T2112">atendidos</text:span></text:p>
          </table:table-cell>
          <table:table-cell table:style-name="TableCell2113">
            <text:p text:style-name="P2114"/>
            <text:p text:style-name="P2115">1.500,00</text:p>
          </table:table-cell>
        </table:table-row>
      </table:table>
      <text:p text:style-name="P2116"/>
      <text:p text:style-name="P2148"/>
      <text:p text:style-name="P2149"><text:span text:style-name="T2150">A4.</text:span><text:span text:style-name="T2151"><text:s/></text:span><text:span text:style-name="T2152">CASA</text:span><text:span text:style-name="T2153"><text:s/></text:span><text:span text:style-name="T2154">MUSEO</text:span><text:span text:style-name="T2155"><text:s/></text:span><text:span text:style-name="T2156">CESAR MANRIQUE</text:span><text:span text:style-name="T2157"><text:s/></text:span><text:span text:style-name="T2158">HARÍA</text:span></text:p>
      <text:p text:style-name="P2159"/>
      <text:p text:style-name="P2160"/>
      <text:p text:style-name="P2161"><text:span text:style-name="T2162">Tipo:<text:s/></text:span><text:span text:style-name="T2163"><text:s/></text:span><text:span text:style-name="T2164">Propia. Sector:</text:span><text:span text:style-name="T2165"><text:s/></text:span><text:span text:style-name="T2166">Cultura.</text:span></text:p>
      <text:p text:style-name="P2167"><text:span text:style-name="T2168">Función:</text:span><text:span text:style-name="T2169"><text:s/></text:span><text:span text:style-name="T2170">Comunicación</text:span><text:span text:style-name="T2171"><text:s/></text:span><text:span text:style-name="T2172">y</text:span><text:span text:style-name="T2173"><text:s/></text:span><text:span text:style-name="T2174">Difusión.</text:span></text:p>
      <text:p text:style-name="P2175"><text:span text:style-name="T2176">Lugar</text:span><text:span text:style-name="T2177"><text:s/></text:span><text:span text:style-name="T2178">de</text:span><text:span text:style-name="T2179"><text:s/></text:span><text:span text:style-name="T2180">desarrollo</text:span><text:span text:style-name="T2181"><text:s/></text:span><text:span text:style-name="T2182">de</text:span><text:span text:style-name="T2183"><text:s/></text:span><text:span text:style-name="T2184">la actividad:<text:s/></text:span><text:span text:style-name="T2185"><text:s/></text:span><text:span text:style-name="T2186">Canarias, España</text:span><text:span text:style-name="T2187">. Descripción</text:span><text:span text:style-name="T2188"><text:s/></text:span><text:span text:style-name="T2189">detallada</text:span><text:span text:style-name="T2190"><text:s/></text:span><text:span text:style-name="T2191">de</text:span><text:span text:style-name="T2192"><text:s/></text:span><text:span text:style-name="T2193">la actividad</text:span><text:span text:style-name="T2194"><text:s/></text:span><text:span text:style-name="T2195">prevista:</text:span></text:p>
      <text:p text:style-name="P2196"><text:span text:style-name="T2197">L</text:span><text:span text:style-name="T2198">a</text:span><text:span text:style-name="T2199"><text:s/></text:span><text:span text:style-name="T2200">Casa-Muse</text:span><text:span text:style-name="T2201">o<text:s/></text:span><text:span text:style-name="T2202">Césa</text:span><text:span text:style-name="T2203">r</text:span><text:span text:style-name="T2204"><text:s/></text:span><text:span text:style-name="T2205">Manriqu</text:span><text:span text:style-name="T2206">e</text:span><text:span text:style-name="T2207"><text:s/></text:span><text:span text:style-name="T2208">est</text:span><text:span text:style-name="T2209">á</text:span><text:span text:style-name="T2210"><text:s/></text:span><text:span text:style-name="T2211">situad</text:span><text:span text:style-name="T2212">a</text:span><text:span text:style-name="T2213"><text:s/>e</text:span><text:span text:style-name="T2214">n</text:span><text:span text:style-name="T2215"><text:s/></text:span><text:span text:style-name="T2216">e</text:span><text:span text:style-name="T2217">l</text:span><text:span text:style-name="T2218"><text:s/></text:span><text:span text:style-name="T2219">puebl</text:span><text:span text:style-name="T2220">o</text:span><text:span text:style-name="T2221"><text:s/>d</text:span><text:span text:style-name="T2222">e</text:span><text:span text:style-name="T2223"><text:s/></text:span><text:span text:style-name="T2224">Haría</text:span><text:span text:style-name="T2225">,</text:span><text:span text:style-name="T2226"><text:s/></text:span><text:span text:style-name="T2227">a</text:span><text:span text:style-name="T2228">l</text:span><text:span text:style-name="T2229"><text:s/></text:span><text:span text:style-name="T2230">nort</text:span><text:span text:style-name="T2231">e</text:span><text:span text:style-name="T2232"><text:s/></text:span><text:span text:style-name="T2233">d</text:span><text:span text:style-name="T2234">e</text:span><text:span text:style-name="T2235"><text:s/></text:span><text:span text:style-name="T2236">Lanzarote</text:span><text:span text:style-name="T2237">.</text:span><text:span text:style-name="T2238"><text:s/></text:span><text:span text:style-name="T2239">S</text:span><text:span text:style-name="T2240">u</text:span><text:span text:style-name="T2241"><text:s/></text:span><text:span text:style-name="T2242">recorrid</text:span><text:span text:style-name="T2243">o</text:span><text:span text:style-name="T2244"><text:s/></text:span><text:span text:style-name="T2245">permit</text:span><text:span text:style-name="T2246">e</text:span><text:span text:style-name="T2247"><text:s/></text:span><text:span text:style-name="T2248">a</text:span><text:span text:style-name="T2249">l</text:span><text:span text:style-name="T2250"><text:s/></text:span><text:span text:style-name="T2251">visitante<text:s/></text:span><text:span text:style-name="T2252">contempla</text:span><text:span text:style-name="T2253">r</text:span><text:span text:style-name="T2254"><text:s/></text:span><text:span text:style-name="T2255">la</text:span><text:span text:style-name="T2256">s<text:s/></text:span><text:span text:style-name="T2257">estancia</text:span><text:span text:style-name="T2258">s</text:span><text:span text:style-name="T2259"><text:s/></text:span><text:span text:style-name="T2260">d</text:span><text:span text:style-name="T2261">e</text:span><text:span text:style-name="T2262"><text:s/>l</text:span><text:span text:style-name="T2263">a</text:span><text:span text:style-name="T2264"><text:s/></text:span><text:span text:style-name="T2265">residenci</text:span><text:span text:style-name="T2266">a</text:span><text:span text:style-name="T2267"><text:s/></text:span><text:span text:style-name="T2268">y</text:span><text:span text:style-name="T2269"><text:s/></text:span><text:span text:style-name="T2270">e</text:span><text:span text:style-name="T2271">l</text:span><text:span text:style-name="T2272"><text:s/></text:span><text:span text:style-name="T2273">talle</text:span><text:span text:style-name="T2274">r</text:span><text:span text:style-name="T2275"><text:s/></text:span><text:span text:style-name="T2276">e</text:span><text:span text:style-name="T2277">n<text:s/></text:span><text:span text:style-name="T2278">lo</text:span><text:span text:style-name="T2279">s</text:span><text:span text:style-name="T2280"><text:s/></text:span><text:span text:style-name="T2281">qu</text:span><text:span text:style-name="T2282">e</text:span><text:span text:style-name="T2283"><text:s/></text:span><text:span text:style-name="T2284">e</text:span><text:span text:style-name="T2285">l</text:span><text:span text:style-name="T2286"><text:s/></text:span><text:span text:style-name="T2287">pinto</text:span><text:span text:style-name="T2288">r</text:span><text:span text:style-name="T2289"><text:s/></text:span><text:span text:style-name="T2290">trabaj</text:span><text:span text:style-name="T2291">ó</text:span><text:span text:style-name="T2292"><text:s/></text:span><text:span text:style-name="T2293">y</text:span><text:span text:style-name="T2294"><text:s/></text:span><text:span text:style-name="T2295">pas</text:span><text:span text:style-name="T2296">ó</text:span><text:span text:style-name="T2297"><text:s/></text:span><text:span text:style-name="T2298">lo</text:span><text:span text:style-name="T2299">s</text:span><text:span text:style-name="T2300"><text:s/></text:span><text:span text:style-name="T2301">año</text:span><text:span text:style-name="T2302">s</text:span><text:span text:style-name="T2303"><text:s/></text:span><text:span text:style-name="T2304">finale</text:span><text:span text:style-name="T2305">s</text:span><text:span text:style-name="T2306"><text:s/></text:span><text:span text:style-name="T2307">d</text:span><text:span text:style-name="T2308">e</text:span><text:span text:style-name="T2309"><text:s/>s</text:span><text:span text:style-name="T2310">u<text:s/></text:span><text:span text:style-name="T2311">vida</text:span><text:span text:style-name="T2312">,</text:span><text:span text:style-name="T2313"><text:s/></text:span><text:span text:style-name="T2314">a</text:span><text:span text:style-name="T2315"><text:s/></text:span><text:span text:style-name="T2316">parti</text:span><text:span text:style-name="T2317">r</text:span><text:span text:style-name="T2318"><text:s/></text:span><text:span text:style-name="T2319">d</text:span><text:span text:style-name="T2320">e</text:span><text:span text:style-name="T2321"><text:s/>1988. Ubicad</text:span><text:span text:style-name="T2322">a</text:span><text:span text:style-name="T2323"><text:s/></text:span><text:span text:style-name="T2324">e</text:span><text:span text:style-name="T2325">n</text:span><text:span text:style-name="T2326"><text:s/></text:span><text:span text:style-name="T2327">u</text:span><text:span text:style-name="T2328">n</text:span><text:span text:style-name="T2329"><text:s/></text:span><text:span text:style-name="T2330">palmera</text:span><text:span text:style-name="T2331">l</text:span><text:span text:style-name="T2332"><text:s/></text:span><text:span text:style-name="T2333">privilegiado</text:span><text:span text:style-name="T2334">,</text:span><text:span text:style-name="T2335"><text:s/></text:span><text:span text:style-name="T2336">s</text:span><text:span text:style-name="T2337">u</text:span><text:span text:style-name="T2338"><text:s/></text:span><text:span text:style-name="T2339">últim</text:span><text:span text:style-name="T2340">a<text:s/></text:span><text:span text:style-name="T2341">cas</text:span><text:span text:style-name="T2342">a</text:span><text:span text:style-name="T2343"><text:s/>result</text:span><text:span text:style-name="T2344">a</text:span><text:span text:style-name="T2345"><text:s/></text:span><text:span text:style-name="T2346">íntim</text:span><text:span text:style-name="T2347">a y</text:span><text:span text:style-name="T2348"><text:s/></text:span><text:span text:style-name="T2349">familiar</text:span><text:span text:style-name="T2350">.</text:span><text:span text:style-name="T2351"><text:s/></text:span><text:span text:style-name="T2352">A</text:span><text:span text:style-name="T2353"><text:s/></text:span><text:span text:style-name="T2354">travé</text:span><text:span text:style-name="T2355">s<text:s/></text:span><text:span text:style-name="T2356">d</text:span><text:span text:style-name="T2357">e</text:span><text:span text:style-name="T2358"><text:s/></text:span><text:span text:style-name="T2359">do</text:span><text:span text:style-name="T2360">s</text:span><text:span text:style-name="T2361"><text:s/></text:span><text:span text:style-name="T2362">patios</text:span><text:span text:style-name="T2363">,<text:s/></text:span><text:span text:style-name="T2364">s</text:span><text:span text:style-name="T2365">e</text:span><text:span text:style-name="T2366"><text:s/></text:span><text:span text:style-name="T2367">acced</text:span><text:span text:style-name="T2368">e</text:span><text:span text:style-name="T2369"><text:s/></text:span><text:span text:style-name="T2370">a</text:span><text:span text:style-name="T2371"><text:s/></text:span><text:span text:style-name="T2372">u</text:span><text:span text:style-name="T2373">n</text:span><text:span text:style-name="T2374"><text:s/></text:span><text:span text:style-name="T2375">sorprendente<text:s/></text:span><text:span text:style-name="T2376">mund</text:span><text:span text:style-name="T2377">o</text:span><text:span text:style-name="T2378"><text:s/></text:span><text:span text:style-name="T2379">d</text:span><text:span text:style-name="T2380">e</text:span><text:span text:style-name="T2381"><text:s/></text:span><text:span text:style-name="T2382">pertenencia</text:span><text:span text:style-name="T2383">s<text:s/></text:span><text:span text:style-name="T2384">personales</text:span><text:span text:style-name="T2385">,</text:span><text:span text:style-name="T2386"><text:s/></text:span><text:span text:style-name="T2387">utensilios</text:span><text:span text:style-name="T2388">,</text:span><text:span text:style-name="T2389"><text:s/></text:span><text:span text:style-name="T2390">objeto</text:span><text:span text:style-name="T2391">s</text:span><text:span text:style-name="T2392"><text:s/>encontrado</text:span><text:span text:style-name="T2393">s y</text:span><text:span text:style-name="T2394"><text:s/></text:span><text:span text:style-name="T2395">pieza</text:span><text:span text:style-name="T2396">s</text:span><text:span text:style-name="T2397"><text:s/></text:span><text:span text:style-name="T2398">artesanale</text:span><text:span text:style-name="T2399">s</text:span><text:span text:style-name="T2400"><text:s/></text:span><text:span text:style-name="T2401">a</text:span><text:span text:style-name="T2402"><text:s/></text:span><text:span text:style-name="T2403">lo</text:span><text:span text:style-name="T2404">s</text:span><text:span text:style-name="T2405"><text:s/></text:span><text:span text:style-name="T2406">qu</text:span><text:span text:style-name="T2407">e</text:span><text:span text:style-name="T2408"><text:s/></text:span><text:span text:style-name="T2409">Manriqu</text:span><text:span text:style-name="T2410">e</text:span><text:span text:style-name="T2411"><text:s/></text:span><text:span text:style-name="T2412">dot</text:span><text:span text:style-name="T2413">ó</text:span><text:span text:style-name="T2414"><text:s/></text:span><text:span text:style-name="T2415">d</text:span><text:span text:style-name="T2416">e</text:span><text:span text:style-name="T2417"><text:s/></text:span><text:span text:style-name="T2418">función<text:s/></text:span><text:span text:style-name="T2419">estética</text:span><text:span text:style-name="T2420">.</text:span><text:span text:style-name="T2421"><text:s/></text:span><text:span text:style-name="T2422">Tod</text:span><text:span text:style-name="T2423">o</text:span><text:span text:style-name="T2424"><text:s/></text:span><text:span text:style-name="T2425">e</text:span><text:span text:style-name="T2426">n<text:s/></text:span><text:span text:style-name="T2427">u</text:span><text:span text:style-name="T2428">n<text:s/></text:span><text:span text:style-name="T2429">espaci</text:span><text:span text:style-name="T2430">o</text:span><text:span text:style-name="T2431"><text:s/></text:span><text:span text:style-name="T2432">caracterizad</text:span><text:span text:style-name="T2433">o</text:span><text:span text:style-name="T2434"><text:s/></text:span><text:span text:style-name="T2435">po</text:span><text:span text:style-name="T2436">r</text:span><text:span text:style-name="T2437"><text:s/></text:span><text:span text:style-name="T2438">l</text:span><text:span text:style-name="T2439">a</text:span><text:span text:style-name="T2440"><text:s/></text:span><text:span text:style-name="T2441">noblez</text:span><text:span text:style-name="T2442">a</text:span><text:span text:style-name="T2443"><text:s/></text:span><text:span text:style-name="T2444">d</text:span><text:span text:style-name="T2445">e<text:s/></text:span><text:span text:style-name="T2446">lo</text:span><text:span text:style-name="T2447">s</text:span><text:span text:style-name="T2448"><text:s/></text:span><text:span text:style-name="T2449">materiale</text:span><text:span text:style-name="T2450">s</text:span><text:span text:style-name="T2451"><text:s/></text:span><text:span text:style-name="T2452">y</text:span><text:span text:style-name="T2453"><text:s/>lo</text:span><text:span text:style-name="T2454">s</text:span><text:span text:style-name="T2455"><text:s/></text:span><text:span text:style-name="T2456">rasgo</text:span><text:span text:style-name="T2457">s</text:span><text:span text:style-name="T2458"><text:s/></text:span><text:span text:style-name="T2459">d</text:span><text:span text:style-name="T2460">e<text:s/></text:span><text:span text:style-name="T2461">bue</text:span><text:span text:style-name="T2462">n</text:span><text:span text:style-name="T2463"><text:s/></text:span><text:span text:style-name="T2464">gusto</text:span><text:span text:style-name="T2465">,</text:span><text:span text:style-name="T2466"><text:s/></text:span><text:span text:style-name="T2467">e</text:span><text:span text:style-name="T2468">n<text:s/></text:span><text:span text:style-name="T2469">un</text:span><text:span text:style-name="T2470">a</text:span><text:span text:style-name="T2471"><text:s/></text:span><text:span text:style-name="T2472">viviend</text:span><text:span text:style-name="T2473">a</text:span><text:span text:style-name="T2474"><text:s/></text:span><text:span text:style-name="T2475">qu</text:span><text:span text:style-name="T2476">e</text:span><text:span text:style-name="T2477"><text:s/></text:span><text:span text:style-name="T2478">recoge<text:s/></text:span><text:span text:style-name="T2479">l</text:span><text:span text:style-name="T2480">o</text:span><text:span text:style-name="T2481"><text:s/></text:span><text:span text:style-name="T2482">mejo</text:span><text:span text:style-name="T2483">r</text:span><text:span text:style-name="T2484"><text:s/></text:span><text:span text:style-name="T2485">d</text:span><text:span text:style-name="T2486">e</text:span><text:span text:style-name="T2487"><text:s/></text:span><text:span text:style-name="T2488">l</text:span><text:span text:style-name="T2489">a</text:span><text:span text:style-name="T2490"><text:s/></text:span><text:span text:style-name="T2491">cas</text:span><text:span text:style-name="T2492">a</text:span><text:span text:style-name="T2493"><text:s/></text:span><text:span text:style-name="T2494">tradiciona</text:span><text:span text:style-name="T2495">l</text:span><text:span text:style-name="T2496"><text:s/></text:span><text:span text:style-name="T2497">lanzaroteña</text:span><text:span text:style-name="T2498">.<text:s/></text:span><text:span text:style-name="T2499">L</text:span><text:span text:style-name="T2500">a</text:span><text:span text:style-name="T2501"><text:s/></text:span><text:span text:style-name="T2502">exuberante</text:span><text:span text:style-name="T2503"><text:s/></text:span><text:span text:style-name="T2504">vegetació</text:span><text:span text:style-name="T2505">n</text:span><text:span text:style-name="T2506"><text:s/></text:span><text:span text:style-name="T2507">exterio</text:span><text:span text:style-name="T2508">r</text:span><text:span text:style-name="T2509"><text:s/></text:span><text:span text:style-name="T2510">e</text:span><text:span text:style-name="T2511"><text:s/></text:span><text:span text:style-name="T2512">interio</text:span><text:span text:style-name="T2513">r</text:span><text:span text:style-name="T2514"><text:s/></text:span><text:span text:style-name="T2515">contribuy</text:span><text:span text:style-name="T2516">e</text:span><text:span text:style-name="T2517"><text:s/></text:span><text:span text:style-name="T2518">a</text:span><text:span text:style-name="T2519"><text:s/></text:span><text:span text:style-name="T2520">proporciona</text:span><text:span text:style-name="T2521">r<text:s/></text:span><text:span text:style-name="T2522">ambientes<text:s/></text:span><text:span text:style-name="T2523">sereno</text:span><text:span text:style-name="T2524">s</text:span><text:span text:style-name="T2525"><text:s/></text:span><text:span text:style-name="T2526">y</text:span><text:span text:style-name="T2527"><text:s/></text:span><text:span text:style-name="T2528">acogedores</text:span><text:span text:style-name="T2529">.</text:span><text:span text:style-name="T2530"><text:s/></text:span><text:span text:style-name="T2531">E</text:span><text:span text:style-name="T2532">n</text:span><text:span text:style-name="T2533"><text:s/></text:span><text:span text:style-name="T2534">e</text:span><text:span text:style-name="T2535">l</text:span><text:span text:style-name="T2536"><text:s/></text:span><text:span text:style-name="T2537">taller</text:span><text:span text:style-name="T2538">,<text:s/></text:span><text:span text:style-name="T2539">aislad</text:span><text:span text:style-name="T2540">o</text:span><text:span text:style-name="T2541"><text:s/></text:span><text:span text:style-name="T2542">d</text:span><text:span text:style-name="T2543">e</text:span><text:span text:style-name="T2544"><text:s/></text:span><text:span text:style-name="T2545">l</text:span><text:span text:style-name="T2546">a</text:span><text:span text:style-name="T2547"><text:s/></text:span><text:span text:style-name="T2548">vivienda</text:span><text:span text:style-name="T2549">,</text:span><text:span text:style-name="T2550"><text:s/></text:span><text:span text:style-name="T2551">s</text:span><text:span text:style-name="T2552">e</text:span><text:span text:style-name="T2553"><text:s/></text:span><text:span text:style-name="T2554">muestr</text:span><text:span text:style-name="T2555">a</text:span><text:span text:style-name="T2556"><text:s/></text:span><text:span text:style-name="T2557">e</text:span><text:span text:style-name="T2558">l</text:span><text:span text:style-name="T2559"><text:s/></text:span><text:span text:style-name="T2560">escenari</text:span><text:span text:style-name="T2561">o</text:span><text:span text:style-name="T2562"><text:s/></text:span><text:span text:style-name="T2563">origina</text:span><text:span text:style-name="T2564">l</text:span><text:span text:style-name="T2565"><text:s/></text:span><text:span text:style-name="T2566">dond</text:span><text:span text:style-name="T2567">e<text:s/></text:span><text:span text:style-name="T2568">pintab</text:span><text:span text:style-name="T2569">a</text:span><text:span text:style-name="T2570"><text:s/></text:span><text:span text:style-name="T2571">diariamente</text:span><text:span text:style-name="T2572">,</text:span><text:span text:style-name="T2573"><text:s/></text:span><text:span text:style-name="T2574">rodead</text:span><text:span text:style-name="T2575">o</text:span><text:span text:style-name="T2576"><text:s/></text:span><text:span text:style-name="T2577">de<text:s/></text:span><text:span text:style-name="T2578">pigmentos,</text:span><text:span text:style-name="T2579"><text:s/></text:span><text:span text:style-name="T2580">mesas</text:span><text:span text:style-name="T2581"><text:s/></text:span><text:span text:style-name="T2582">con</text:span><text:span text:style-name="T2583"><text:s/></text:span><text:span text:style-name="T2584">dibujos,</text:span><text:span text:style-name="T2585"><text:s/></text:span><text:span text:style-name="T2586">caballetes</text:span><text:span text:style-name="T2587"><text:s/></text:span><text:span text:style-name="T2588">y</text:span><text:span text:style-name="T2589"><text:s/></text:span><text:span text:style-name="T2590">cuadros</text:span><text:span text:style-name="T2591"><text:s/></text:span><text:span text:style-name="T2592">inacabados,</text:span><text:span text:style-name="T2593"><text:s/></text:span><text:span text:style-name="T2594">conservados</text:span><text:span text:style-name="T2595"><text:s/></text:span><text:span text:style-name="T2596">como</text:span><text:span text:style-name="T2597"><text:s/></text:span><text:span text:style-name="T2598">el artista</text:span><text:span text:style-name="T2599"><text:s/></text:span><text:span text:style-name="T2600">los dejó</text:span><text:span text:style-name="T2601"><text:s/></text:span><text:span text:style-name="T2602">a</text:span><text:span text:style-name="T2603"><text:s/></text:span><text:span text:style-name="T2604">su</text:span><text:span text:style-name="T2605"><text:s/></text:span><text:span text:style-name="T2606">muerte.</text:span></text:p>
      <text:p text:style-name="P2607"/>
      <text:p text:style-name="P2608"/>
      <text:p text:style-name="P2609"><text:span text:style-name="T2610">Recursos</text:span><text:span text:style-name="T2611"><text:s/></text:span><text:span text:style-name="T2612">humanos</text:span><text:span text:style-name="T2613"><text:s/></text:span><text:span text:style-name="T2614">a</text:span><text:span text:style-name="T2615"><text:s/></text:span><text:span text:style-name="T2616">emplear</text:span><text:span text:style-name="T2617"><text:s/></text:span><text:span text:style-name="T2618">en</text:span><text:span text:style-name="T2619"><text:s/></text:span><text:span text:style-name="T2620">la actividad</text:span></text:p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>
            <text:p text:style-name="P2628"/>
            <text:p text:style-name="P2629"><text:span text:style-name="T2630">TIPO DE</text:span><text:span text:style-name="T2631"><text:s/></text:span><text:span text:style-name="T2632">PERSONAL</text:span></text:p>
          </table:table-cell>
          <table:table-cell table:style-name="TableCell2633">
            <text:p text:style-name="P2634"/>
            <text:p text:style-name="P2635">NÚMERO</text:p>
          </table:table-cell>
          <table:table-cell table:style-name="TableCell2636">
            <text:p text:style-name="P2637"/>
            <text:p text:style-name="P2638">Nº HORAS / AÑO</text:p>
          </table:table-cell>
        </table:table-row>
        <table:table-row table:style-name="TableRow2639">
          <table:table-cell table:style-name="TableCell2640">
            <text:p text:style-name="P2641"/>
            <text:p text:style-name="P2642"><text:span text:style-name="T2643">Personal</text:span><text:span text:style-name="T2644"><text:s/></text:span><text:span text:style-name="T2645">asalariado</text:span></text:p>
          </table:table-cell>
          <table:table-cell table:style-name="TableCell2646">
            <text:p text:style-name="P2647"/>
            <text:p text:style-name="P2648"><text:span text:style-name="T2649">18</text:span></text:p>
          </table:table-cell>
          <table:table-cell table:style-name="TableCell2650">
            <text:p text:style-name="P2651"/>
            <text:p text:style-name="P2652">22.264,00</text:p>
          </table:table-cell>
        </table:table-row>
        <table:table-row table:style-name="TableRow2653">
          <table:table-cell table:style-name="TableCell2654">
            <text:p text:style-name="P2655"/>
            <text:p text:style-name="P2656"><text:span text:style-name="T2657">Personal</text:span><text:span text:style-name="T2658"><text:s/></text:span><text:span text:style-name="T2659">con</text:span><text:span text:style-name="T2660"><text:s/></text:span><text:span text:style-name="T2661">contrato</text:span><text:span text:style-name="T2662"><text:s/></text:span><text:span text:style-name="T2663">de</text:span><text:span text:style-name="T2664"><text:s/></text:span><text:span text:style-name="T2665">servicios</text:span></text:p>
          </table:table-cell>
          <table:table-cell table:style-name="TableCell2666">
            <text:p text:style-name="P2667"/>
            <text:p text:style-name="P2668"><text:span text:style-name="T2669">0</text:span></text:p>
          </table:table-cell>
          <table:table-cell table:style-name="TableCell2670">
            <text:p text:style-name="P2671"/>
            <text:p text:style-name="P2672"><text:span text:style-name="T2673">0,00</text:span></text:p>
          </table:table-cell>
        </table:table-row>
        <table:table-row table:style-name="TableRow2674">
          <table:table-cell table:style-name="TableCell2675">
            <text:p text:style-name="P2676"/>
            <text:p text:style-name="P2677"><text:span text:style-name="T2678">Personal</text:span><text:span text:style-name="T2679"><text:s/></text:span><text:span text:style-name="T2680">voluntario</text:span></text:p>
          </table:table-cell>
          <table:table-cell table:style-name="TableCell2681">
            <text:p text:style-name="P2682"/>
            <text:p text:style-name="P2683"><text:span text:style-name="T2684">0</text:span></text:p>
          </table:table-cell>
          <table:table-cell table:style-name="TableCell2685">
            <text:p text:style-name="P2686"/>
            <text:p text:style-name="P2687"><text:span text:style-name="T2688">0,00</text:span></text:p>
          </table:table-cell>
        </table:table-row>
      </table:table>
      <text:p text:style-name="P2689"/>
      <text:p text:style-name="P2690"><text:span text:style-name="T2691">Beneficiarios</text:span><text:span text:style-name="T2692"><text:s/></text:span><text:span text:style-name="T2693">y/o</text:span><text:span text:style-name="T2694"><text:s/></text:span><text:span text:style-name="T2695">usuarios</text:span><text:span text:style-name="T2696"><text:s/></text:span><text:span text:style-name="T2697">de</text:span><text:span text:style-name="T2698"><text:s/></text:span><text:span text:style-name="T2699">la actividad</text:span></text:p>
      <text:p text:style-name="P2700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/>
            <text:p text:style-name="P2708"><text:span text:style-name="T2709">BENEFICIARIOS</text:span><text:span text:style-name="T2710"><text:s/></text:span><text:span text:style-name="T2711">O USUARIOS</text:span></text:p>
          </table:table-cell>
          <table:table-cell table:style-name="TableCell2712">
            <text:p text:style-name="P2713"/>
            <text:p text:style-name="P2714">NÚMERO</text:p>
          </table:table-cell>
          <table:table-cell table:style-name="TableCell2715">
            <text:p text:style-name="P2716"/>
            <text:p text:style-name="P2717">INDETER- MINADO</text:p>
          </table:table-cell>
        </table:table-row>
        <table:table-row table:style-name="TableRow2718">
          <table:table-cell table:style-name="TableCell2719">
            <text:p text:style-name="P2720"/>
            <text:p text:style-name="P2721"><text:span text:style-name="T2722">Personas</text:span><text:span text:style-name="T2723"><text:s/></text:span><text:span text:style-name="T2724">físicas</text:span></text:p>
          </table:table-cell>
          <table:table-cell table:style-name="TableCell2725">
            <text:p text:style-name="P2726"/>
            <text:p text:style-name="P2727"><text:span text:style-name="T2728">90000</text:span></text:p>
          </table:table-cell>
          <table:table-cell table:style-name="TableCell2729">
            <text:p text:style-name="Normal"/>
          </table:table-cell>
        </table:table-row>
        <table:table-row table:style-name="TableRow2730">
          <table:table-cell table:style-name="TableCell2731">
            <text:p text:style-name="P2732"/>
            <text:p text:style-name="P2733"><text:span text:style-name="T2734">Personas</text:span><text:span text:style-name="T2735"><text:s/></text:span><text:span text:style-name="T2736">jurídicas</text:span></text:p>
          </table:table-cell>
          <table:table-cell table:style-name="TableCell2737">
            <text:p text:style-name="P2738"/>
            <text:p text:style-name="P2739"><text:span text:style-name="T2740">0</text:span></text:p>
          </table:table-cell>
          <table:table-cell table:style-name="TableCell2741">
            <text:p text:style-name="P2742"/>
            <text:p text:style-name="P2743">X</text:p>
          </table:table-cell>
        </table:table-row>
      </table:table>
      <text:p text:style-name="P2744"/>
      <text:p text:style-name="P2745"><text:span text:style-name="T2746">Objetivos</text:span><text:span text:style-name="T2747"><text:s/></text:span><text:span text:style-name="T2748">e</text:span><text:span text:style-name="T2749"><text:s/></text:span><text:span text:style-name="T2750">indicadores</text:span><text:span text:style-name="T2751"><text:s/></text:span><text:span text:style-name="T2752">de</text:span><text:span text:style-name="T2753"><text:s/></text:span><text:span text:style-name="T2754">la realización</text:span><text:span text:style-name="T2755"><text:s/></text:span><text:span text:style-name="T2756">de</text:span><text:span text:style-name="T2757"><text:s/></text:span><text:span text:style-name="T2758">la actividad</text:span>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/>
            <text:p text:style-name="P2767"><text:span text:style-name="T2768">OBJETIVO</text:span></text:p>
          </table:table-cell>
          <table:table-cell table:style-name="TableCell2769">
            <text:p text:style-name="P2770"/>
            <text:p text:style-name="P2771"><text:span text:style-name="T2772">INDICADOR</text:span></text:p>
          </table:table-cell>
          <table:table-cell table:style-name="TableCell2773">
            <text:p text:style-name="P2774"/>
            <text:p text:style-name="P2775">CANTIDAD</text:p>
          </table:table-cell>
        </table:table-row>
        <table:table-row table:style-name="TableRow2776">
          <table:table-cell table:style-name="TableCell2777">
            <text:p text:style-name="P2778"/>
            <text:p text:style-name="P2779"><text:span text:style-name="T2780">Divulgación</text:span><text:span text:style-name="T2781"><text:s/></text:span><text:span text:style-name="T2782">obras</text:span><text:span text:style-name="T2783"><text:s/></text:span><text:span text:style-name="T2784">César</text:span><text:span text:style-name="T2785"><text:s/></text:span><text:span text:style-name="T2786">Manrique</text:span></text:p>
          </table:table-cell>
          <table:table-cell table:style-name="TableCell2787">
            <text:p text:style-name="P2788"/>
            <text:p text:style-name="P2789">nº visitantes</text:p>
          </table:table-cell>
          <table:table-cell table:style-name="TableCell2790">
            <text:p text:style-name="P2791"/>
            <text:p text:style-name="P2792">90.000,00</text:p>
          </table:table-cell>
        </table:table-row>
      </table:table>
      <text:p text:style-name="P2793"/>
      <text:p text:style-name="P2825"/>
      <text:p text:style-name="P2826"><text:span text:style-name="T2827">A5.</text:span><text:span text:style-name="T2828"><text:s/></text:span><text:span text:style-name="T2829">MUSEO</text:span><text:span text:style-name="T2830"><text:s/></text:span><text:span text:style-name="T2831">FUNDACIÓN</text:span><text:span text:style-name="T2832"><text:s/></text:span><text:span text:style-name="T2833">CÉSAR MANRIQUE</text:span></text:p>
      <text:p text:style-name="P2834"/>
      <text:p text:style-name="P2835"/>
      <text:p text:style-name="P2836"><text:span text:style-name="T2837">Tipo:<text:s/></text:span><text:span text:style-name="T2838"><text:s/></text:span><text:span text:style-name="T2839">Propia. Sector:</text:span><text:span text:style-name="T2840"><text:s/></text:span><text:span text:style-name="T2841">Cultura.</text:span></text:p>
      <text:p text:style-name="P2842"><text:span text:style-name="T2843">Función:</text:span><text:span text:style-name="T2844"><text:s/></text:span><text:span text:style-name="T2845">Comunicación</text:span><text:span text:style-name="T2846"><text:s/></text:span><text:span text:style-name="T2847">y</text:span><text:span text:style-name="T2848"><text:s/></text:span><text:span text:style-name="T2849">Difusión.</text:span></text:p>
      <text:p text:style-name="P2850"><text:span text:style-name="T2851">Lugar</text:span><text:span text:style-name="T2852"><text:s/></text:span><text:span text:style-name="T2853">de</text:span><text:span text:style-name="T2854"><text:s/></text:span><text:span text:style-name="T2855">desarrollo</text:span><text:span text:style-name="T2856"><text:s/></text:span><text:span text:style-name="T2857">de</text:span><text:span text:style-name="T2858"><text:s/></text:span><text:span text:style-name="T2859">la actividad:<text:s/></text:span><text:span text:style-name="T2860"><text:s/></text:span><text:span text:style-name="T2861">Canarias, España</text:span><text:span text:style-name="T2862">. Descripción</text:span><text:span text:style-name="T2863"><text:s/></text:span><text:span text:style-name="T2864">detallada</text:span><text:span text:style-name="T2865"><text:s/></text:span><text:span text:style-name="T2866">de</text:span><text:span text:style-name="T2867"><text:s/></text:span><text:span text:style-name="T2868">la actividad</text:span><text:span text:style-name="T2869"><text:s/></text:span><text:span text:style-name="T2870">prevista:</text:span></text:p>
      <text:p text:style-name="P2871"><text:span text:style-name="T2872">La</text:span><text:span text:style-name="T2873"><text:s/></text:span><text:span text:style-name="T2874">antigua</text:span><text:span text:style-name="T2875"><text:s/></text:span><text:span text:style-name="T2876">casa</text:span><text:span text:style-name="T2877"><text:s/></text:span><text:span text:style-name="T2878">del</text:span><text:span text:style-name="T2879"><text:s/></text:span><text:span text:style-name="T2880">fundador,</text:span><text:span text:style-name="T2881"><text:s/></text:span><text:span text:style-name="T2882">César</text:span><text:span text:style-name="T2883"><text:s/></text:span><text:span text:style-name="T2884">Manrique,</text:span><text:span text:style-name="T2885"><text:s/></text:span><text:span text:style-name="T2886">fue</text:span><text:span text:style-name="T2887"><text:s/></text:span><text:span text:style-name="T2888">reconvertida</text:span><text:span text:style-name="T2889"><text:s/></text:span><text:span text:style-name="T2890">en</text:span><text:span text:style-name="T2891"><text:s/></text:span><text:span text:style-name="T2892">museo</text:span><text:span text:style-name="T2893"><text:s/></text:span><text:span text:style-name="T2894">abierto</text:span><text:span text:style-name="T2895"><text:s/></text:span><text:span text:style-name="T2896">al</text:span><text:span text:style-name="T2897"><text:s/></text:span><text:span text:style-name="T2898">público</text:span><text:span text:style-name="T2899"><text:s/></text:span><text:span text:style-name="T2900">en</text:span><text:span text:style-name="T2901"><text:s/></text:span><text:span text:style-name="T2902">el</text:span><text:span text:style-name="T2903"><text:s/></text:span><text:span text:style-name="T2904">año</text:span><text:span text:style-name="T2905"><text:s/></text:span><text:span text:style-name="T2906">1992.</text:span><text:span text:style-name="T2907"><text:s/></text:span><text:span text:style-name="T2908">Durante</text:span><text:span text:style-name="T2909"><text:s/></text:span><text:span text:style-name="T2910">la</text:span><text:span text:style-name="T2911"><text:s/></text:span><text:span text:style-name="T2912">visita</text:span><text:span text:style-name="T2913"><text:s/></text:span><text:span text:style-name="T2914">puede<text:s/></text:span><text:span text:style-name="T2915">contemplars</text:span><text:span text:style-name="T2916">e</text:span><text:span text:style-name="T2917"><text:s/></text:span><text:span text:style-name="T2918">e</text:span><text:span text:style-name="T2919">l</text:span><text:span text:style-name="T2920"><text:s/></text:span><text:span text:style-name="T2921">singula</text:span><text:span text:style-name="T2922">r</text:span><text:span text:style-name="T2923"><text:s/></text:span><text:span text:style-name="T2924">edificio</text:span><text:span text:style-name="T2925">,</text:span><text:span text:style-name="T2926"><text:s/></text:span><text:span text:style-name="T2927">construid</text:span><text:span text:style-name="T2928">o</text:span><text:span text:style-name="T2929"><text:s/>sobr</text:span><text:span text:style-name="T2930">e</text:span><text:span text:style-name="T2931"><text:s/></text:span><text:span text:style-name="T2932">cinc</text:span><text:span text:style-name="T2933">o</text:span><text:span text:style-name="T2934"><text:s/></text:span><text:span text:style-name="T2935">burbuja</text:span><text:span text:style-name="T2936">s</text:span><text:span text:style-name="T2937"><text:s/></text:span><text:span text:style-name="T2938">volcánica</text:span><text:span text:style-name="T2939">s</text:span><text:span text:style-name="T2940"><text:s/>emplazada</text:span><text:span text:style-name="T2941">s<text:s/></text:span><text:span text:style-name="T2942">e</text:span><text:span text:style-name="T2943">n</text:span><text:span text:style-name="T2944"><text:s/></text:span><text:span text:style-name="T2945">un</text:span><text:span text:style-name="T2946">a</text:span><text:span text:style-name="T2947"><text:s/></text:span><text:span text:style-name="T2948">colad</text:span><text:span text:style-name="T2949">a</text:span><text:span text:style-name="T2950"><text:s/></text:span><text:span text:style-name="T2951">d</text:span><text:span text:style-name="T2952">e</text:span><text:span text:style-name="T2953"><text:s/></text:span><text:span text:style-name="T2954">lava</text:span><text:span text:style-name="T2955">,</text:span><text:span text:style-name="T2956"><text:s/></text:span><text:span text:style-name="T2957">ademá</text:span><text:span text:style-name="T2958">s</text:span><text:span text:style-name="T2959"><text:s/></text:span><text:span text:style-name="T2960">d</text:span><text:span text:style-name="T2961">e</text:span><text:span text:style-name="T2962"><text:s/></text:span><text:span text:style-name="T2963">una exposició</text:span><text:span text:style-name="T2964">n</text:span><text:span text:style-name="T2965"><text:s/></text:span><text:span text:style-name="T2966">permanent</text:span><text:span text:style-name="T2967">e<text:s/></text:span><text:span text:style-name="T2968">d</text:span><text:span text:style-name="T2969">e</text:span><text:span text:style-name="T2970"><text:s/></text:span><text:span text:style-name="T2971">obra</text:span><text:span text:style-name="T2972">s</text:span><text:span text:style-name="T2973"><text:s/></text:span><text:span text:style-name="T2974">d</text:span><text:span text:style-name="T2975">e</text:span><text:span text:style-name="T2976"><text:s/></text:span><text:span text:style-name="T2977">art</text:span><text:span text:style-name="T2978">e</text:span><text:span text:style-name="T2979"><text:s/></text:span><text:span text:style-name="T2980">organizad</text:span><text:span text:style-name="T2981">a</text:span><text:span text:style-name="T2982"><text:s/></text:span><text:span text:style-name="T2983">e</text:span><text:span text:style-name="T2984">n</text:span><text:span text:style-name="T2985"><text:s/></text:span><text:span text:style-name="T2986">do</text:span><text:span text:style-name="T2987">s</text:span><text:span text:style-name="T2988"><text:s/></text:span><text:span text:style-name="T2989">colecciones</text:span><text:span text:style-name="T2990">:</text:span><text:span text:style-name="T2991"><text:s/></text:span><text:span text:style-name="T2992">Colecció</text:span><text:span text:style-name="T2993">n</text:span><text:span text:style-name="T2994"><text:s/></text:span><text:span text:style-name="T2995">Césa</text:span><text:span text:style-name="T2996">r</text:span><text:span text:style-name="T2997"><text:s/></text:span><text:span text:style-name="T2998">Manriqu</text:span><text:span text:style-name="T2999">e</text:span><text:span text:style-name="T3000"><text:s/>(pieza</text:span><text:span text:style-name="T3001">s</text:span><text:span text:style-name="T3002"><text:s/></text:span><text:span text:style-name="T3003">creada</text:span><text:span text:style-name="T3004">s</text:span><text:span text:style-name="T3005"><text:s/></text:span><text:span text:style-name="T3006">po</text:span><text:span text:style-name="T3007">r</text:span><text:span text:style-name="T3008"><text:s/></text:span><text:span text:style-name="T3009">e</text:span><text:span text:style-name="T3010">l</text:span><text:span text:style-name="T3011"><text:s/></text:span><text:span text:style-name="T3012">artista<text:s/></text:span><text:span text:style-name="T3013">lanzaroteño</text:span><text:span text:style-name="T3014">) y</text:span><text:span text:style-name="T3015"><text:s/></text:span><text:span text:style-name="T3016">l</text:span><text:span text:style-name="T3017">a</text:span><text:span text:style-name="T3018"><text:s/></text:span><text:span text:style-name="T3019">Colecció</text:span><text:span text:style-name="T3020">n</text:span><text:span text:style-name="T3021"><text:s/></text:span><text:span text:style-name="T3022">Particula</text:span><text:span text:style-name="T3023">r</text:span><text:span text:style-name="T3024"><text:s/></text:span><text:span text:style-name="T3025">(pintura</text:span><text:span text:style-name="T3026">s</text:span><text:span text:style-name="T3027"><text:s/></text:span><text:span text:style-name="T3028">d</text:span><text:span text:style-name="T3029">e</text:span><text:span text:style-name="T3030"><text:s/></text:span><text:span text:style-name="T3031">su</text:span><text:span text:style-name="T3032">s</text:span><text:span text:style-name="T3033"><text:s/></text:span><text:span text:style-name="T3034">compañero</text:span><text:span text:style-name="T3035">s<text:s/></text:span><text:span text:style-name="T3036">d</text:span><text:span text:style-name="T3037">e</text:span><text:span text:style-name="T3038"><text:s/></text:span><text:span text:style-name="T3039">generació</text:span><text:span text:style-name="T3040">n</text:span><text:span text:style-name="T3041"><text:s/></text:span><text:span text:style-name="T3042">y</text:span><text:span text:style-name="T3043"><text:s/></text:span><text:span text:style-name="T3044">otro</text:span><text:span text:style-name="T3045">s</text:span><text:span text:style-name="T3046"><text:s/></text:span><text:span text:style-name="T3047">artista</text:span><text:span text:style-name="T3048">s</text:span><text:span text:style-name="T3049"><text:s/></text:span><text:span text:style-name="T3050">reunida</text:span><text:span text:style-name="T3051">s</text:span><text:span text:style-name="T3052"><text:s/></text:span><text:span text:style-name="T3053">po</text:span><text:span text:style-name="T3054">r</text:span><text:span text:style-name="T3055"><text:s/></text:span><text:span text:style-name="T3056">Manrique)</text:span><text:span text:style-name="T3057">.</text:span><text:span text:style-name="T3058"><text:s/></text:span><text:span text:style-name="T3059">Los<text:s/></text:span><text:span text:style-name="T3060">recursos</text:span><text:span text:style-name="T3061"><text:s/></text:span><text:span text:style-name="T3062">económicos</text:span><text:span text:style-name="T3063"><text:s/></text:span><text:span text:style-name="T3064">se</text:span><text:span text:style-name="T3065"><text:s/></text:span><text:span text:style-name="T3066">invierten</text:span><text:span text:style-name="T3067"><text:s/></text:span><text:span text:style-name="T3068">en</text:span><text:span text:style-name="T3069"><text:s/></text:span><text:span text:style-name="T3070">el cumplimiento</text:span><text:span text:style-name="T3071"><text:s/></text:span><text:span text:style-name="T3072">de</text:span><text:span text:style-name="T3073"><text:s/></text:span><text:span text:style-name="T3074">los fines</text:span><text:span text:style-name="T3075"><text:s/></text:span><text:span text:style-name="T3076">fundacionales.</text:span></text:p>
      <text:p text:style-name="P3077"/>
      <text:p text:style-name="P3078"/>
      <text:p text:style-name="P3079"><text:span text:style-name="T3080">Recursos</text:span><text:span text:style-name="T3081"><text:s/></text:span><text:span text:style-name="T3082">humanos</text:span><text:span text:style-name="T3083"><text:s/></text:span><text:span text:style-name="T3084">a</text:span><text:span text:style-name="T3085"><text:s/></text:span><text:span text:style-name="T3086">emplear</text:span><text:span text:style-name="T3087"><text:s/></text:span><text:span text:style-name="T3088">en</text:span><text:span text:style-name="T3089"><text:s/></text:span><text:span text:style-name="T3090">la actividad</text:span></text:p>
      <text:p text:style-name="P3091"/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P3098"/>
            <text:p text:style-name="P3099"><text:span text:style-name="T3100">TIPO DE</text:span><text:span text:style-name="T3101"><text:s/></text:span><text:span text:style-name="T3102">PERSONAL</text:span></text:p>
          </table:table-cell>
          <table:table-cell table:style-name="TableCell3103">
            <text:p text:style-name="P3104"/>
            <text:p text:style-name="P3105">NÚMERO</text:p>
          </table:table-cell>
          <table:table-cell table:style-name="TableCell3106">
            <text:p text:style-name="P3107"/>
            <text:p text:style-name="P3108">Nº HORAS / AÑO</text:p>
          </table:table-cell>
        </table:table-row>
        <table:table-row table:style-name="TableRow3109">
          <table:table-cell table:style-name="TableCell3110">
            <text:p text:style-name="P3111"/>
            <text:p text:style-name="P3112"><text:span text:style-name="T3113">Personal</text:span><text:span text:style-name="T3114"><text:s/></text:span><text:span text:style-name="T3115">asalariado</text:span></text:p>
          </table:table-cell>
          <table:table-cell table:style-name="TableCell3116">
            <text:p text:style-name="P3117"/>
            <text:p text:style-name="P3118"><text:span text:style-name="T3119">25</text:span></text:p>
          </table:table-cell>
          <table:table-cell table:style-name="TableCell3120">
            <text:p text:style-name="P3121"/>
            <text:p text:style-name="P3122">36.984,00</text:p>
          </table:table-cell>
        </table:table-row>
        <table:table-row table:style-name="TableRow3123">
          <table:table-cell table:style-name="TableCell3124">
            <text:p text:style-name="P3125"/>
            <text:p text:style-name="P3126"><text:span text:style-name="T3127">Personal</text:span><text:span text:style-name="T3128"><text:s/></text:span><text:span text:style-name="T3129">con</text:span><text:span text:style-name="T3130"><text:s/></text:span><text:span text:style-name="T3131">contrato</text:span><text:span text:style-name="T3132"><text:s/></text:span><text:span text:style-name="T3133">de</text:span><text:span text:style-name="T3134"><text:s/></text:span><text:span text:style-name="T3135">servicios</text:span></text:p>
          </table:table-cell>
          <table:table-cell table:style-name="TableCell3136">
            <text:p text:style-name="P3137"/>
            <text:p text:style-name="P3138"><text:span text:style-name="T3139">0</text:span></text:p>
          </table:table-cell>
          <table:table-cell table:style-name="TableCell3140">
            <text:p text:style-name="P3141"/>
            <text:p text:style-name="P3142"><text:span text:style-name="T3143">0,00</text:span></text:p>
          </table:table-cell>
        </table:table-row>
        <table:table-row table:style-name="TableRow3144">
          <table:table-cell table:style-name="TableCell3145">
            <text:p text:style-name="P3146"/>
            <text:p text:style-name="P3147"><text:span text:style-name="T3148">Personal</text:span><text:span text:style-name="T3149"><text:s/></text:span><text:span text:style-name="T3150">voluntario</text:span></text:p>
          </table:table-cell>
          <table:table-cell table:style-name="TableCell3151">
            <text:p text:style-name="P3152"/>
            <text:p text:style-name="P3153"><text:span text:style-name="T3154">0</text:span></text:p>
          </table:table-cell>
          <table:table-cell table:style-name="TableCell3155">
            <text:p text:style-name="P3156"/>
            <text:p text:style-name="P3157"><text:span text:style-name="T3158">0,00</text:span></text:p>
          </table:table-cell>
        </table:table-row>
      </table:table>
      <text:p text:style-name="P3159"/>
      <text:p text:style-name="P3160"><text:span text:style-name="T3161">Beneficiarios</text:span><text:span text:style-name="T3162"><text:s/></text:span><text:span text:style-name="T3163">y/o</text:span><text:span text:style-name="T3164"><text:s/></text:span><text:span text:style-name="T3165">usuarios</text:span><text:span text:style-name="T3166"><text:s/></text:span><text:span text:style-name="T3167">de</text:span><text:span text:style-name="T3168"><text:s/></text:span><text:span text:style-name="T3169">la actividad</text:span></text:p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>
            <text:p text:style-name="P3177"/>
            <text:p text:style-name="P3178"><text:span text:style-name="T3179">BENEFICIARIOS</text:span><text:span text:style-name="T3180"><text:s/></text:span><text:span text:style-name="T3181">O USUARIOS</text:span></text:p>
          </table:table-cell>
          <table:table-cell table:style-name="TableCell3182">
            <text:p text:style-name="P3183"/>
            <text:p text:style-name="P3184">NÚMERO</text:p>
          </table:table-cell>
          <table:table-cell table:style-name="TableCell3185">
            <text:p text:style-name="P3186"/>
            <text:p text:style-name="P3187">INDETER- MINADO</text:p>
          </table:table-cell>
        </table:table-row>
        <table:table-row table:style-name="TableRow3188">
          <table:table-cell table:style-name="TableCell3189">
            <text:p text:style-name="P3190"/>
            <text:p text:style-name="P3191"><text:span text:style-name="T3192">Personas</text:span><text:span text:style-name="T3193"><text:s/></text:span><text:span text:style-name="T3194">físicas</text:span></text:p>
          </table:table-cell>
          <table:table-cell table:style-name="TableCell3195">
            <text:p text:style-name="P3196"/>
            <text:p text:style-name="P3197"><text:span text:style-name="T3198">150000</text:span></text:p>
          </table:table-cell>
          <table:table-cell table:style-name="TableCell3199">
            <text:p text:style-name="Normal"/>
          </table:table-cell>
        </table:table-row>
        <table:table-row table:style-name="TableRow3200">
          <table:table-cell table:style-name="TableCell3201">
            <text:p text:style-name="P3202"/>
            <text:p text:style-name="P3203"><text:span text:style-name="T3204">Personas</text:span><text:span text:style-name="T3205"><text:s/></text:span><text:span text:style-name="T3206">jurídicas</text:span></text:p>
          </table:table-cell>
          <table:table-cell table:style-name="TableCell3207">
            <text:p text:style-name="P3208"/>
            <text:p text:style-name="P3209"><text:span text:style-name="T3210">0</text:span></text:p>
          </table:table-cell>
          <table:table-cell table:style-name="TableCell3211">
            <text:p text:style-name="P3212"/>
            <text:p text:style-name="P3213">X</text:p>
          </table:table-cell>
        </table:table-row>
      </table:table>
      <text:p text:style-name="P3214"/>
      <text:p text:style-name="P3215"><text:span text:style-name="T3216">Objetivos</text:span><text:span text:style-name="T3217"><text:s/></text:span><text:span text:style-name="T3218">e</text:span><text:span text:style-name="T3219"><text:s/></text:span><text:span text:style-name="T3220">indicadores</text:span><text:span text:style-name="T3221"><text:s/></text:span><text:span text:style-name="T3222">de</text:span><text:span text:style-name="T3223"><text:s/></text:span><text:span text:style-name="T3224">la realización</text:span><text:span text:style-name="T3225"><text:s/></text:span><text:span text:style-name="T3226">de</text:span><text:span text:style-name="T3227"><text:s/></text:span><text:span text:style-name="T3228">la actividad</text:span></text:p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/>
            <text:p text:style-name="P3237"><text:span text:style-name="T3238">OBJETIVO</text:span></text:p>
          </table:table-cell>
          <table:table-cell table:style-name="TableCell3239">
            <text:p text:style-name="P3240"/>
            <text:p text:style-name="P3241"><text:span text:style-name="T3242">INDICADOR</text:span></text:p>
          </table:table-cell>
          <table:table-cell table:style-name="TableCell3243">
            <text:p text:style-name="P3244"/>
            <text:p text:style-name="P3245">CANTIDAD</text:p>
          </table:table-cell>
        </table:table-row>
        <table:table-row table:style-name="TableRow3246">
          <table:table-cell table:style-name="TableCell3247">
            <text:p text:style-name="P3248"/>
            <text:p text:style-name="P3249"><text:span text:style-name="T3250">Divulgación</text:span><text:span text:style-name="T3251"><text:s/></text:span><text:span text:style-name="T3252">obra</text:span><text:span text:style-name="T3253"><text:s/></text:span><text:span text:style-name="T3254">César</text:span><text:span text:style-name="T3255"><text:s/></text:span><text:span text:style-name="T3256">Manrique</text:span></text:p>
          </table:table-cell>
          <table:table-cell table:style-name="TableCell3257">
            <text:p text:style-name="P3258"/>
            <text:p text:style-name="P3259">Nº visitantes</text:p>
          </table:table-cell>
          <table:table-cell table:style-name="TableCell3260">
            <text:p text:style-name="P3261"/>
            <text:p text:style-name="P3262">150.000,00</text:p>
          </table:table-cell>
        </table:table-row>
      </table:table>
      <text:p text:style-name="P3263"/>
      <text:p text:style-name="P3295"/>
      <text:p text:style-name="P3296"><text:span text:style-name="T3297">A6.</text:span><text:span text:style-name="T3298"><text:s/></text:span><text:span text:style-name="T3299">CONSERVACIÓN</text:span><text:span text:style-name="T3300"><text:s/></text:span><text:span text:style-name="T3301">Y ARTES PLÁSTICAS</text:span></text:p>
      <text:p text:style-name="P3302"/>
      <text:p text:style-name="P3303"/>
      <text:p text:style-name="P3304"><text:span text:style-name="T3305">Tipo:<text:s/></text:span><text:span text:style-name="T3306"><text:s/></text:span><text:span text:style-name="T3307">Propia. Sector:</text:span><text:span text:style-name="T3308"><text:s/></text:span><text:span text:style-name="T3309">Cultura.</text:span></text:p>
      <text:p text:style-name="P3310"><text:span text:style-name="T3311">Función:</text:span><text:span text:style-name="T3312"><text:s/></text:span><text:span text:style-name="T3313">Comunicación</text:span><text:span text:style-name="T3314"><text:s/></text:span><text:span text:style-name="T3315">y</text:span><text:span text:style-name="T3316"><text:s/></text:span><text:span text:style-name="T3317">Difusión.</text:span></text:p>
      <text:p text:style-name="P3318"><text:span text:style-name="T3319">Lugar</text:span><text:span text:style-name="T3320"><text:s/></text:span><text:span text:style-name="T3321">de</text:span><text:span text:style-name="T3322"><text:s/></text:span><text:span text:style-name="T3323">desarrollo</text:span><text:span text:style-name="T3324"><text:s/></text:span><text:span text:style-name="T3325">de</text:span><text:span text:style-name="T3326"><text:s/></text:span><text:span text:style-name="T3327">la actividad:<text:s/></text:span><text:span text:style-name="T3328"><text:s/></text:span><text:span text:style-name="T3329">Canarias, España</text:span><text:span text:style-name="T3330">. Descripción</text:span><text:span text:style-name="T3331"><text:s/></text:span><text:span text:style-name="T3332">detallada</text:span><text:span text:style-name="T3333"><text:s/></text:span><text:span text:style-name="T3334">de</text:span><text:span text:style-name="T3335"><text:s/></text:span><text:span text:style-name="T3336">la actividad</text:span><text:span text:style-name="T3337"><text:s/></text:span><text:span text:style-name="T3338">prevista:</text:span></text:p>
      <text:p text:style-name="P3339"><text:span text:style-name="T3340">El Departamento</text:span><text:span text:style-name="T3341"><text:s/></text:span><text:span text:style-name="T3342">de</text:span><text:span text:style-name="T3343"><text:s/></text:span><text:span text:style-name="T3344">Conservación</text:span><text:span text:style-name="T3345"><text:s/></text:span><text:span text:style-name="T3346">y</text:span><text:span text:style-name="T3347"><text:s/></text:span><text:span text:style-name="T3348">Artes</text:span><text:span text:style-name="T3349"><text:s/></text:span><text:span text:style-name="T3350">Plásticas</text:span><text:span text:style-name="T3351"><text:s/></text:span><text:span text:style-name="T3352">se</text:span><text:span text:style-name="T3353"><text:s/></text:span><text:span text:style-name="T3354">encarga</text:span><text:span text:style-name="T3355"><text:s/></text:span><text:span text:style-name="T3356">de</text:span><text:span text:style-name="T3357"><text:s/></text:span><text:span text:style-name="T3358">la conservación</text:span><text:span text:style-name="T3359"><text:s/></text:span><text:span text:style-name="T3360">y</text:span><text:span text:style-name="T3361"><text:s/></text:span><text:span text:style-name="T3362">actividad</text:span><text:span text:style-name="T3363"><text:s/></text:span><text:span text:style-name="T3364">propia</text:span><text:span text:style-name="T3365"><text:s/></text:span><text:span text:style-name="T3366">de</text:span><text:span text:style-name="T3367"><text:s/></text:span><text:span text:style-name="T3368">los dos</text:span><text:span text:style-name="T3369"><text:s/></text:span><text:span text:style-name="T3370">museos</text:span><text:span text:style-name="T3371"><text:s/></text:span><text:span text:style-name="T3372">que</text:span><text:span text:style-name="T3373"><text:s/></text:span><text:span text:style-name="T3374">gestiona la</text:span><text:span text:style-name="T3375"><text:s/></text:span><text:span text:style-name="T3376">FCM,</text:span><text:span text:style-name="T3377"><text:s/></text:span><text:span text:style-name="T3378">así como</text:span><text:span text:style-name="T3379"><text:s/></text:span><text:span text:style-name="T3380">de los</text:span><text:span text:style-name="T3381"><text:s/></text:span><text:span text:style-name="T3382">fondos</text:span><text:span text:style-name="T3383"><text:s/></text:span><text:span text:style-name="T3384">artísticos</text:span><text:span text:style-name="T3385"><text:s/></text:span><text:span text:style-name="T3386">de la</text:span><text:span text:style-name="T3387"><text:s/></text:span><text:span text:style-name="T3388">Fundación,</text:span><text:span text:style-name="T3389"><text:s/></text:span><text:span text:style-name="T3390">en particular</text:span><text:span text:style-name="T3391"><text:s/></text:span><text:span text:style-name="T3392">la</text:span><text:span text:style-name="T3393"><text:s/></text:span><text:span text:style-name="T3394">obra</text:span><text:span text:style-name="T3395"><text:s/></text:span><text:span text:style-name="T3396">de César</text:span><text:span text:style-name="T3397"><text:s/></text:span><text:span text:style-name="T3398">Manrique,</text:span><text:span text:style-name="T3399"><text:s/></text:span><text:span text:style-name="T3400">de cuya</text:span><text:span text:style-name="T3401"><text:s/></text:span><text:span text:style-name="T3402">catalogación</text:span><text:span text:style-name="T3403"><text:s/></text:span><text:span text:style-name="T3404">también</text:span><text:span text:style-name="T3405"><text:s/></text:span><text:span text:style-name="T3406">se</text:span><text:span text:style-name="T3407"><text:s/></text:span><text:span text:style-name="T3408">ocupa</text:span><text:span text:style-name="T3409">.<text:s/></text:span><text:span text:style-name="T3410">Atiend</text:span><text:span text:style-name="T3411">e</text:span><text:span text:style-name="T3412"><text:s/></text:span><text:span text:style-name="T3413">lo</text:span><text:span text:style-name="T3414">s</text:span><text:span text:style-name="T3415"><text:s/></text:span><text:span text:style-name="T3416">programa</text:span><text:span text:style-name="T3417">s</text:span><text:span text:style-name="T3418"><text:s/></text:span><text:span text:style-name="T3419">d</text:span><text:span text:style-name="T3420">e</text:span><text:span text:style-name="T3421"><text:s/></text:span><text:span text:style-name="T3422">exposicione</text:span><text:span text:style-name="T3423">s</text:span><text:span text:style-name="T3424"><text:s/></text:span><text:span text:style-name="T3425">temporale</text:span><text:span text:style-name="T3426">s</text:span><text:span text:style-name="T3427"><text:s/></text:span><text:span text:style-name="T3428">desarrollado</text:span><text:span text:style-name="T3429">s</text:span><text:span text:style-name="T3430"><text:s/></text:span><text:span text:style-name="T3431">e</text:span><text:span text:style-name="T3432">n</text:span><text:span text:style-name="T3433"><text:s/></text:span><text:span text:style-name="T3434">torn</text:span><text:span text:style-name="T3435">o</text:span><text:span text:style-name="T3436"><text:s/></text:span><text:span text:style-name="T3437">a</text:span><text:span text:style-name="T3438"><text:s/></text:span><text:span text:style-name="T3439">lo</text:span><text:span text:style-name="T3440">s</text:span><text:span text:style-name="T3441"><text:s/></text:span><text:span text:style-name="T3442">eje</text:span><text:span text:style-name="T3443">s</text:span><text:span text:style-name="T3444"><text:s/></text:span><text:span text:style-name="T3445">Arte-Espaci</text:span><text:span text:style-name="T3446">o</text:span><text:span text:style-name="T3447"><text:s/></text:span><text:span text:style-name="T3448">Público</text:span><text:span text:style-name="T3449">,</text:span><text:span text:style-name="T3450"><text:s/></text:span><text:span text:style-name="T3451">Arte-Naturaleza;</text:span><text:span text:style-name="T3452"><text:s/></text:span><text:span text:style-name="T3453">Revisione</text:span><text:span text:style-name="T3454">s</text:span><text:span text:style-name="T3455"><text:s/></text:span><text:span text:style-name="T3456">Históricas</text:span><text:span text:style-name="T3457">,</text:span><text:span text:style-name="T3458"><text:s/></text:span><text:span text:style-name="T3459">y</text:span><text:span text:style-name="T3460"><text:s/></text:span><text:span text:style-name="T3461">e</text:span><text:span text:style-name="T3462">l</text:span><text:span text:style-name="T3463"><text:s/></text:span><text:span text:style-name="T3464">program</text:span><text:span text:style-name="T3465">a</text:span><text:span text:style-name="T3466"><text:s/></text:span><text:span text:style-name="T3467">Residencia-taller</text:span><text:span text:style-name="T3468">.</text:span><text:span text:style-name="T3469"><text:s/></text:span><text:span text:style-name="T3470">Artista</text:span><text:span text:style-name="T3471">s</text:span><text:span text:style-name="T3472"><text:s/></text:span><text:span text:style-name="T3473">e</text:span><text:span text:style-name="T3474">n</text:span><text:span text:style-name="T3475"><text:s/></text:span><text:span text:style-name="T3476">residencia</text:span><text:span text:style-name="T3477">:</text:span><text:span text:style-name="T3478"><text:s/></text:span><text:span text:style-name="T3479">Y</text:span><text:span text:style-name="T3480"><text:s/></text:span><text:span text:style-name="T3481">s</text:span><text:span text:style-name="T3482">e</text:span><text:span text:style-name="T3483"><text:s/></text:span><text:span text:style-name="T3484">ocupa</text:span><text:span text:style-name="T3485">,</text:span><text:span text:style-name="T3486"><text:s/></text:span><text:span text:style-name="T3487">asimismo</text:span><text:span text:style-name="T3488">,<text:s/></text:span><text:span text:style-name="T3489">d</text:span><text:span text:style-name="T3490">e</text:span><text:span text:style-name="T3491"><text:s/></text:span><text:span text:style-name="T3492">l</text:span><text:span text:style-name="T3493">a</text:span><text:span text:style-name="T3494"><text:s/></text:span><text:span text:style-name="T3495">adquisició</text:span><text:span text:style-name="T3496">n</text:span><text:span text:style-name="T3497"><text:s/></text:span><text:span text:style-name="T3498">d</text:span><text:span text:style-name="T3499">e</text:span><text:span text:style-name="T3500"><text:s/></text:span><text:span text:style-name="T3501">nuevas</text:span><text:span text:style-name="T3502"><text:s/></text:span><text:span text:style-name="T3503">obras.</text:span></text:p>
      <text:p text:style-name="P3504"><text:span text:style-name="T3505">La</text:span><text:span text:style-name="T3506"><text:s/></text:span><text:span text:style-name="T3507">actividad</text:span><text:span text:style-name="T3508"><text:s/></text:span><text:span text:style-name="T3509">para</text:span><text:span text:style-name="T3510"><text:s/></text:span><text:span text:style-name="T3511">el ejercicio</text:span><text:span text:style-name="T3512"><text:s/></text:span><text:span text:style-name="T3513">2023</text:span><text:span text:style-name="T3514"><text:s/></text:span><text:span text:style-name="T3515">estará</text:span><text:span text:style-name="T3516"><text:s/></text:span><text:span text:style-name="T3517">centrada</text:span><text:span text:style-name="T3518"><text:s/></text:span><text:span text:style-name="T3519">en:</text:span></text:p>
      <text:p text:style-name="P3520"><text:span text:style-name="T3521">Actividad</text:span><text:span text:style-name="T3522"><text:s/></text:span><text:span text:style-name="T3523">1:</text:span><text:span text:style-name="T3524"><text:s/></text:span><text:span text:style-name="T3525">Recuperación</text:span><text:span text:style-name="T3526"><text:s/></text:span><text:span text:style-name="T3527">de</text:span><text:span text:style-name="T3528"><text:s/></text:span><text:span text:style-name="T3529">la</text:span><text:span text:style-name="T3530"><text:s/></text:span><text:span text:style-name="T3531">propuesta</text:span><text:span text:style-name="T3532"><text:s/></text:span><text:span text:style-name="T3533">expositiva</text:span><text:span text:style-name="T3534"><text:s/></text:span><text:span text:style-name="T3535">permanente</text:span><text:span text:style-name="T3536"><text:s/></text:span><text:span text:style-name="T3537">del</text:span><text:span text:style-name="T3538"><text:s/></text:span><text:span text:style-name="T3539">museo</text:span><text:span text:style-name="T3540"><text:s/></text:span><text:span text:style-name="T3541">de</text:span><text:span text:style-name="T3542"><text:s/></text:span><text:span text:style-name="T3543">la</text:span><text:span text:style-name="T3544"><text:s/></text:span><text:span text:style-name="T3545">sede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FCM</text:span><text:span text:style-name="T3552"><text:s/></text:span><text:span text:style-name="T3553">con</text:span><text:span text:style-name="T3554"><text:s/></text:span><text:span text:style-name="T3555">la</text:span><text:span text:style-name="T3556"><text:s/></text:span><text:span text:style-name="T3557">incorporación</text:span><text:span text:style-name="T3558"><text:s/></text:span><text:span text:style-name="T3559">y adaptación</text:span><text:span text:style-name="T3560"><text:s/></text:span><text:span text:style-name="T3561">de</text:span><text:span text:style-name="T3562"><text:s/></text:span><text:span text:style-name="T3563">elementos</text:span><text:span text:style-name="T3564"><text:s/></text:span><text:span text:style-name="T3565">oportunos</text:span><text:span text:style-name="T3566"><text:s/></text:span><text:span text:style-name="T3567">de</text:span><text:span text:style-name="T3568"><text:s/></text:span><text:span text:style-name="T3569">la exposición</text:span><text:span text:style-name="T3570"><text:s/></text:span><text:span text:style-name="T3571">temporal</text:span><text:span text:style-name="T3572"><text:s/></text:span><text:span text:style-name="T3573">"César</text:span><text:span text:style-name="T3574"><text:s/></text:span><text:span text:style-name="T3575">Manrique,</text:span><text:span text:style-name="T3576"><text:s/></text:span><text:span text:style-name="T3577">es</text:span><text:span text:style-name="T3578"><text:s/></text:span><text:span text:style-name="T3579">un</text:span><text:span text:style-name="T3580"><text:s/></text:span><text:span text:style-name="T3581">placer".</text:span><text:span text:style-name="T3582"><text:s/></text:span><text:span text:style-name="T3583">Presupuesto:</text:span><text:span text:style-name="T3584"><text:s/></text:span><text:span text:style-name="T3585">3.000,00</text:span><text:span text:style-name="T3586"><text:s/></text:span><text:span text:style-name="T3587">euros.</text:span></text:p>
      <text:p text:style-name="P3588"><text:span text:style-name="T3589">Activida</text:span><text:span text:style-name="T3590">d</text:span><text:span text:style-name="T3591"><text:s/></text:span><text:span text:style-name="T3592">2</text:span><text:span text:style-name="T3593">:</text:span><text:span text:style-name="T3594"><text:s/></text:span><text:span text:style-name="T3595">Exposició</text:span><text:span text:style-name="T3596">n</text:span><text:span text:style-name="T3597"><text:s/></text:span><text:span text:style-name="T3598">tempora</text:span><text:span text:style-name="T3599">l</text:span><text:span text:style-name="T3600"><text:s/></text:span><text:span text:style-name="T3601">co</text:span><text:span text:style-name="T3602">n</text:span><text:span text:style-name="T3603"><text:s/></text:span><text:span text:style-name="T3604">l</text:span><text:span text:style-name="T3605">a</text:span><text:span text:style-name="T3606"><text:s/></text:span><text:span text:style-name="T3607">seri</text:span><text:span text:style-name="T3608">e</text:span><text:span text:style-name="T3609"><text:s/>d</text:span><text:span text:style-name="T3610">e</text:span><text:span text:style-name="T3611"><text:s/></text:span><text:span text:style-name="T3612">obra</text:span><text:span text:style-name="T3613">s</text:span><text:span text:style-name="T3614"><text:s/>donada</text:span><text:span text:style-name="T3615">s</text:span><text:span text:style-name="T3616"><text:s/></text:span><text:span text:style-name="T3617">po</text:span><text:span text:style-name="T3618">r</text:span><text:span text:style-name="T3619"><text:s/></text:span><text:span text:style-name="T3620">Albert</text:span><text:span text:style-name="T3621">o</text:span><text:span text:style-name="T3622"><text:s/></text:span><text:span text:style-name="T3623">Corazó</text:span><text:span text:style-name="T3624">n</text:span><text:span text:style-name="T3625"><text:s/></text:span><text:span text:style-name="T3626">par</text:span><text:span text:style-name="T3627">a</text:span><text:span text:style-name="T3628"><text:s/>se</text:span><text:span text:style-name="T3629">r</text:span><text:span text:style-name="T3630"><text:s/></text:span><text:span text:style-name="T3631">incorporada</text:span><text:span text:style-name="T3632">s</text:span><text:span text:style-name="T3633"><text:s/></text:span><text:span text:style-name="T3634">a</text:span><text:span text:style-name="T3635"><text:s/></text:span><text:span text:style-name="T3636">lo</text:span><text:span text:style-name="T3637">s</text:span><text:span text:style-name="T3638"><text:s/></text:span><text:span text:style-name="T3639">fondo</text:span><text:span text:style-name="T3640">s<text:s/></text:span><text:span text:style-name="T3641">d</text:span><text:span text:style-name="T3642">e</text:span><text:span text:style-name="T3643"><text:s/></text:span><text:span text:style-name="T3644">l</text:span><text:span text:style-name="T3645">a</text:span><text:span text:style-name="T3646"><text:s/></text:span><text:span text:style-name="T3647">FCM.</text:span><text:span text:style-name="T3648"><text:s/></text:span><text:span text:style-name="T3649">Och</text:span><text:span text:style-name="T3650">o</text:span><text:span text:style-name="T3651"><text:s/></text:span><text:span text:style-name="T3652">pieza</text:span><text:span text:style-name="T3653">s</text:span><text:span text:style-name="T3654"><text:s/></text:span><text:span text:style-name="T3655">qu</text:span><text:span text:style-name="T3656">e</text:span><text:span text:style-name="T3657"><text:s/></text:span><text:span text:style-name="T3658">compone</text:span><text:span text:style-name="T3659">n</text:span><text:span text:style-name="T3660"><text:s/></text:span><text:span text:style-name="T3661">l</text:span><text:span text:style-name="T3662">a</text:span><text:span text:style-name="T3663"><text:s/></text:span><text:span text:style-name="T3664">obr</text:span><text:span text:style-name="T3665">a</text:span><text:span text:style-name="T3666"><text:s/></text:span><text:span text:style-name="T3667">"Cancione</text:span><text:span text:style-name="T3668">s</text:span><text:span text:style-name="T3669"><text:s/>de</text:span><text:span text:style-name="T3670">l</text:span><text:span text:style-name="T3671"><text:s/></text:span><text:span text:style-name="T3672">alma</text:span><text:span text:style-name="T3673">"</text:span><text:span text:style-name="T3674"><text:s/></text:span><text:span text:style-name="T3675">(200x100cm.</text:span><text:span text:style-name="T3676">,<text:s/></text:span><text:span text:style-name="T3677">acrílico</text:span><text:span text:style-name="T3678">,</text:span><text:span text:style-name="T3679"><text:s/></text:span><text:span text:style-name="T3680">carboncill</text:span><text:span text:style-name="T3681">o</text:span><text:span text:style-name="T3682"><text:s/></text:span><text:span text:style-name="T3683">y</text:span><text:span text:style-name="T3684"><text:s/></text:span><text:span text:style-name="T3685">collag</text:span><text:span text:style-name="T3686">e</text:span><text:span text:style-name="T3687"><text:s/></text:span><text:span text:style-name="T3688">sobr</text:span><text:span text:style-name="T3689">e</text:span><text:span text:style-name="T3690"><text:s/></text:span><text:span text:style-name="T3691">papel)</text:span><text:span text:style-name="T3692">.</text:span><text:span text:style-name="T3693"><text:s/></text:span><text:span text:style-name="T3694">Presupuesto</text:span><text:span text:style-name="T3695"><text:s/></text:span><text:span text:style-name="T3696">7.000,00</text:span><text:span text:style-name="T3697"><text:s/></text:span><text:span text:style-name="T3698">euros.</text:span></text:p>
      <text:p text:style-name="P3699"><text:span text:style-name="T3700">Activida</text:span><text:span text:style-name="T3701">d</text:span><text:span text:style-name="T3702"><text:s/></text:span><text:span text:style-name="T3703">3</text:span><text:span text:style-name="T3704"><text:s/></text:span><text:span text:style-name="T3705">:</text:span><text:span text:style-name="T3706"><text:s/></text:span><text:span text:style-name="T3707">Transport</text:span><text:span text:style-name="T3708">e</text:span><text:span text:style-name="T3709"><text:s/></text:span><text:span text:style-name="T3710">d</text:span><text:span text:style-name="T3711">e</text:span><text:span text:style-name="T3712"><text:s/></text:span><text:span text:style-name="T3713">la</text:span><text:span text:style-name="T3714">s</text:span><text:span text:style-name="T3715"><text:s/></text:span><text:span text:style-name="T3716">obra</text:span><text:span text:style-name="T3717">s</text:span><text:span text:style-name="T3718"><text:s/></text:span><text:span text:style-name="T3719">donada</text:span><text:span text:style-name="T3720">s</text:span><text:span text:style-name="T3721"><text:s/></text:span><text:span text:style-name="T3722">po</text:span><text:span text:style-name="T3723">r</text:span><text:span text:style-name="T3724"><text:s/></text:span><text:span text:style-name="T3725">Albert</text:span><text:span text:style-name="T3726">o</text:span><text:span text:style-name="T3727"><text:s/>Corazó</text:span><text:span text:style-name="T3728">n</text:span><text:span text:style-name="T3729"><text:s/></text:span><text:span text:style-name="T3730">par</text:span><text:span text:style-name="T3731">a</text:span><text:span text:style-name="T3732"><text:s/></text:span><text:span text:style-name="T3733">se</text:span><text:span text:style-name="T3734">r</text:span><text:span text:style-name="T3735"><text:s/></text:span><text:span text:style-name="T3736">incorporada</text:span><text:span text:style-name="T3737">s</text:span><text:span text:style-name="T3738"><text:s/></text:span><text:span text:style-name="T3739">a</text:span><text:span text:style-name="T3740"><text:s/></text:span><text:span text:style-name="T3741">lo</text:span><text:span text:style-name="T3742">s</text:span><text:span text:style-name="T3743"><text:s/></text:span><text:span text:style-name="T3744">fondo</text:span><text:span text:style-name="T3745">s</text:span><text:span text:style-name="T3746"><text:s/>d</text:span><text:span text:style-name="T3747">e</text:span><text:span text:style-name="T3748"><text:s/></text:span><text:span text:style-name="T3749">l</text:span><text:span text:style-name="T3750">a</text:span><text:span text:style-name="T3751"><text:s/></text:span><text:span text:style-name="T3752">FCM</text:span><text:span text:style-name="T3753">.</text:span><text:span text:style-name="T3754"><text:s/></text:span><text:span text:style-name="T3755">Desplazamiento</text:span><text:span text:style-name="T3756"><text:s/></text:span><text:span text:style-name="T3757">desd</text:span><text:span text:style-name="T3758">e</text:span><text:span text:style-name="T3759"><text:s/></text:span><text:span text:style-name="T3760">Madri</text:span><text:span text:style-name="T3761">d</text:span><text:span text:style-name="T3762"><text:s/></text:span><text:span text:style-name="T3763">a</text:span><text:span text:style-name="T3764"><text:s/></text:span><text:span text:style-name="T3765">Lanzarot</text:span><text:span text:style-name="T3766">e</text:span><text:span text:style-name="T3767"><text:s/></text:span><text:span text:style-name="T3768">d</text:span><text:span text:style-name="T3769">e</text:span><text:span text:style-name="T3770"><text:s/></text:span><text:span text:style-name="T3771">la</text:span><text:span text:style-name="T3772">s</text:span><text:span text:style-name="T3773"><text:s/></text:span><text:span text:style-name="T3774">och</text:span><text:span text:style-name="T3775">o</text:span><text:span text:style-name="T3776"><text:s/></text:span><text:span text:style-name="T3777">pieza</text:span><text:span text:style-name="T3778">s</text:span><text:span text:style-name="T3779"><text:s/></text:span><text:span text:style-name="T3780">qu</text:span><text:span text:style-name="T3781">e</text:span><text:span text:style-name="T3782"><text:s/></text:span><text:span text:style-name="T3783">compone</text:span><text:span text:style-name="T3784">n</text:span><text:span text:style-name="T3785"><text:s/></text:span><text:span text:style-name="T3786">l</text:span><text:span text:style-name="T3787">a</text:span><text:span text:style-name="T3788"><text:s/></text:span><text:span text:style-name="T3789">obr</text:span><text:span text:style-name="T3790">a</text:span><text:span text:style-name="T3791"><text:s/></text:span><text:span text:style-name="T3792">"Cancione</text:span><text:span text:style-name="T3793">s<text:s/></text:span><text:span text:style-name="T3794">de</text:span><text:span text:style-name="T3795">l</text:span><text:span text:style-name="T3796"><text:s/></text:span><text:span text:style-name="T3797">alm</text:span><text:span text:style-name="T3798">a</text:span><text:span text:style-name="T3799"><text:s/></text:span><text:span text:style-name="T3800">(20</text:span><text:span text:style-name="T3801">0</text:span><text:span text:style-name="T3802"><text:s/></text:span><text:span text:style-name="T3803">x</text:span><text:span text:style-name="T3804"><text:s/></text:span><text:span text:style-name="T3805">10</text:span><text:span text:style-name="T3806">0</text:span><text:span text:style-name="T3807"><text:s/></text:span><text:span text:style-name="T3808">cm.</text:span><text:span text:style-name="T3809">,</text:span><text:span text:style-name="T3810"><text:s/></text:span><text:span text:style-name="T3811">acrílico</text:span><text:span text:style-name="T3812">,</text:span><text:span text:style-name="T3813"><text:s/></text:span><text:span text:style-name="T3814">carboncill</text:span><text:span text:style-name="T3815">o</text:span><text:span text:style-name="T3816"><text:s/></text:span><text:span text:style-name="T3817">y collage</text:span><text:span text:style-name="T3818"><text:s/></text:span><text:span text:style-name="T3819">sobre</text:span><text:span text:style-name="T3820"><text:s/></text:span><text:span text:style-name="T3821">papel).</text:span><text:span text:style-name="T3822"><text:s/></text:span><text:span text:style-name="T3823">Están</text:span><text:span text:style-name="T3824"><text:s/></text:span><text:span text:style-name="T3825">enmarcadas</text:span><text:span text:style-name="T3826"><text:s/></text:span><text:span text:style-name="T3827">con</text:span><text:span text:style-name="T3828"><text:s/></text:span><text:span text:style-name="T3829">cristal.</text:span><text:span text:style-name="T3830"><text:s/></text:span><text:span text:style-name="T3831">Presupuesto:</text:span><text:span text:style-name="T3832"><text:s/></text:span><text:span text:style-name="T3833">7.000,00</text:span><text:span text:style-name="T3834"><text:s/></text:span><text:span text:style-name="T3835">euros.</text:span></text:p>
      <text:p text:style-name="P3836"/>
      <text:p text:style-name="P3837"/>
      <text:p text:style-name="P3838"><text:span text:style-name="T3839">Recursos</text:span><text:span text:style-name="T3840"><text:s/></text:span><text:span text:style-name="T3841">humanos</text:span><text:span text:style-name="T3842"><text:s/></text:span><text:span text:style-name="T3843">a</text:span><text:span text:style-name="T3844"><text:s/></text:span><text:span text:style-name="T3845">emplear</text:span><text:span text:style-name="T3846"><text:s/></text:span><text:span text:style-name="T3847">en</text:span><text:span text:style-name="T3848"><text:s/></text:span><text:span text:style-name="T3849">la actividad</text:span></text:p>
      <text:p text:style-name="P3850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>
            <text:p text:style-name="P3857"/>
            <text:p text:style-name="P3858"><text:span text:style-name="T3859">TIPO DE</text:span><text:span text:style-name="T3860"><text:s/></text:span><text:span text:style-name="T3861">PERSONAL</text:span></text:p>
          </table:table-cell>
          <table:table-cell table:style-name="TableCell3862">
            <text:p text:style-name="P3863"/>
            <text:p text:style-name="P3864">NÚMERO</text:p>
          </table:table-cell>
          <table:table-cell table:style-name="TableCell3865">
            <text:p text:style-name="P3866"/>
            <text:p text:style-name="P3867">Nº HORAS / AÑO</text:p>
          </table:table-cell>
        </table:table-row>
        <table:table-row table:style-name="TableRow3868">
          <table:table-cell table:style-name="TableCell3869">
            <text:p text:style-name="P3870"/>
            <text:p text:style-name="P3871"><text:span text:style-name="T3872">Personal</text:span><text:span text:style-name="T3873"><text:s/></text:span><text:span text:style-name="T3874">asalariado</text:span></text:p>
          </table:table-cell>
          <table:table-cell table:style-name="TableCell3875">
            <text:p text:style-name="P3876"/>
            <text:p text:style-name="P3877"><text:span text:style-name="T3878">2</text:span></text:p>
          </table:table-cell>
          <table:table-cell table:style-name="TableCell3879">
            <text:p text:style-name="P3880"/>
            <text:p text:style-name="P3881">736,00</text:p>
          </table:table-cell>
        </table:table-row>
        <table:table-row table:style-name="TableRow3882">
          <table:table-cell table:style-name="TableCell3883">
            <text:p text:style-name="P3884"/>
            <text:p text:style-name="P3885"><text:span text:style-name="T3886">Personal</text:span><text:span text:style-name="T3887"><text:s/></text:span><text:span text:style-name="T3888">con</text:span><text:span text:style-name="T3889"><text:s/></text:span><text:span text:style-name="T3890">contrato</text:span><text:span text:style-name="T3891"><text:s/></text:span><text:span text:style-name="T3892">de</text:span><text:span text:style-name="T3893"><text:s/></text:span><text:span text:style-name="T3894">servicios</text:span></text:p>
          </table:table-cell>
          <table:table-cell table:style-name="TableCell3895">
            <text:p text:style-name="P3896"/>
            <text:p text:style-name="P3897"><text:span text:style-name="T3898">0</text:span></text:p>
          </table:table-cell>
          <table:table-cell table:style-name="TableCell3899">
            <text:p text:style-name="P3900"/>
            <text:p text:style-name="P3901"><text:span text:style-name="T3902">0,00</text:span></text:p>
          </table:table-cell>
        </table:table-row>
        <table:table-row table:style-name="TableRow3903">
          <table:table-cell table:style-name="TableCell3904">
            <text:p text:style-name="P3905"/>
            <text:p text:style-name="P3906"><text:span text:style-name="T3907">Personal</text:span><text:span text:style-name="T3908"><text:s/></text:span><text:span text:style-name="T3909">voluntario</text:span></text:p>
          </table:table-cell>
          <table:table-cell table:style-name="TableCell3910">
            <text:p text:style-name="P3911"/>
            <text:p text:style-name="P3912"><text:span text:style-name="T3913">0</text:span></text:p>
          </table:table-cell>
          <table:table-cell table:style-name="TableCell3914">
            <text:p text:style-name="P3915"/>
            <text:p text:style-name="P3916"><text:span text:style-name="T3917">0,00</text:span></text:p>
          </table:table-cell>
        </table:table-row>
      </table:table>
      <text:p text:style-name="P3918"/>
      <text:p text:style-name="P3919"><text:span text:style-name="T3920">Beneficiarios</text:span><text:span text:style-name="T3921"><text:s/></text:span><text:span text:style-name="T3922">y/o</text:span><text:span text:style-name="T3923"><text:s/></text:span><text:span text:style-name="T3924">usuarios</text:span><text:span text:style-name="T3925"><text:s/></text:span><text:span text:style-name="T3926">de</text:span><text:span text:style-name="T3927"><text:s/></text:span><text:span text:style-name="T3928">la actividad</text:span></text:p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/>
            <text:p text:style-name="P3937"><text:span text:style-name="T3938">BENEFICIARIOS</text:span><text:span text:style-name="T3939"><text:s/></text:span><text:span text:style-name="T3940">O USUARIOS</text:span></text:p>
          </table:table-cell>
          <table:table-cell table:style-name="TableCell3941">
            <text:p text:style-name="P3942"/>
            <text:p text:style-name="P3943">NÚMERO</text:p>
          </table:table-cell>
          <table:table-cell table:style-name="TableCell3944">
            <text:p text:style-name="P3945"/>
            <text:p text:style-name="P3946">INDETER- MINADO</text:p>
          </table:table-cell>
        </table:table-row>
        <table:table-row table:style-name="TableRow3947">
          <table:table-cell table:style-name="TableCell3948">
            <text:p text:style-name="P3949"/>
            <text:p text:style-name="P3950"><text:span text:style-name="T3951">Personas</text:span><text:span text:style-name="T3952"><text:s/></text:span><text:span text:style-name="T3953">físicas</text:span></text:p>
          </table:table-cell>
          <table:table-cell table:style-name="TableCell3954">
            <text:p text:style-name="P3955"/>
            <text:p text:style-name="P3956"><text:span text:style-name="T3957">0</text:span></text:p>
          </table:table-cell>
          <table:table-cell table:style-name="TableCell3958">
            <text:p text:style-name="P3959"/>
            <text:p text:style-name="P3960">X</text:p>
          </table:table-cell>
        </table:table-row>
        <table:table-row table:style-name="TableRow3961">
          <table:table-cell table:style-name="TableCell3962">
            <text:p text:style-name="P3963"/>
            <text:p text:style-name="P3964"><text:span text:style-name="T3965">Personas</text:span><text:span text:style-name="T3966"><text:s/></text:span><text:span text:style-name="T3967">jurídicas</text:span></text:p>
          </table:table-cell>
          <table:table-cell table:style-name="TableCell3968">
            <text:p text:style-name="P3969"/>
            <text:p text:style-name="P3970"><text:span text:style-name="T3971">0</text:span></text:p>
          </table:table-cell>
          <table:table-cell table:style-name="TableCell3972">
            <text:p text:style-name="P3973"/>
            <text:p text:style-name="P3974">X</text:p>
          </table:table-cell>
        </table:table-row>
      </table:table>
      <text:p text:style-name="P3975"/>
      <text:p text:style-name="P3976"><text:span text:style-name="T3977">Objetivos</text:span><text:span text:style-name="T3978"><text:s/></text:span><text:span text:style-name="T3979">e</text:span><text:span text:style-name="T3980"><text:s/></text:span><text:span text:style-name="T3981">indicadores</text:span><text:span text:style-name="T3982"><text:s/></text:span><text:span text:style-name="T3983">de</text:span><text:span text:style-name="T3984"><text:s/></text:span><text:span text:style-name="T3985">la realización</text:span><text:span text:style-name="T3986"><text:s/></text:span><text:span text:style-name="T3987">de</text:span><text:span text:style-name="T3988"><text:s/></text:span><text:span text:style-name="T3989">la actividad</text:span></text:p>
      <text:p text:style-name="P3990"/>
      <table:table table:style-name="Table3991">
        <table:table-columns>
          <table:table-column table:style-name="TableColumn3992"/>
          <table:table-column table:style-name="TableColumn3993"/>
          <table:table-column table:style-name="TableColumn3994"/>
        </table:table-columns>
        <table:table-row table:style-name="TableRow3995">
          <table:table-cell table:style-name="TableCell3996">
            <text:p text:style-name="P3997"/>
            <text:p text:style-name="P3998"><text:span text:style-name="T3999">OBJETIVO</text:span></text:p>
          </table:table-cell>
          <table:table-cell table:style-name="TableCell4000">
            <text:p text:style-name="P4001"/>
            <text:p text:style-name="P4002"><text:span text:style-name="T4003">INDICADOR</text:span></text:p>
          </table:table-cell>
          <table:table-cell table:style-name="TableCell4004">
            <text:p text:style-name="P4005"/>
            <text:p text:style-name="P4006">CANTIDAD</text:p>
          </table:table-cell>
        </table:table-row>
        <table:table-row table:style-name="TableRow4007">
          <table:table-cell table:style-name="TableCell4008">
            <text:p text:style-name="P4009"/>
            <text:p text:style-name="P4010"><text:span text:style-name="T4011">Realización</text:span><text:span text:style-name="T4012"><text:s/></text:span><text:span text:style-name="T4013">exposiciones</text:span><text:span text:style-name="T4014"><text:s/></text:span><text:span text:style-name="T4015">temporales</text:span></text:p>
          </table:table-cell>
          <table:table-cell table:style-name="TableCell4016">
            <text:p text:style-name="P4017"/>
            <text:p text:style-name="P4018"><text:span text:style-name="T4019">nº exposiciones</text:span><text:span text:style-name="T4020"><text:s/></text:span><text:span text:style-name="T4021">temporales</text:span></text:p>
          </table:table-cell>
          <table:table-cell table:style-name="TableCell4022">
            <text:p text:style-name="P4023"/>
            <text:p text:style-name="P4024"><text:span text:style-name="T4025">1,00</text:span></text:p>
          </table:table-cell>
        </table:table-row>
        <table:table-row table:style-name="TableRow4026">
          <table:table-cell table:style-name="TableCell4027">
            <text:p text:style-name="P4028"/>
            <text:p text:style-name="P4029"><text:span text:style-name="T4030">Adaptación</text:span><text:span text:style-name="T4031"><text:s/></text:span><text:span text:style-name="T4032">espacio</text:span><text:span text:style-name="T4033"><text:s/></text:span><text:span text:style-name="T4034">museístico</text:span></text:p>
          </table:table-cell>
          <table:table-cell table:style-name="TableCell4035">
            <text:p text:style-name="P4036"/>
            <text:p text:style-name="P4037"><text:span text:style-name="T4038">gasto</text:span><text:span text:style-name="T4039"><text:s/></text:span><text:span text:style-name="T4040">de</text:span><text:span text:style-name="T4041"><text:s/></text:span><text:span text:style-name="T4042">adaptación</text:span></text:p>
          </table:table-cell>
          <table:table-cell table:style-name="TableCell4043">
            <text:p text:style-name="P4044"/>
            <text:p text:style-name="P4045">3.000,00</text:p>
          </table:table-cell>
        </table:table-row>
      </table:table>
      <text:p text:style-name="P4046"/>
      <text:p text:style-name="P4078"/>
      <text:p text:style-name="P4079"><text:span text:style-name="T4080">A7.</text:span><text:span text:style-name="T4081"><text:s/></text:span><text:span text:style-name="T4082">PROGRAMAS</text:span><text:span text:style-name="T4083"><text:s/></text:span><text:span text:style-name="T4084">CULTURALES</text:span></text:p>
      <text:p text:style-name="P4085"/>
      <text:p text:style-name="P4086"/>
      <text:p text:style-name="P4087"><text:span text:style-name="T4088">Tipo:<text:s/></text:span><text:span text:style-name="T4089"><text:s/></text:span><text:span text:style-name="T4090">Propia. Sector:</text:span><text:span text:style-name="T4091"><text:s/></text:span><text:span text:style-name="T4092">Cultura.</text:span></text:p>
      <text:p text:style-name="P4093"><text:span text:style-name="T4094">Función:</text:span><text:span text:style-name="T4095"><text:s/></text:span><text:span text:style-name="T4096">Comunicación</text:span><text:span text:style-name="T4097"><text:s/></text:span><text:span text:style-name="T4098">y</text:span><text:span text:style-name="T4099"><text:s/></text:span><text:span text:style-name="T4100">Difusión.</text:span></text:p>
      <text:p text:style-name="P4101"><text:span text:style-name="T4102">Lugar</text:span><text:span text:style-name="T4103"><text:s/></text:span><text:span text:style-name="T4104">de</text:span><text:span text:style-name="T4105"><text:s/></text:span><text:span text:style-name="T4106">desarrollo</text:span><text:span text:style-name="T4107"><text:s/></text:span><text:span text:style-name="T4108">de</text:span><text:span text:style-name="T4109"><text:s/></text:span><text:span text:style-name="T4110">la actividad:<text:s/></text:span><text:span text:style-name="T4111"><text:s/></text:span><text:span text:style-name="T4112">España. Descripción</text:span><text:span text:style-name="T4113"><text:s/></text:span><text:span text:style-name="T4114">detallada</text:span><text:span text:style-name="T4115"><text:s/></text:span><text:span text:style-name="T4116">de</text:span><text:span text:style-name="T4117"><text:s/></text:span><text:span text:style-name="T4118">la actividad</text:span><text:span text:style-name="T4119"><text:s/></text:span><text:span text:style-name="T4120">prevista:</text:span></text:p>
      <text:p text:style-name="P4121"><text:span text:style-name="T4122">E</text:span><text:span text:style-name="T4123">l</text:span><text:span text:style-name="T4124"><text:s/></text:span><text:span text:style-name="T4125">Departament</text:span><text:span text:style-name="T4126">o<text:s/></text:span><text:span text:style-name="T4127">d</text:span><text:span text:style-name="T4128">e</text:span><text:span text:style-name="T4129"><text:s/></text:span><text:span text:style-name="T4130">Programa</text:span><text:span text:style-name="T4131">s</text:span><text:span text:style-name="T4132"><text:s/></text:span><text:span text:style-name="T4133">Culturale</text:span><text:span text:style-name="T4134">s</text:span><text:span text:style-name="T4135"><text:s/>organiz</text:span><text:span text:style-name="T4136">a</text:span><text:span text:style-name="T4137"><text:s/></text:span><text:span text:style-name="T4138">foro</text:span><text:span text:style-name="T4139">s</text:span><text:span text:style-name="T4140"><text:s/></text:span><text:span text:style-name="T4141">d</text:span><text:span text:style-name="T4142">e</text:span><text:span text:style-name="T4143"><text:s/></text:span><text:span text:style-name="T4144">reflexión</text:span><text:span text:style-name="T4145">,</text:span><text:span text:style-name="T4146"><text:s/>ciclo</text:span><text:span text:style-name="T4147">s</text:span><text:span text:style-name="T4148"><text:s/></text:span><text:span text:style-name="T4149">d</text:span><text:span text:style-name="T4150">e</text:span><text:span text:style-name="T4151"><text:s/></text:span><text:span text:style-name="T4152">conferencias</text:span><text:span text:style-name="T4153">,<text:s/></text:span><text:span text:style-name="T4154">debates</text:span><text:span text:style-name="T4155">,</text:span><text:span text:style-name="T4156"><text:s/></text:span><text:span text:style-name="T4157">talleres</text:span><text:span text:style-name="T4158">,</text:span><text:span text:style-name="T4159"><text:s/></text:span><text:span text:style-name="T4160">seminario</text:span><text:span text:style-name="T4161">s</text:span><text:span text:style-name="T4162"><text:s/></text:span><text:span text:style-name="T4163">y</text:span><text:span text:style-name="T4164"><text:s/></text:span><text:span text:style-name="T4165">presentación</text:span><text:span text:style-name="T4166"><text:s/></text:span><text:span text:style-name="T4167">de publicaciones,</text:span><text:span text:style-name="T4168"><text:s/></text:span><text:span text:style-name="T4169">todas</text:span><text:span text:style-name="T4170"><text:s/></text:span><text:span text:style-name="T4171">las actividades</text:span><text:span text:style-name="T4172"><text:s/></text:span><text:span text:style-name="T4173">relacionadas</text:span><text:span text:style-name="T4174"><text:s/></text:span><text:span text:style-name="T4175">con</text:span><text:span text:style-name="T4176"><text:s/></text:span><text:span text:style-name="T4177">los</text:span><text:span text:style-name="T4178"><text:s/></text:span><text:span text:style-name="T4179">fines</text:span><text:span text:style-name="T4180"><text:s/></text:span><text:span text:style-name="T4181">propios</text:span><text:span text:style-name="T4182"><text:s/></text:span><text:span text:style-name="T4183">de la</text:span><text:span text:style-name="T4184"><text:s/></text:span><text:span text:style-name="T4185">institución:</text:span><text:span text:style-name="T4186"><text:s/></text:span><text:span text:style-name="T4187">La obra</text:span><text:span text:style-name="T4188"><text:s/></text:span><text:span text:style-name="T4189">de César</text:span><text:span text:style-name="T4190"><text:s/></text:span><text:span text:style-name="T4191">Manrique,</text:span><text:span text:style-name="T4192"><text:s/></text:span><text:span text:style-name="T4193">cultura,</text:span><text:span text:style-name="T4194"><text:s/></text:span><text:span text:style-name="T4195">medio</text:span><text:span text:style-name="T4196"><text:s/></text:span><text:span text:style-name="T4197">ambiente,</text:span><text:span text:style-name="T4198"><text:s/></text:span><text:span text:style-name="T4199">urbanismo,</text:span><text:span text:style-name="T4200"><text:s/></text:span><text:span text:style-name="T4201">paisajismo</text:span><text:span text:style-name="T4202"><text:s/></text:span><text:span text:style-name="T4203">y</text:span><text:span text:style-name="T4204"><text:s/></text:span><text:span text:style-name="T4205">arte.</text:span></text:p>
      <text:p text:style-name="P4206"><text:span text:style-name="T4207">Para</text:span><text:span text:style-name="T4208"><text:s/></text:span><text:span text:style-name="T4209">el ejercicio</text:span><text:span text:style-name="T4210"><text:s/></text:span><text:span text:style-name="T4211">2023</text:span><text:span text:style-name="T4212"><text:s/></text:span><text:span text:style-name="T4213">están</text:span><text:span text:style-name="T4214"><text:s/></text:span><text:span text:style-name="T4215">programadas</text:span><text:span text:style-name="T4216"><text:s/></text:span><text:span text:style-name="T4217">las</text:span><text:span text:style-name="T4218"><text:s/></text:span><text:span text:style-name="T4219">siguientes</text:span><text:span text:style-name="T4220"><text:s/></text:span><text:span text:style-name="T4221">actividades: Presentaciones</text:span><text:span text:style-name="T4222"><text:s/></text:span><text:span text:style-name="T4223">de</text:span><text:span text:style-name="T4224"><text:s/></text:span><text:span text:style-name="T4225">Libros:</text:span></text:p>
      <text:p text:style-name="P4226"><text:span text:style-name="T4227">Presentación</text:span><text:span text:style-name="T4228"><text:s/></text:span><text:span text:style-name="T4229">del libro</text:span><text:span text:style-name="T4230"><text:s/></text:span><text:span text:style-name="T4231">de</text:span><text:span text:style-name="T4232"><text:s/></text:span><text:span text:style-name="T4233">José</text:span><text:span text:style-name="T4234"><text:s/></text:span><text:span text:style-name="T4235">Fernando</text:span><text:span text:style-name="T4236"><text:s/></text:span><text:span text:style-name="T4237">Diaz,</text:span><text:span text:style-name="T4238"><text:s/></text:span><text:span text:style-name="T4239">que</text:span><text:span text:style-name="T4240"><text:s/></text:span><text:span text:style-name="T4241">aborda</text:span><text:span text:style-name="T4242"><text:s/></text:span><text:span text:style-name="T4243">la dimensión</text:span><text:span text:style-name="T4244"><text:s/></text:span><text:span text:style-name="T4245">activista</text:span><text:span text:style-name="T4246"><text:s/></text:span><text:span text:style-name="T4247">de</text:span><text:span text:style-name="T4248"><text:s/></text:span><text:span text:style-name="T4249">César</text:span><text:span text:style-name="T4250"><text:s/></text:span><text:span text:style-name="T4251">Manrique.</text:span><text:span text:style-name="T4252"><text:s/></text:span><text:span text:style-name="T4253">Presupuesto:</text:span><text:span text:style-name="T4254"><text:s/></text:span><text:span text:style-name="T4255">1.500.-</text:span><text:span text:style-name="T4256"><text:s/></text:span><text:span text:style-name="T4257">euros</text:span></text:p>
      <text:p text:style-name="P4258"><text:span text:style-name="T4259">Presentación</text:span><text:span text:style-name="T4260"><text:s/></text:span><text:span text:style-name="T4261">del libro</text:span><text:span text:style-name="T4262"><text:s/></text:span><text:span text:style-name="T4263">"Perspectiva</text:span><text:span text:style-name="T4264"><text:s/></text:span><text:span text:style-name="T4265">Manrique"</text:span><text:span text:style-name="T4266"><text:s/></text:span><text:span text:style-name="T4267">de</text:span><text:span text:style-name="T4268"><text:s/></text:span><text:span text:style-name="T4269">varios</text:span><text:span text:style-name="T4270"><text:s/></text:span><text:span text:style-name="T4271">autores.</text:span><text:span text:style-name="T4272"><text:s/></text:span><text:span text:style-name="T4273">Presupuesto:</text:span><text:span text:style-name="T4274"><text:s/></text:span><text:span text:style-name="T4275">2.500.-</text:span><text:span text:style-name="T4276"><text:s/></text:span><text:span text:style-name="T4277">euros</text:span></text:p>
      <text:p text:style-name="P4278"><text:span text:style-name="T4279">Presentación</text:span><text:span text:style-name="T4280"><text:s/></text:span><text:span text:style-name="T4281">del</text:span><text:span text:style-name="T4282"><text:s/></text:span><text:span text:style-name="T4283">libro-catálogo César</text:span><text:span text:style-name="T4284"><text:s/></text:span><text:span text:style-name="T4285">Manrique:</text:span><text:span text:style-name="T4286"><text:s/></text:span><text:span text:style-name="T4287">palabra</text:span><text:span text:style-name="T4288"><text:s/></text:span><text:span text:style-name="T4289">y conciencia.</text:span><text:span text:style-name="T4290"><text:s/></text:span><text:span text:style-name="T4291">Al</text:span><text:span text:style-name="T4292"><text:s/></text:span><text:span text:style-name="T4293">poder</text:span><text:span text:style-name="T4294"><text:s/></text:span><text:span text:style-name="T4295">se</text:span><text:span text:style-name="T4296"><text:s/></text:span><text:span text:style-name="T4297">le</text:span><text:span text:style-name="T4298"><text:s/></text:span><text:span text:style-name="T4299">incomoda.</text:span><text:span text:style-name="T4300"><text:s/></text:span><text:span text:style-name="T4301">que</text:span><text:span text:style-name="T4302"><text:s/></text:span><text:span text:style-name="T4303">aborda</text:span><text:span text:style-name="T4304"><text:s/></text:span><text:span text:style-name="T4305">la</text:span><text:span text:style-name="T4306"><text:s/></text:span><text:span text:style-name="T4307">dimensión</text:span><text:span text:style-name="T4308"><text:s/></text:span><text:span text:style-name="T4309">activista</text:span><text:span text:style-name="T4310"><text:s/></text:span><text:span text:style-name="T4311">de</text:span><text:span text:style-name="T4312"><text:s/></text:span><text:span text:style-name="T4313">César</text:span><text:span text:style-name="T4314"><text:s/></text:span><text:span text:style-name="T4315">Manrique.</text:span><text:span text:style-name="T4316"><text:s/></text:span><text:span text:style-name="T4317">Presupuesto</text:span><text:span text:style-name="T4318"><text:s/></text:span><text:span text:style-name="T4319">2.500.-</text:span><text:span text:style-name="T4320"><text:s/></text:span><text:span text:style-name="T4321">euros.</text:span></text:p>
      <text:p text:style-name="P4322"><text:span text:style-name="T4323">Presentació</text:span><text:span text:style-name="T4324">n</text:span><text:span text:style-name="T4325"><text:s/></text:span><text:span text:style-name="T4326">de</text:span><text:span text:style-name="T4327">l</text:span><text:span text:style-name="T4328"><text:s/></text:span><text:span text:style-name="T4329">libr</text:span><text:span text:style-name="T4330">o</text:span><text:span text:style-name="T4331"><text:s/></text:span><text:span text:style-name="T4332">"Jua</text:span><text:span text:style-name="T4333">n</text:span><text:span text:style-name="T4334"><text:s/></text:span><text:span text:style-name="T4335">Alfred</text:span><text:span text:style-name="T4336">o</text:span><text:span text:style-name="T4337"><text:s/></text:span><text:span text:style-name="T4338">Amig</text:span><text:span text:style-name="T4339">ó</text:span><text:span text:style-name="T4340"><text:s/></text:span><text:span text:style-name="T4341">y</text:span><text:span text:style-name="T4342"><text:s/></text:span><text:span text:style-name="T4343">Jos</text:span><text:span text:style-name="T4344">é</text:span><text:span text:style-name="T4345"><text:s/></text:span><text:span text:style-name="T4346">Lui</text:span><text:span text:style-name="T4347">s</text:span><text:span text:style-name="T4348"><text:s/></text:span><text:span text:style-name="T4349">Olcina</text:span><text:span text:style-name="T4350">.</text:span><text:span text:style-name="T4351"><text:s/></text:span><text:span text:style-name="T4352">Obr</text:span><text:span text:style-name="T4353">a</text:span><text:span text:style-name="T4354"><text:s/></text:span><text:span text:style-name="T4355">co</text:span><text:span text:style-name="T4356">n</text:span><text:span text:style-name="T4357"><text:s/></text:span><text:span text:style-name="T4358">Césa</text:span><text:span text:style-name="T4359">r</text:span><text:span text:style-name="T4360"><text:s/></text:span><text:span text:style-name="T4361">Manrique</text:span><text:span text:style-name="T4362">"</text:span><text:span text:style-name="T4363"><text:s/></text:span><text:span text:style-name="T4364">de</text:span><text:span text:style-name="T4365">l</text:span><text:span text:style-name="T4366"><text:s/></text:span><text:span text:style-name="T4367">auto</text:span><text:span text:style-name="T4368">r</text:span><text:span text:style-name="T4369"><text:s/></text:span><text:span text:style-name="T4370">Mari</text:span><text:span text:style-name="T4371">o</text:span><text:span text:style-name="T4372"><text:s/></text:span><text:span text:style-name="T4373">Albert</text:span><text:span text:style-name="T4374">o</text:span><text:span text:style-name="T4375"><text:s/></text:span><text:span text:style-name="T4376">Perdom</text:span><text:span text:style-name="T4377">o</text:span><text:span text:style-name="T4378"><text:s/></text:span><text:span text:style-name="T4379">y</text:span><text:span text:style-name="T4380"><text:s/></text:span><text:span text:style-name="T4381">perteneciente</text:span><text:span text:style-name="T4382"><text:s/></text:span><text:span text:style-name="T4383">a</text:span><text:span text:style-name="T4384"><text:s/></text:span><text:span text:style-name="T4385">la colección</text:span><text:span text:style-name="T4386"><text:s/></text:span><text:span text:style-name="T4387">Torcusa</text:span><text:span text:style-name="T4388"><text:s/></text:span><text:span text:style-name="T4389">de</text:span><text:span text:style-name="T4390"><text:s/></text:span><text:span text:style-name="T4391">la FCM.</text:span><text:span text:style-name="T4392"><text:s/></text:span><text:span text:style-name="T4393">Presupuesto:</text:span><text:span text:style-name="T4394"><text:s/></text:span><text:span text:style-name="T4395">2.000.-</text:span><text:span text:style-name="T4396"><text:s/></text:span><text:span text:style-name="T4397">euros.</text:span></text:p>
      <text:p text:style-name="P4398"><text:span text:style-name="T4399">Presentación</text:span><text:span text:style-name="T4400"><text:s/></text:span><text:span text:style-name="T4401">del libro</text:span><text:span text:style-name="T4402"><text:s/></text:span><text:span text:style-name="T4403">de</text:span><text:span text:style-name="T4404"><text:s/></text:span><text:span text:style-name="T4405">textos</text:span><text:span text:style-name="T4406"><text:s/></text:span><text:span text:style-name="T4407">de</text:span><text:span text:style-name="T4408"><text:s/></text:span><text:span text:style-name="T4409">César</text:span><text:span text:style-name="T4410"><text:s/></text:span><text:span text:style-name="T4411">Manrique</text:span><text:span text:style-name="T4412"><text:s/></text:span><text:span text:style-name="T4413">Momento</text:span><text:span text:style-name="T4414"><text:s/></text:span><text:span text:style-name="T4415">de</text:span><text:span text:style-name="T4416"><text:s/></text:span><text:span text:style-name="T4417">parar.</text:span><text:span text:style-name="T4418"><text:s/></text:span><text:span text:style-name="T4419">Presupuesto</text:span><text:span text:style-name="T4420"><text:s/></text:span><text:span text:style-name="T4421">2.500.-</text:span><text:span text:style-name="T4422"><text:s/></text:span><text:span text:style-name="T4423">euros. Talleres:</text:span></text:p>
      <text:p text:style-name="P4424"><text:span text:style-name="T4425">Taller</text:span><text:span text:style-name="T4426"><text:s/></text:span><text:span text:style-name="T4427">"Identidades,</text:span><text:span text:style-name="T4428"><text:s/></text:span><text:span text:style-name="T4429">individualidades,</text:span><text:span text:style-name="T4430"><text:s/></text:span><text:span text:style-name="T4431">pertenencias</text:span><text:span text:style-name="T4432"><text:s/></text:span><text:span text:style-name="T4433">y</text:span><text:span text:style-name="T4434"><text:s/></text:span><text:span text:style-name="T4435">territorialidad"</text:span><text:span text:style-name="T4436"><text:s/></text:span><text:span text:style-name="T4437">por</text:span><text:span text:style-name="T4438"><text:s/></text:span><text:span text:style-name="T4439">Almudena</text:span><text:span text:style-name="T4440"><text:s/></text:span><text:span text:style-name="T4441">Hernando.</text:span><text:span text:style-name="T4442"><text:s/></text:span><text:span text:style-name="T4443">Presupuesto:</text:span><text:span text:style-name="T4444"><text:s/></text:span><text:span text:style-name="T4445">4.000.-</text:span><text:span text:style-name="T4446"><text:s/></text:span><text:span text:style-name="T4447">euros</text:span></text:p>
      <text:p text:style-name="P4448">Cine:</text:p>
      <text:p text:style-name="P4449"><text:span text:style-name="T4450">Proyección</text:span><text:span text:style-name="T4451"><text:s/></text:span><text:span text:style-name="T4452">de</text:span><text:span text:style-name="T4453"><text:s/></text:span><text:span text:style-name="T4454">la película</text:span><text:span text:style-name="T4455"><text:s/></text:span><text:span text:style-name="T4456">"En el volcán.</text:span><text:span text:style-name="T4457"><text:s/></text:span><text:span text:style-name="T4458">César</text:span><text:span text:style-name="T4459"><text:s/></text:span><text:span text:style-name="T4460">Manrique"</text:span><text:span text:style-name="T4461"><text:s/></text:span><text:span text:style-name="T4462">de</text:span><text:span text:style-name="T4463"><text:s/></text:span><text:span text:style-name="T4464">Orencio</text:span><text:span text:style-name="T4465"><text:s/></text:span><text:span text:style-name="T4466">Boix.</text:span><text:span text:style-name="T4467"><text:s/></text:span><text:span text:style-name="T4468">Presupuesto:</text:span><text:span text:style-name="T4469"><text:s/></text:span><text:span text:style-name="T4470">2.500.-</text:span><text:span text:style-name="T4471"><text:s/></text:span><text:span text:style-name="T4472">euros Dinamización</text:span><text:span text:style-name="T4473"><text:s/></text:span><text:span text:style-name="T4474">de</text:span><text:span text:style-name="T4475"><text:s/></text:span><text:span text:style-name="T4476">la película</text:span><text:span text:style-name="T4477"><text:s/></text:span><text:span text:style-name="T4478">"Utopía</text:span><text:span text:style-name="T4479"><text:s/></text:span><text:span text:style-name="T4480">Manrique"</text:span><text:span text:style-name="T4481"><text:s/></text:span><text:span text:style-name="T4482">de</text:span><text:span text:style-name="T4483"><text:s/></text:span><text:span text:style-name="T4484">Miguel</text:span><text:span text:style-name="T4485"><text:s/></text:span><text:span text:style-name="T4486">Morales.</text:span><text:span text:style-name="T4487"><text:s/></text:span><text:span text:style-name="T4488">Presupuesto</text:span><text:span text:style-name="T4489"><text:s/></text:span><text:span text:style-name="T4490">4.000.-</text:span><text:span text:style-name="T4491"><text:s/></text:span><text:span text:style-name="T4492">euros. Dinamización</text:span><text:span text:style-name="T4493"><text:s/></text:span><text:span text:style-name="T4494">de</text:span><text:span text:style-name="T4495"><text:s/></text:span><text:span text:style-name="T4496">la película</text:span><text:span text:style-name="T4497"><text:s/></text:span><text:span text:style-name="T4498">"De</text:span><text:span text:style-name="T4499"><text:s/></text:span><text:span text:style-name="T4500">una</text:span><text:span text:style-name="T4501"><text:s/></text:span><text:span text:style-name="T4502">isla"</text:span><text:span text:style-name="T4503"><text:s/></text:span><text:span text:style-name="T4504">de</text:span><text:span text:style-name="T4505"><text:s/></text:span><text:span text:style-name="T4506">José</text:span><text:span text:style-name="T4507"><text:s/></text:span><text:span text:style-name="T4508">Luis</text:span><text:span text:style-name="T4509"><text:s/></text:span><text:span text:style-name="T4510">Guerin.</text:span><text:span text:style-name="T4511"><text:s/></text:span><text:span text:style-name="T4512">Presupuesto;</text:span><text:span text:style-name="T4513"><text:s/></text:span><text:span text:style-name="T4514">3.000.-</text:span><text:span text:style-name="T4515"><text:s/></text:span><text:span text:style-name="T4516">euros.</text:span></text:p>
      <text:p text:style-name="P4517"><text:span text:style-name="T4518">Festival</text:span><text:span text:style-name="T4519"><text:s/></text:span><text:span text:style-name="T4520">Internacional</text:span><text:span text:style-name="T4521"><text:s/></text:span><text:span text:style-name="T4522">de</text:span><text:span text:style-name="T4523"><text:s/></text:span><text:span text:style-name="T4524">Cine Medio</text:span><text:span text:style-name="T4525"><text:s/></text:span><text:span text:style-name="T4526">Ambiental</text:span><text:span text:style-name="T4527"><text:s/></text:span><text:span text:style-name="T4528">de</text:span><text:span text:style-name="T4529"><text:s/></text:span><text:span text:style-name="T4530">Canarias</text:span><text:span text:style-name="T4531"><text:s/></text:span><text:span text:style-name="T4532">(FICMEC).</text:span><text:span text:style-name="T4533"><text:s/></text:span><text:span text:style-name="T4534">Presupuesto:</text:span><text:span text:style-name="T4535"><text:s/></text:span><text:span text:style-name="T4536">2.500.-</text:span><text:span text:style-name="T4537"><text:s/></text:span><text:span text:style-name="T4538">euros. Ayudas:</text:span></text:p>
      <text:p text:style-name="P4539"><text:span text:style-name="T4540">Apoyo</text:span><text:span text:style-name="T4541"><text:s/></text:span><text:span text:style-name="T4542">a</text:span><text:span text:style-name="T4543"><text:s/></text:span><text:span text:style-name="T4544">proyectos</text:span><text:span text:style-name="T4545"><text:s/></text:span><text:span text:style-name="T4546">artísticos,</text:span><text:span text:style-name="T4547"><text:s/></text:span><text:span text:style-name="T4548">culturales,</text:span><text:span text:style-name="T4549"><text:s/></text:span><text:span text:style-name="T4550">editoriales</text:span><text:span text:style-name="T4551"><text:s/></text:span><text:span text:style-name="T4552">y</text:span><text:span text:style-name="T4553"><text:s/></text:span><text:span text:style-name="T4554">sociales</text:span><text:span text:style-name="T4555"><text:s/></text:span><text:span text:style-name="T4556">locales</text:span><text:span text:style-name="T4557"><text:s/></text:span><text:span text:style-name="T4558">y/o</text:span><text:span text:style-name="T4559"><text:s/></text:span><text:span text:style-name="T4560">del Archipiélago.</text:span><text:span text:style-name="T4561"><text:s/></text:span><text:span text:style-name="T4562">Presupuesto:</text:span><text:span text:style-name="T4563"><text:s/></text:span><text:span text:style-name="T4564">8.000.-</text:span><text:span text:style-name="T4565"><text:s/></text:span><text:span text:style-name="T4566">euros. Conferencias:</text:span></text:p>
      <text:p text:style-name="P4567"><text:span text:style-name="T4568">Conferencia</text:span><text:span text:style-name="T4569"><text:s/></text:span><text:span text:style-name="T4570">de</text:span><text:span text:style-name="T4571"><text:s/></text:span><text:span text:style-name="T4572">Marta</text:span><text:span text:style-name="T4573"><text:s/></text:span><text:span text:style-name="T4574">del Amo.</text:span><text:span text:style-name="T4575"><text:s/></text:span><text:span text:style-name="T4576">Foro</text:span><text:span text:style-name="T4577"><text:s/></text:span><text:span text:style-name="T4578">Fronteras</text:span><text:span text:style-name="T4579"><text:s/></text:span><text:span text:style-name="T4580">y</text:span><text:span text:style-name="T4581"><text:s/></text:span><text:span text:style-name="T4582">direcciones</text:span><text:span text:style-name="T4583"><text:s/></text:span><text:span text:style-name="T4584">del progreso.</text:span><text:span text:style-name="T4585"><text:s/></text:span><text:span text:style-name="T4586">Presupuesto:</text:span><text:span text:style-name="T4587"><text:s/></text:span><text:span text:style-name="T4588">3.500.-</text:span><text:span text:style-name="T4589"><text:s/></text:span><text:span text:style-name="T4590">euros</text:span></text:p>
      <text:p text:style-name="P4591"><text:span text:style-name="T4592">Conferencia</text:span><text:span text:style-name="T4593"><text:s/></text:span><text:span text:style-name="T4594">de</text:span><text:span text:style-name="T4595"><text:s/></text:span><text:span text:style-name="T4596">Belén</text:span><text:span text:style-name="T4597"><text:s/></text:span><text:span text:style-name="T4598">Gopegui</text:span><text:span text:style-name="T4599"><text:s/></text:span><text:span text:style-name="T4600">o</text:span><text:span text:style-name="T4601"><text:s/></text:span><text:span text:style-name="T4602">Marta</text:span><text:span text:style-name="T4603"><text:s/></text:span><text:span text:style-name="T4604">Sanz</text:span><text:span text:style-name="T4605"><text:s/></text:span><text:span text:style-name="T4606">o</text:span><text:span text:style-name="T4607"><text:s/></text:span><text:span text:style-name="T4608">Arturo</text:span><text:span text:style-name="T4609"><text:s/></text:span><text:span text:style-name="T4610">Pérez</text:span><text:span text:style-name="T4611"><text:s/></text:span><text:span text:style-name="T4612">Reverte.</text:span><text:span text:style-name="T4613"><text:s/></text:span><text:span text:style-name="T4614">Foro</text:span><text:span text:style-name="T4615"><text:s/></text:span><text:span text:style-name="T4616">el autor</text:span><text:span text:style-name="T4617"><text:s/></text:span><text:span text:style-name="T4618">y</text:span><text:span text:style-name="T4619"><text:s/></text:span><text:span text:style-name="T4620">su</text:span><text:span text:style-name="T4621"><text:s/></text:span><text:span text:style-name="T4622">obra.</text:span><text:span text:style-name="T4623"><text:s/></text:span><text:span text:style-name="T4624">Presupuesto</text:span><text:span text:style-name="T4625"><text:s/></text:span><text:span text:style-name="T4626">3.500.-</text:span><text:span text:style-name="T4627"><text:s/></text:span><text:span text:style-name="T4628">euros. Conferencia</text:span><text:span text:style-name="T4629"><text:s/></text:span><text:span text:style-name="T4630">de</text:span><text:span text:style-name="T4631"><text:s/></text:span><text:span text:style-name="T4632">Eduardo</text:span><text:span text:style-name="T4633"><text:s/></text:span><text:span text:style-name="T4634">Prieto</text:span><text:span text:style-name="T4635"><text:s/></text:span><text:span text:style-name="T4636">"Arquitectura</text:span><text:span text:style-name="T4637"><text:s/></text:span><text:span text:style-name="T4638">y</text:span><text:span text:style-name="T4639"><text:s/></text:span><text:span text:style-name="T4640">Medio</text:span><text:span text:style-name="T4641"><text:s/></text:span><text:span text:style-name="T4642">Ambiente".</text:span><text:span text:style-name="T4643"><text:s/></text:span><text:span text:style-name="T4644">Foro</text:span><text:span text:style-name="T4645"><text:s/></text:span><text:span text:style-name="T4646">Miradas</text:span><text:span text:style-name="T4647"><text:s/></text:span><text:span text:style-name="T4648">divergentes.</text:span><text:span text:style-name="T4649"><text:s/></text:span><text:span text:style-name="T4650">Presupuesto:</text:span><text:span text:style-name="T4651"><text:s/></text:span><text:span text:style-name="T4652">3.500.-</text:span><text:span text:style-name="T4653"><text:s/></text:span><text:span text:style-name="T4654">euros. Conversación</text:span><text:span text:style-name="T4655"><text:s/></text:span><text:span text:style-name="T4656">de</text:span><text:span text:style-name="T4657"><text:s/></text:span><text:span text:style-name="T4658">dos</text:span><text:span text:style-name="T4659"><text:s/></text:span><text:span text:style-name="T4660">periodistas</text:span><text:span text:style-name="T4661"><text:s/></text:span><text:span text:style-name="T4662">de</text:span><text:span text:style-name="T4663"><text:s/></text:span><text:span text:style-name="T4664">la isla con</text:span><text:span text:style-name="T4665"><text:s/></text:span><text:span text:style-name="T4666">Soledad</text:span><text:span text:style-name="T4667"><text:s/></text:span><text:span text:style-name="T4668">Gallego</text:span><text:span text:style-name="T4669"><text:s/></text:span><text:span text:style-name="T4670">Díaz</text:span><text:span text:style-name="T4671"><text:s/></text:span><text:span text:style-name="T4672">sobre</text:span><text:span text:style-name="T4673"><text:s/></text:span><text:span text:style-name="T4674">los problemas</text:span><text:span text:style-name="T4675"><text:s/></text:span><text:span text:style-name="T4676">de</text:span><text:span text:style-name="T4677"><text:s/></text:span><text:span text:style-name="T4678">la prensa.</text:span><text:span text:style-name="T4679"><text:s/></text:span><text:span text:style-name="T4680">Presupuesto</text:span><text:span text:style-name="T4681"><text:s/></text:span><text:span text:style-name="T4682">4.500.-</text:span><text:span text:style-name="T4683"><text:s/></text:span><text:span text:style-name="T4684">euros. Conferencia</text:span><text:span text:style-name="T4685"><text:s/></text:span><text:span text:style-name="T4686">concierto</text:span><text:span text:style-name="T4687"><text:s/></text:span><text:span text:style-name="T4688">sobre</text:span><text:span text:style-name="T4689"><text:s/></text:span><text:span text:style-name="T4690">la zanfona</text:span><text:span text:style-name="T4691"><text:s/></text:span><text:span text:style-name="T4692">por</text:span><text:span text:style-name="T4693"><text:s/></text:span><text:span text:style-name="T4694">Germán</text:span><text:span text:style-name="T4695"><text:s/></text:span><text:span text:style-name="T4696">Díaz.</text:span></text:p>
      <text:p text:style-name="P4697"><text:span text:style-name="T4698">Otras</text:span><text:span text:style-name="T4699"><text:s/></text:span><text:span text:style-name="T4700">actividades:</text:span></text:p>
      <text:p text:style-name="P4701"><text:span text:style-name="T4702">Contribución</text:span><text:span text:style-name="T4703"><text:s/></text:span><text:span text:style-name="T4704">a</text:span><text:span text:style-name="T4705"><text:s/></text:span><text:span text:style-name="T4706">la producción</text:span><text:span text:style-name="T4707"><text:s/></text:span><text:span text:style-name="T4708">del concurso</text:span><text:span text:style-name="T4709"><text:s/></text:span><text:span text:style-name="T4710">educativo</text:span><text:span text:style-name="T4711"><text:s/></text:span><text:span text:style-name="T4712">de</text:span><text:span text:style-name="T4713"><text:s/></text:span><text:span text:style-name="T4714">televisión</text:span><text:span text:style-name="T4715"><text:s/></text:span><text:span text:style-name="T4716">(Biosfera</text:span><text:span text:style-name="T4717"><text:s/></text:span><text:span text:style-name="T4718">TV)</text:span><text:span text:style-name="T4719"><text:s/></text:span><text:span text:style-name="T4720">"Saber</text:span><text:span text:style-name="T4721"><text:s/></text:span><text:span text:style-name="T4722">de</text:span><text:span text:style-name="T4723"><text:s/></text:span><text:span text:style-name="T4724">César".</text:span><text:span text:style-name="T4725"><text:s/></text:span><text:span text:style-name="T4726">Presupuesto:</text:span><text:span text:style-name="T4727"><text:s/></text:span><text:span text:style-name="T4728">2.000.-</text:span><text:span text:style-name="T4729"><text:s/></text:span><text:span text:style-name="T4730">euros</text:span></text:p>
      <text:p text:style-name="P4731"><text:span text:style-name="T4732">Redes</text:span><text:span text:style-name="T4733"><text:s/></text:span><text:span text:style-name="T4734">sociales.</text:span><text:span text:style-name="T4735"><text:s/></text:span><text:span text:style-name="T4736">Tratamiento</text:span><text:span text:style-name="T4737"><text:s/></text:span><text:span text:style-name="T4738">gráfico</text:span><text:span text:style-name="T4739"><text:s/></text:span><text:span text:style-name="T4740">de</text:span><text:span text:style-name="T4741"><text:s/></text:span><text:span text:style-name="T4742">contenidos.</text:span><text:span text:style-name="T4743"><text:s/></text:span><text:span text:style-name="T4744">Presupuesto:</text:span><text:span text:style-name="T4745"><text:s/></text:span><text:span text:style-name="T4746">4.000.-</text:span><text:span text:style-name="T4747"><text:s/></text:span><text:span text:style-name="T4748">euros.</text:span></text:p>
      <text:p text:style-name="P4749"/>
      <text:p text:style-name="P4750"><text:span text:style-name="T4751">Recursos</text:span><text:span text:style-name="T4752"><text:s/></text:span><text:span text:style-name="T4753">humanos</text:span><text:span text:style-name="T4754"><text:s/></text:span><text:span text:style-name="T4755">a</text:span><text:span text:style-name="T4756"><text:s/></text:span><text:span text:style-name="T4757">emplear</text:span><text:span text:style-name="T4758"><text:s/></text:span><text:span text:style-name="T4759">en</text:span><text:span text:style-name="T4760"><text:s/></text:span><text:span text:style-name="T4761">la actividad</text:span></text:p>
      <text:p text:style-name="P4762"/>
      <table:table table:style-name="Table4763">
        <table:table-columns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P4769"/>
            <text:p text:style-name="P4770"><text:span text:style-name="T4771">TIPO DE</text:span><text:span text:style-name="T4772"><text:s/></text:span><text:span text:style-name="T4773">PERSONAL</text:span></text:p>
          </table:table-cell>
          <table:table-cell table:style-name="TableCell4774">
            <text:p text:style-name="P4775"/>
            <text:p text:style-name="P4776">NÚMERO</text:p>
          </table:table-cell>
          <table:table-cell table:style-name="TableCell4777">
            <text:p text:style-name="P4778"/>
            <text:p text:style-name="P4779">Nº HORAS / AÑO</text:p>
          </table:table-cell>
        </table:table-row>
        <table:table-row table:style-name="TableRow4780">
          <table:table-cell table:style-name="TableCell4781">
            <text:p text:style-name="P4782"/>
            <text:p text:style-name="P4783"><text:span text:style-name="T4784">Personal</text:span><text:span text:style-name="T4785"><text:s/></text:span><text:span text:style-name="T4786">asalariado</text:span></text:p>
          </table:table-cell>
          <table:table-cell table:style-name="TableCell4787">
            <text:p text:style-name="P4788"/>
            <text:p text:style-name="P4789"><text:span text:style-name="T4790">2</text:span></text:p>
          </table:table-cell>
          <table:table-cell table:style-name="TableCell4791">
            <text:p text:style-name="P4792"/>
            <text:p text:style-name="P4793">1.840,00</text:p>
          </table:table-cell>
        </table:table-row>
        <table:table-row table:style-name="TableRow4794">
          <table:table-cell table:style-name="TableCell4795">
            <text:p text:style-name="P4796"/>
            <text:p text:style-name="P4797"><text:span text:style-name="T4798">Personal</text:span><text:span text:style-name="T4799"><text:s/></text:span><text:span text:style-name="T4800">con</text:span><text:span text:style-name="T4801"><text:s/></text:span><text:span text:style-name="T4802">contrato</text:span><text:span text:style-name="T4803"><text:s/></text:span><text:span text:style-name="T4804">de</text:span><text:span text:style-name="T4805"><text:s/></text:span><text:span text:style-name="T4806">servicios</text:span></text:p>
          </table:table-cell>
          <table:table-cell table:style-name="TableCell4807">
            <text:p text:style-name="P4808"/>
            <text:p text:style-name="P4809"><text:span text:style-name="T4810">0</text:span></text:p>
          </table:table-cell>
          <table:table-cell table:style-name="TableCell4811">
            <text:p text:style-name="P4812"/>
            <text:p text:style-name="P4813"><text:span text:style-name="T4814">0,00</text:span></text:p>
          </table:table-cell>
        </table:table-row>
        <table:table-row table:style-name="TableRow4815">
          <table:table-cell table:style-name="TableCell4816">
            <text:p text:style-name="P4817"/>
            <text:p text:style-name="P4818"><text:span text:style-name="T4819">Personal</text:span><text:span text:style-name="T4820"><text:s/></text:span><text:span text:style-name="T4821">voluntario</text:span></text:p>
          </table:table-cell>
          <table:table-cell table:style-name="TableCell4822">
            <text:p text:style-name="P4823"/>
            <text:p text:style-name="P4824"><text:span text:style-name="T4825">0</text:span></text:p>
          </table:table-cell>
          <table:table-cell table:style-name="TableCell4826">
            <text:p text:style-name="P4827"/>
            <text:p text:style-name="P4828"><text:span text:style-name="T4829">0,00</text:span></text:p>
          </table:table-cell>
        </table:table-row>
      </table:table>
      <text:p text:style-name="P4830"/>
      <text:p text:style-name="P4831"/>
      <text:p text:style-name="P4832"><text:span text:style-name="T4833">Beneficiarios</text:span><text:span text:style-name="T4834"><text:s/></text:span><text:span text:style-name="T4835">y/o</text:span><text:span text:style-name="T4836"><text:s/></text:span><text:span text:style-name="T4837">usuarios</text:span><text:span text:style-name="T4838"><text:s/></text:span><text:span text:style-name="T4839">de</text:span><text:span text:style-name="T4840"><text:s/></text:span><text:span text:style-name="T4841">la actividad</text:span></text:p>
      <text:p text:style-name="P4842"/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</table:table-columns>
        <table:table-row table:style-name="TableRow4847">
          <table:table-cell table:style-name="TableCell4848">
            <text:p text:style-name="P4849"/>
            <text:p text:style-name="P4850"><text:span text:style-name="T4851">BENEFICIARIOS</text:span><text:span text:style-name="T4852"><text:s/></text:span><text:span text:style-name="T4853">O USUARIOS</text:span></text:p>
          </table:table-cell>
          <table:table-cell table:style-name="TableCell4854">
            <text:p text:style-name="P4855"/>
            <text:p text:style-name="P4856">NÚMERO</text:p>
          </table:table-cell>
          <table:table-cell table:style-name="TableCell4857">
            <text:p text:style-name="P4858"/>
            <text:p text:style-name="P4859">INDETER- MINADO</text:p>
          </table:table-cell>
        </table:table-row>
        <table:table-row table:style-name="TableRow4860">
          <table:table-cell table:style-name="TableCell4861">
            <text:p text:style-name="P4862"/>
            <text:p text:style-name="P4863"><text:span text:style-name="T4864">Personas</text:span><text:span text:style-name="T4865"><text:s/></text:span><text:span text:style-name="T4866">físicas</text:span></text:p>
            <text:p text:style-name="P4867"/>
          </table:table-cell>
          <table:table-cell table:style-name="TableCell4868">
            <text:p text:style-name="P4869"/>
            <text:p text:style-name="P4870"><text:span text:style-name="T4871">0</text:span></text:p>
          </table:table-cell>
          <table:table-cell table:style-name="TableCell4872">
            <text:p text:style-name="P4873"/>
            <text:p text:style-name="P4874">X</text:p>
          </table:table-cell>
        </table:table-row>
      </table:table>
      <text:soft-page-break/>
      <text:p text:style-name="P4875"><draw:custom-shape svg:x="0.41528in" svg:y="-0.19583in" svg:width="7.43403in" svg:height="0.00139in" draw:id="id61" draw:style-name="a61" draw:name="Group 2"><svg:title/><svg:desc/><draw:enhanced-geometry draw:type="non-primitive" svg:viewBox="0 0 6797675 1270" draw:enhanced-path="M 0 0 L 6797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7675"/><draw:equation draw:name="f7" draw:formula="?f4 / 1270"/><draw:equation draw:name="f8" draw:formula="0 / ?f6"/><draw:equation draw:name="f9" draw:formula="0 / ?f7"/><draw:equation draw:name="f10" draw:formula="6797040 / ?f6"/><draw:equation draw:name="f11" draw:formula="6797675 / ?f6"/><draw:equation draw:name="f12" draw:formula="1270 / ?f7"/></draw:enhanced-geometry></draw:custom-shape></text:p>
      <text:p text:style-name="P4906"/>
      <text:p text:style-name="P4907"/>
      <text:p text:style-name="P4908"/>
      <text:p text:style-name="P4909"/>
      <text:p text:style-name="P4910"/>
      <text:p text:style-name="P4911"/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>
            <text:p text:style-name="P4918">Personas jurídicas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x</text:p>
          </table:table-cell>
        </table:table-row>
      </table:table>
      <text:p text:style-name="P4923"/>
      <text:p text:style-name="P4924"/>
      <text:p text:style-name="P4925"><text:span text:style-name="T4926">Objetivos</text:span><text:span text:style-name="T4927"><text:s/></text:span><text:span text:style-name="T4928">e</text:span><text:span text:style-name="T4929"><text:s/></text:span><text:span text:style-name="T4930">indicadores</text:span><text:span text:style-name="T4931"><text:s/></text:span><text:span text:style-name="T4932">de</text:span><text:span text:style-name="T4933"><text:s/></text:span><text:span text:style-name="T4934">la<text:s/></text:span><text:span text:style-name="T4935">realización</text:span><text:span text:style-name="T4936"><text:s/></text:span><text:span text:style-name="T4937">de</text:span><text:span text:style-name="T4938"><text:s/></text:span><text:span text:style-name="T4939">la</text:span><text:span text:style-name="T4940"><text:s/></text:span><text:span text:style-name="T4941">actividad</text:span></text:p>
      <text:p text:style-name="P4942"/>
      <table:table table:style-name="Table4943">
        <table:table-columns>
          <table:table-column table:style-name="TableColumn4944"/>
          <table:table-column table:style-name="TableColumn4945"/>
          <table:table-column table:style-name="TableColumn4946"/>
        </table:table-columns>
        <table:table-row table:style-name="TableRow4947">
          <table:table-cell table:style-name="TableCell4948">
            <text:p text:style-name="P4949"/>
            <text:p text:style-name="P4950"><text:span text:style-name="T4951">OBJETIVO</text:span></text:p>
          </table:table-cell>
          <table:table-cell table:style-name="TableCell4952">
            <text:p text:style-name="P4953"><text:span text:style-name="T4954">INDICADOR</text:span></text:p>
          </table:table-cell>
          <table:table-cell table:style-name="TableCell4955">
            <text:p text:style-name="P4956"><text:span text:style-name="T4957">CANTIDAD</text:span></text:p>
          </table:table-cell>
        </table:table-row>
        <table:table-row table:style-name="TableRow4958">
          <table:table-cell table:style-name="TableCell4959">
            <text:p text:style-name="P4960"/>
            <text:p text:style-name="P4961"><text:span text:style-name="T4962">Presentación</text:span><text:span text:style-name="T4963"><text:s/></text:span><text:span text:style-name="T4964">de</text:span><text:span text:style-name="T4965"><text:s/></text:span><text:span text:style-name="T4966">libros</text:span></text:p>
          </table:table-cell>
          <table:table-cell table:style-name="TableCell4967">
            <text:p text:style-name="P4968"/>
            <text:p text:style-name="P4969"><text:span text:style-name="T4970">N</text:span><text:span text:style-name="T4971">º<text:s/></text:span><text:span text:style-name="T4972">de</text:span><text:span text:style-name="T4973"><text:s/></text:span><text:span text:style-name="T4974">presentacion</text:span><text:span text:style-name="T4975">e</text:span><text:span text:style-name="T4976">s</text:span><text:span text:style-name="T4977"><text:s/></text:span><text:span text:style-name="T4978">d</text:span><text:span text:style-name="T4979">e</text:span><text:span text:style-name="T4980"><text:s/></text:span><text:span text:style-name="T4981">libros</text:span></text:p>
          </table:table-cell>
          <table:table-cell table:style-name="TableCell4982">
            <text:p text:style-name="P4983"/>
            <text:p text:style-name="P4984"><text:span text:style-name="T4985">5,00</text:span></text:p>
          </table:table-cell>
        </table:table-row>
        <table:table-row table:style-name="TableRow4986">
          <table:table-cell table:style-name="TableCell4987">
            <text:p text:style-name="P4988"/>
            <text:p text:style-name="P4989"><text:span text:style-name="T4990">Realización</text:span><text:span text:style-name="T4991"><text:s/></text:span><text:span text:style-name="T4992">de</text:span><text:span text:style-name="T4993"><text:s/></text:span><text:span text:style-name="T4994">conferencias</text:span></text:p>
          </table:table-cell>
          <table:table-cell table:style-name="TableCell4995">
            <text:p text:style-name="P4996"/>
            <text:p text:style-name="P4997"><text:span text:style-name="T4998">N</text:span><text:span text:style-name="T4999">º<text:s/></text:span><text:span text:style-name="T5000">de</text:span><text:span text:style-name="T5001"><text:s/></text:span><text:span text:style-name="T5002">conferencias</text:span></text:p>
          </table:table-cell>
          <table:table-cell table:style-name="TableCell5003">
            <text:p text:style-name="P5004"/>
            <text:p text:style-name="P5005"><text:span text:style-name="T5006">5,00</text:span></text:p>
          </table:table-cell>
        </table:table-row>
        <table:table-row table:style-name="TableRow5007">
          <table:table-cell table:style-name="TableCell5008">
            <text:p text:style-name="P5009"/>
            <text:p text:style-name="P5010"><text:span text:style-name="T5011">Actividades</text:span><text:span text:style-name="T5012"><text:s/></text:span><text:span text:style-name="T5013">relacionadas</text:span><text:span text:style-name="T5014"><text:s/></text:span><text:span text:style-name="T5015">con</text:span><text:span text:style-name="T5016"><text:s/></text:span><text:span text:style-name="T5017">el</text:span><text:span text:style-name="T5018"><text:s/></text:span><text:span text:style-name="T5019">cine</text:span></text:p>
          </table:table-cell>
          <table:table-cell table:style-name="TableCell5020">
            <text:p text:style-name="P5021"/>
            <text:p text:style-name="P5022"><text:span text:style-name="T5023">N</text:span><text:span text:style-name="T5024">º<text:s/></text:span><text:span text:style-name="T5025">de</text:span><text:span text:style-name="T5026"><text:s/></text:span><text:span text:style-name="T5027">actividades</text:span></text:p>
          </table:table-cell>
          <table:table-cell table:style-name="TableCell5028">
            <text:p text:style-name="P5029"/>
            <text:p text:style-name="P5030"><text:span text:style-name="T5031">4</text:span><text:span text:style-name="T5032">,00</text:span></text:p>
          </table:table-cell>
        </table:table-row>
      </table:table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/>
      <text:p text:style-name="P5088"/>
      <text:p text:style-name="P5089"/>
      <text:p text:style-name="P5090"><text:span text:style-name="T5091">F</text:span><text:span text:style-name="T5092">d</text:span><text:span text:style-name="T5093">o</text:span><text:span text:style-name="T5094">:</text:span><text:span text:style-name="T5095"><text:s/></text:span><text:span text:style-name="T5096">E</text:span><text:span text:style-name="T5097">l</text:span><text:span text:style-name="T5098"><text:s/></text:span><text:span text:style-name="T5099">/</text:span><text:span text:style-name="T5100">L</text:span><text:span text:style-name="T5101">a</text:span><text:span text:style-name="T5102"><text:s/></text:span><text:span text:style-name="T5103">Se</text:span><text:span text:style-name="T5104">c</text:span><text:span text:style-name="T5105">r</text:span><text:span text:style-name="T5106">et</text:span><text:span text:style-name="T5107">a</text:span><text:span text:style-name="T5108"><text:s/></text:span><text:span text:style-name="T5109">r</text:span><text:span text:style-name="T5110">i</text:span><text:span text:style-name="T5111">o/a</text:span><text:span text:style-name="T5112"><text:s/></text:span><text:span text:style-name="T5113"><text:tab/></text:span><text:span text:style-name="T5114"><text:tab/></text:span><text:span text:style-name="T5115"><text:tab/></text:span><text:span text:style-name="T5116"><text:tab/></text:span><text:span text:style-name="T5117"><text:tab/></text:span><text:span text:style-name="T5118"><text:tab/></text:span><text:span text:style-name="T5119"><text:tab/></text:span><text:span text:style-name="T5120"><text:tab/></text:span><text:span text:style-name="T5121"><text:tab/></text:span><text:span text:style-name="T5122"><text:tab/></text:span><text:span text:style-name="T5123">VºBº</text:span><text:span text:style-name="T5124"><text:s/></text:span><text:span text:style-name="T5125">El/La Presidente/a</text:span></text:p>
      <text:p text:style-name="P5126"/>
      <text:p text:style-name="P5158"/>
      <text:p text:style-name="P5159"><text:span text:style-name="T5160">A8.</text:span><text:span text:style-name="T5161"><text:s/></text:span><text:span text:style-name="T5162">SERVICIO</text:span><text:span text:style-name="T5163"><text:s/></text:span><text:span text:style-name="T5164">DE</text:span><text:span text:style-name="T5165"><text:s/></text:span><text:span text:style-name="T5166">PUBLICACIONES</text:span></text:p>
      <text:p text:style-name="P5167"/>
      <text:p text:style-name="P5168"/>
      <text:p text:style-name="P5169"><text:span text:style-name="T5170">Tipo:<text:s/></text:span><text:span text:style-name="T5171"><text:s/></text:span><text:span text:style-name="T5172">Propia. Sector:</text:span><text:span text:style-name="T5173"><text:s/></text:span><text:span text:style-name="T5174">Cultura.</text:span></text:p>
      <text:p text:style-name="P5175"><text:span text:style-name="T5176">Función:</text:span><text:span text:style-name="T5177"><text:s/></text:span><text:span text:style-name="T5178">Comunicación</text:span><text:span text:style-name="T5179"><text:s/></text:span><text:span text:style-name="T5180">y</text:span><text:span text:style-name="T5181"><text:s/></text:span><text:span text:style-name="T5182">Difusión.</text:span></text:p>
      <text:p text:style-name="P5183"><text:span text:style-name="T5184">Lugar</text:span><text:span text:style-name="T5185"><text:s/></text:span><text:span text:style-name="T5186">de</text:span><text:span text:style-name="T5187"><text:s/></text:span><text:span text:style-name="T5188">desarrollo</text:span><text:span text:style-name="T5189"><text:s/></text:span><text:span text:style-name="T5190">de</text:span><text:span text:style-name="T5191"><text:s/></text:span><text:span text:style-name="T5192">la actividad:<text:s/></text:span><text:span text:style-name="T5193"><text:s/></text:span><text:span text:style-name="T5194">Canarias, España</text:span><text:span text:style-name="T5195">. Descripción</text:span><text:span text:style-name="T5196"><text:s/></text:span><text:span text:style-name="T5197">detallada</text:span><text:span text:style-name="T5198"><text:s/></text:span><text:span text:style-name="T5199">de</text:span><text:span text:style-name="T5200"><text:s/></text:span><text:span text:style-name="T5201">la actividad</text:span><text:span text:style-name="T5202"><text:s/></text:span><text:span text:style-name="T5203">prevista:</text:span></text:p>
      <text:p text:style-name="P5204"><text:span text:style-name="T5205">Teniend</text:span><text:span text:style-name="T5206">o</text:span><text:span text:style-name="T5207"><text:s/></text:span><text:span text:style-name="T5208">e</text:span><text:span text:style-name="T5209">n</text:span><text:span text:style-name="T5210"><text:s/></text:span><text:span text:style-name="T5211">cuent</text:span><text:span text:style-name="T5212">a</text:span><text:span text:style-name="T5213"><text:s/></text:span><text:span text:style-name="T5214">l</text:span><text:span text:style-name="T5215">a</text:span><text:span text:style-name="T5216"><text:s/></text:span><text:span text:style-name="T5217">situació</text:span><text:span text:style-name="T5218">n</text:span><text:span text:style-name="T5219"><text:s/></text:span><text:span text:style-name="T5220">periféric</text:span><text:span text:style-name="T5221">a</text:span><text:span text:style-name="T5222"><text:s/></text:span><text:span text:style-name="T5223">d</text:span><text:span text:style-name="T5224">e</text:span><text:span text:style-name="T5225"><text:s/></text:span><text:span text:style-name="T5226">l</text:span><text:span text:style-name="T5227">a</text:span><text:span text:style-name="T5228"><text:s/></text:span><text:span text:style-name="T5229">FCM</text:span><text:span text:style-name="T5230">,<text:s/></text:span><text:span text:style-name="T5231">l</text:span><text:span text:style-name="T5232">a</text:span><text:span text:style-name="T5233"><text:s/></text:span><text:span text:style-name="T5234">institució</text:span><text:span text:style-name="T5235">n</text:span><text:span text:style-name="T5236"><text:s/></text:span><text:span text:style-name="T5237">h</text:span><text:span text:style-name="T5238">a</text:span><text:span text:style-name="T5239"><text:s/></text:span><text:span text:style-name="T5240">dispuest</text:span><text:span text:style-name="T5241">o</text:span><text:span text:style-name="T5242"><text:s/></text:span><text:span text:style-name="T5243">l</text:span><text:span text:style-name="T5244">a</text:span><text:span text:style-name="T5245"><text:s/></text:span><text:span text:style-name="T5246">creació</text:span><text:span text:style-name="T5247">n</text:span><text:span text:style-name="T5248"><text:s/></text:span><text:span text:style-name="T5249">d</text:span><text:span text:style-name="T5250">e</text:span><text:span text:style-name="T5251"><text:s/></text:span><text:span text:style-name="T5252">un</text:span><text:span text:style-name="T5253">a</text:span><text:span text:style-name="T5254"><text:s/>estrategi</text:span><text:span text:style-name="T5255">a</text:span><text:span text:style-name="T5256"><text:s/></text:span><text:span text:style-name="T5257">d</text:span><text:span text:style-name="T5258">e</text:span><text:span text:style-name="T5259"><text:s/></text:span><text:span text:style-name="T5260">comunicació</text:span><text:span text:style-name="T5261">n</text:span><text:span text:style-name="T5262"><text:s/></text:span><text:span text:style-name="T5263">que<text:s/></text:span><text:span text:style-name="T5264">d</text:span><text:span text:style-name="T5265">é</text:span><text:span text:style-name="T5266"><text:s/></text:span><text:span text:style-name="T5267">a</text:span><text:span text:style-name="T5268"><text:s/></text:span><text:span text:style-name="T5269">conoce</text:span><text:span text:style-name="T5270">r</text:span><text:span text:style-name="T5271"><text:s/></text:span><text:span text:style-name="T5272">su</text:span><text:span text:style-name="T5273">s</text:span><text:span text:style-name="T5274"><text:s/></text:span><text:span text:style-name="T5275">actividade</text:span><text:span text:style-name="T5276">s</text:span><text:span text:style-name="T5277"><text:s/></text:span><text:span text:style-name="T5278">e</text:span><text:span text:style-name="T5279">n</text:span><text:span text:style-name="T5280"><text:s/></text:span><text:span text:style-name="T5281">punto</text:span><text:span text:style-name="T5282">s</text:span><text:span text:style-name="T5283"><text:s/></text:span><text:span text:style-name="T5284">geográficament</text:span><text:span text:style-name="T5285">e</text:span><text:span text:style-name="T5286"><text:s/></text:span><text:span text:style-name="T5287">distante</text:span><text:span text:style-name="T5288">s</text:span><text:span text:style-name="T5289"><text:s/></text:span><text:span text:style-name="T5290">y</text:span><text:span text:style-name="T5291"><text:s/></text:span><text:span text:style-name="T5292">establezc</text:span><text:span text:style-name="T5293">a</text:span><text:span text:style-name="T5294"><text:s/></text:span><text:span text:style-name="T5295">u</text:span><text:span text:style-name="T5296">n</text:span><text:span text:style-name="T5297"><text:s/></text:span><text:span text:style-name="T5298">sistem</text:span><text:span text:style-name="T5299">a</text:span><text:span text:style-name="T5300"><text:s/></text:span><text:span text:style-name="T5301">d</text:span><text:span text:style-name="T5302">e</text:span><text:span text:style-name="T5303"><text:s/></text:span><text:span text:style-name="T5304">contacto</text:span><text:span text:style-name="T5305">s</text:span><text:span text:style-name="T5306"><text:s/></text:span><text:span text:style-name="T5307">qu</text:span><text:span text:style-name="T5308">e</text:span><text:span text:style-name="T5309"><text:s/></text:span><text:span text:style-name="T5310">impuls</text:span><text:span text:style-name="T5311">e</text:span><text:span text:style-name="T5312"><text:s/></text:span><text:span text:style-name="T5313">el<text:s/></text:span><text:span text:style-name="T5314">conocimient</text:span><text:span text:style-name="T5315">o</text:span><text:span text:style-name="T5316"><text:s/></text:span><text:span text:style-name="T5317">y</text:span><text:span text:style-name="T5318"><text:s/></text:span><text:span text:style-name="T5319">l</text:span><text:span text:style-name="T5320">a</text:span><text:span text:style-name="T5321"><text:s/></text:span><text:span text:style-name="T5322">extensió</text:span><text:span text:style-name="T5323">n</text:span><text:span text:style-name="T5324"><text:s/></text:span><text:span text:style-name="T5325">de</text:span><text:span text:style-name="T5326">l</text:span><text:span text:style-name="T5327"><text:s/></text:span><text:span text:style-name="T5328">proyect</text:span><text:span text:style-name="T5329">o</text:span><text:span text:style-name="T5330"><text:s/></text:span><text:span text:style-name="T5331">fundacional</text:span><text:span text:style-name="T5332">,</text:span><text:span text:style-name="T5333"><text:s/></text:span><text:span text:style-name="T5334">as</text:span><text:span text:style-name="T5335">í</text:span><text:span text:style-name="T5336"><text:s/></text:span><text:span text:style-name="T5337">com</text:span><text:span text:style-name="T5338">o</text:span><text:span text:style-name="T5339"><text:s/></text:span><text:span text:style-name="T5340">e</text:span><text:span text:style-name="T5341">l</text:span><text:span text:style-name="T5342"><text:s/></text:span><text:span text:style-name="T5343">diálog</text:span><text:span text:style-name="T5344">o</text:span><text:span text:style-name="T5345"><text:s/></text:span><text:span text:style-name="T5346">co</text:span><text:span text:style-name="T5347">n</text:span><text:span text:style-name="T5348"><text:s/></text:span><text:span text:style-name="T5349">otra</text:span><text:span text:style-name="T5350">s</text:span><text:span text:style-name="T5351"><text:s/></text:span><text:span text:style-name="T5352">plataforma</text:span><text:span text:style-name="T5353">s</text:span><text:span text:style-name="T5354"><text:s/></text:span><text:span text:style-name="T5355">culturale</text:span><text:span text:style-name="T5356">s</text:span><text:span text:style-name="T5357"><text:s/></text:span><text:span text:style-name="T5358">afines</text:span><text:span text:style-name="T5359">.</text:span><text:span text:style-name="T5360"><text:s/>E</text:span><text:span text:style-name="T5361">n</text:span><text:span text:style-name="T5362"><text:s/></text:span><text:span text:style-name="T5363">consonancia<text:s/></text:span><text:span text:style-name="T5364">co</text:span><text:span text:style-name="T5365">n</text:span><text:span text:style-name="T5366"><text:s/></text:span><text:span text:style-name="T5367">lo</text:span><text:span text:style-name="T5368">s</text:span><text:span text:style-name="T5369"><text:s/></text:span><text:span text:style-name="T5370">objetivo</text:span><text:span text:style-name="T5371">s</text:span><text:span text:style-name="T5372"><text:s/></text:span><text:span text:style-name="T5373">plásticos</text:span><text:span text:style-name="T5374">,</text:span><text:span text:style-name="T5375"><text:s/></text:span><text:span text:style-name="T5376">medioambientale</text:span><text:span text:style-name="T5377">s</text:span><text:span text:style-name="T5378"><text:s/></text:span><text:span text:style-name="T5379">y</text:span><text:span text:style-name="T5380"><text:s/></text:span><text:span text:style-name="T5381">culturale</text:span><text:span text:style-name="T5382">s</text:span><text:span text:style-name="T5383"><text:s/></text:span><text:span text:style-name="T5384">d</text:span><text:span text:style-name="T5385">e</text:span><text:span text:style-name="T5386"><text:s/></text:span><text:span text:style-name="T5387">l</text:span><text:span text:style-name="T5388">a</text:span><text:span text:style-name="T5389"><text:s/></text:span><text:span text:style-name="T5390">FCM</text:span><text:span text:style-name="T5391">,</text:span><text:span text:style-name="T5392"><text:s/></text:span><text:span text:style-name="T5393">e</text:span><text:span text:style-name="T5394">l</text:span><text:span text:style-name="T5395"><text:s/></text:span><text:span text:style-name="T5396">Servici</text:span><text:span text:style-name="T5397">o<text:s/></text:span><text:span text:style-name="T5398">d</text:span><text:span text:style-name="T5399">e</text:span><text:span text:style-name="T5400"><text:s/></text:span><text:span text:style-name="T5401">Publicacione</text:span><text:span text:style-name="T5402">s</text:span><text:span text:style-name="T5403"><text:s/></text:span><text:span text:style-name="T5404">h</text:span><text:span text:style-name="T5405">a</text:span><text:span text:style-name="T5406"><text:s/></text:span><text:span text:style-name="T5407">trazad</text:span><text:span text:style-name="T5408">o</text:span><text:span text:style-name="T5409"><text:s/></text:span><text:span text:style-name="T5410">un</text:span><text:span text:style-name="T5411">a</text:span><text:span text:style-name="T5412"><text:s/></text:span><text:span text:style-name="T5413">polític</text:span><text:span text:style-name="T5414">a</text:span><text:span text:style-name="T5415"><text:s/></text:span><text:span text:style-name="T5416">editorial<text:s/></text:span><text:span text:style-name="T5417">ligada</text:span><text:span text:style-name="T5418"><text:s/></text:span><text:span text:style-name="T5419">fundamentalmente</text:span><text:span text:style-name="T5420"><text:s/></text:span><text:span text:style-name="T5421">a</text:span><text:span text:style-name="T5422"><text:s/></text:span><text:span text:style-name="T5423">las actividades</text:span><text:span text:style-name="T5424"><text:s/></text:span><text:span text:style-name="T5425">generadas</text:span><text:span text:style-name="T5426"><text:s/></text:span><text:span text:style-name="T5427">por</text:span><text:span text:style-name="T5428"><text:s/></text:span><text:span text:style-name="T5429">la</text:span><text:span text:style-name="T5430"><text:s/></text:span><text:span text:style-name="T5431">propia</text:span><text:span text:style-name="T5432"><text:s/></text:span><text:span text:style-name="T5433">institución.</text:span><text:span text:style-name="T5434"><text:s/></text:span><text:span text:style-name="T5435">Esto</text:span><text:span text:style-name="T5436"><text:s/></text:span><text:span text:style-name="T5437">no impide,</text:span><text:span text:style-name="T5438"><text:s/></text:span><text:span text:style-name="T5439">sin</text:span><text:span text:style-name="T5440"><text:s/></text:span><text:span text:style-name="T5441">embargo,</text:span><text:span text:style-name="T5442"><text:s/></text:span><text:span text:style-name="T5443">que</text:span><text:span text:style-name="T5444"><text:s/></text:span><text:span text:style-name="T5445">incluya</text:span><text:span text:style-name="T5446"><text:s/></text:span><text:span text:style-name="T5447">o</text:span><text:span text:style-name="T5448"><text:s/></text:span><text:span text:style-name="T5449">colabore<text:s/></text:span><text:span text:style-name="T5450">e</text:span><text:span text:style-name="T5451">n</text:span><text:span text:style-name="T5452"><text:s/></text:span><text:span text:style-name="T5453">l</text:span><text:span text:style-name="T5454">a</text:span><text:span text:style-name="T5455"><text:s/></text:span><text:span text:style-name="T5456">realizació</text:span><text:span text:style-name="T5457">n</text:span><text:span text:style-name="T5458"><text:s/></text:span><text:span text:style-name="T5459">d</text:span><text:span text:style-name="T5460">e</text:span><text:span text:style-name="T5461"><text:s/></text:span><text:span text:style-name="T5462">otra</text:span><text:span text:style-name="T5463">s</text:span><text:span text:style-name="T5464"><text:s/></text:span><text:span text:style-name="T5465">procedente</text:span><text:span text:style-name="T5466">s<text:s/></text:span><text:span text:style-name="T5467">d</text:span><text:span text:style-name="T5468">e</text:span><text:span text:style-name="T5469"><text:s/></text:span><text:span text:style-name="T5470">fuente</text:span><text:span text:style-name="T5471">s</text:span><text:span text:style-name="T5472"><text:s/></text:span><text:span text:style-name="T5473">ajenas</text:span><text:span text:style-name="T5474">,</text:span><text:span text:style-name="T5475"><text:s/></text:span><text:span text:style-name="T5476">y</text:span><text:span text:style-name="T5477">a</text:span><text:span text:style-name="T5478"><text:s/></text:span><text:span text:style-name="T5479">se</text:span><text:span text:style-name="T5480">a</text:span><text:span text:style-name="T5481"><text:s/></text:span><text:span text:style-name="T5482">po</text:span><text:span text:style-name="T5483">r</text:span><text:span text:style-name="T5484"><text:s/></text:span><text:span text:style-name="T5485">s</text:span><text:span text:style-name="T5486">u</text:span><text:span text:style-name="T5487"><text:s/></text:span><text:span text:style-name="T5488">interé</text:span><text:span text:style-name="T5489">s</text:span><text:span text:style-name="T5490"><text:s/></text:span><text:span text:style-name="T5491">colectiv</text:span><text:span text:style-name="T5492">o</text:span><text:span text:style-name="T5493"><text:s/></text:span><text:span text:style-name="T5494">o</text:span><text:span text:style-name="T5495"><text:s/></text:span><text:span text:style-name="T5496">po</text:span><text:span text:style-name="T5497">r</text:span><text:span text:style-name="T5498"><text:s/></text:span><text:span text:style-name="T5499">s</text:span><text:span text:style-name="T5500">u</text:span><text:span text:style-name="T5501"><text:s/></text:span><text:span text:style-name="T5502">sintoní</text:span><text:span text:style-name="T5503">a</text:span><text:span text:style-name="T5504"><text:s/></text:span><text:span text:style-name="T5505">co</text:span><text:span text:style-name="T5506">n</text:span><text:span text:style-name="T5507"><text:s/></text:span><text:span text:style-name="T5508">lo</text:span><text:span text:style-name="T5509">s</text:span><text:span text:style-name="T5510"><text:s/></text:span><text:span text:style-name="T5511">propósitos<text:s/></text:span><text:span text:style-name="T5512">fundacionales.</text:span><text:span text:style-name="T5513"><text:s/></text:span><text:span text:style-name="T5514">En la actualidad</text:span><text:span text:style-name="T5515"><text:s/></text:span><text:span text:style-name="T5516">están</text:span><text:span text:style-name="T5517"><text:s/></text:span><text:span text:style-name="T5518">abiertas</text:span><text:span text:style-name="T5519"><text:s/></text:span><text:span text:style-name="T5520">diez colecciones.</text:span></text:p>
      <text:p text:style-name="P5521"><text:span text:style-name="T5522">Las</text:span><text:span text:style-name="T5523"><text:s/></text:span><text:span text:style-name="T5524">actividades</text:span><text:span text:style-name="T5525"><text:s/></text:span><text:span text:style-name="T5526">para</text:span><text:span text:style-name="T5527"><text:s/></text:span><text:span text:style-name="T5528">el ejercicio</text:span><text:span text:style-name="T5529"><text:s/></text:span><text:span text:style-name="T5530">2023</text:span><text:span text:style-name="T5531"><text:s/></text:span><text:span text:style-name="T5532">serán:</text:span></text:p>
      <text:p text:style-name="P5533"><text:span text:style-name="T5534">Publicación</text:span><text:span text:style-name="T5535"><text:s/></text:span><text:span text:style-name="T5536">del libro</text:span><text:span text:style-name="T5537"><text:s/></text:span><text:span text:style-name="T5538">de</text:span><text:span text:style-name="T5539"><text:s/></text:span><text:span text:style-name="T5540">Simón</text:span><text:span text:style-name="T5541"><text:s/></text:span><text:span text:style-name="T5542">Marchán</text:span><text:span text:style-name="T5543"><text:s/></text:span><text:span text:style-name="T5544">sobre</text:span><text:span text:style-name="T5545"><text:s/></text:span><text:span text:style-name="T5546">César</text:span><text:span text:style-name="T5547"><text:s/></text:span><text:span text:style-name="T5548">Manrique.</text:span><text:span text:style-name="T5549"><text:s/></text:span><text:span text:style-name="T5550">Colección</text:span><text:span text:style-name="T5551"><text:s/></text:span><text:span text:style-name="T5552">ensayo</text:span><text:span text:style-name="T5553"><text:s/></text:span><text:span text:style-name="T5554">o</text:span><text:span text:style-name="T5555"><text:s/></text:span><text:span text:style-name="T5556">coedición.</text:span><text:span text:style-name="T5557"><text:s/></text:span><text:span text:style-name="T5558">Presupuesto:</text:span><text:span text:style-name="T5559"><text:s/></text:span><text:span text:style-name="T5560">10.000.-</text:span><text:span text:style-name="T5561"><text:s/></text:span><text:span text:style-name="T5562">euros.<text:s/></text:span><text:span text:style-name="T5563">Publicació</text:span><text:span text:style-name="T5564">n</text:span><text:span text:style-name="T5565"><text:s/></text:span><text:span text:style-name="T5566">de</text:span><text:span text:style-name="T5567">l</text:span><text:span text:style-name="T5568"><text:s/></text:span><text:span text:style-name="T5569">catálogo-libr</text:span><text:span text:style-name="T5570">o</text:span><text:span text:style-name="T5571"><text:s/></text:span><text:span text:style-name="T5572">d</text:span><text:span text:style-name="T5573">e</text:span><text:span text:style-name="T5574"><text:s/></text:span><text:span text:style-name="T5575">l</text:span><text:span text:style-name="T5576">a</text:span><text:span text:style-name="T5577"><text:s/></text:span><text:span text:style-name="T5578">exposició</text:span><text:span text:style-name="T5579">n</text:span><text:span text:style-name="T5580"><text:s/></text:span><text:span text:style-name="T5581">"A</text:span><text:span text:style-name="T5582">l</text:span><text:span text:style-name="T5583"><text:s/></text:span><text:span text:style-name="T5584">pode</text:span><text:span text:style-name="T5585">r</text:span><text:span text:style-name="T5586"><text:s/></text:span><text:span text:style-name="T5587">s</text:span><text:span text:style-name="T5588">e</text:span><text:span text:style-name="T5589"><text:s/></text:span><text:span text:style-name="T5590">l</text:span><text:span text:style-name="T5591">e</text:span><text:span text:style-name="T5592"><text:s/></text:span><text:span text:style-name="T5593">incomoda</text:span><text:span text:style-name="T5594">"</text:span><text:span text:style-name="T5595"><text:s/></text:span><text:span text:style-name="T5596">dedicad</text:span><text:span text:style-name="T5597">a</text:span><text:span text:style-name="T5598"><text:s/></text:span><text:span text:style-name="T5599">a</text:span><text:span text:style-name="T5600"><text:s/></text:span><text:span text:style-name="T5601">l</text:span><text:span text:style-name="T5602">a</text:span><text:span text:style-name="T5603"><text:s/></text:span><text:span text:style-name="T5604">vertient</text:span><text:span text:style-name="T5605">e<text:s/></text:span><text:span text:style-name="T5606">d</text:span><text:span text:style-name="T5607">e</text:span><text:span text:style-name="T5608"><text:s/></text:span><text:span text:style-name="T5609">intervenció</text:span><text:span text:style-name="T5610">n</text:span><text:span text:style-name="T5611"><text:s/></text:span><text:span text:style-name="T5612">públic</text:span><text:span text:style-name="T5613">a</text:span><text:span text:style-name="T5614"><text:s/></text:span><text:span text:style-name="T5615">d</text:span><text:span text:style-name="T5616">e</text:span><text:span text:style-name="T5617"><text:s/></text:span><text:span text:style-name="T5618">César</text:span><text:span text:style-name="T5619"><text:s/></text:span><text:span text:style-name="T5620">Manrique</text:span><text:span text:style-name="T5621"><text:s/></text:span><text:span text:style-name="T5622">relacionada</text:span><text:span text:style-name="T5623"><text:s/></text:span><text:span text:style-name="T5624">con</text:span><text:span text:style-name="T5625"><text:s/></text:span><text:span text:style-name="T5626">el territorio,</text:span><text:span text:style-name="T5627"><text:s/></text:span><text:span text:style-name="T5628">el medio</text:span><text:span text:style-name="T5629"><text:s/></text:span><text:span text:style-name="T5630">ambiente</text:span><text:span text:style-name="T5631"><text:s/></text:span><text:span text:style-name="T5632">y</text:span><text:span text:style-name="T5633"><text:s/></text:span><text:span text:style-name="T5634">la actividad</text:span><text:span text:style-name="T5635"><text:s/></text:span><text:span text:style-name="T5636">turística.</text:span><text:span text:style-name="T5637"><text:s/></text:span><text:span text:style-name="T5638">Presupuesto:</text:span><text:span text:style-name="T5639"><text:s/></text:span><text:span text:style-name="T5640">14.000.-</text:span><text:span text:style-name="T5641"><text:s/></text:span><text:span text:style-name="T5642">euros.</text:span></text:p>
      <text:p text:style-name="P5643"><text:span text:style-name="T5644">Publicación</text:span><text:span text:style-name="T5645"><text:s/></text:span><text:span text:style-name="T5646">del libro</text:span><text:span text:style-name="T5647"><text:s/></text:span><text:span text:style-name="T5648">Antonio</text:span><text:span text:style-name="T5649"><text:s/></text:span><text:span text:style-name="T5650">Corujo,</text:span><text:span text:style-name="T5651"><text:s/></text:span><text:span text:style-name="T5652">de</text:span><text:span text:style-name="T5653"><text:s/></text:span><text:span text:style-name="T5654">Gregorio</text:span><text:span text:style-name="T5655"><text:s/></text:span><text:span text:style-name="T5656">Cabrera.</text:span><text:span text:style-name="T5657"><text:s/></text:span><text:span text:style-name="T5658">Colección</text:span><text:span text:style-name="T5659"><text:s/></text:span><text:span text:style-name="T5660">Islas</text:span><text:span text:style-name="T5661"><text:s/></text:span><text:span text:style-name="T5662">de</text:span><text:span text:style-name="T5663"><text:s/></text:span><text:span text:style-name="T5664">memoria.</text:span><text:span text:style-name="T5665"><text:s/></text:span><text:span text:style-name="T5666">Presupuesto:</text:span><text:span text:style-name="T5667"><text:s/></text:span><text:span text:style-name="T5668">10.000.-</text:span><text:span text:style-name="T5669"><text:s/></text:span><text:span text:style-name="T5670">euros. Publicación</text:span><text:span text:style-name="T5671"><text:s/></text:span><text:span text:style-name="T5672">del libro</text:span><text:span text:style-name="T5673"><text:s/></text:span><text:span text:style-name="T5674">de</text:span><text:span text:style-name="T5675"><text:s/></text:span><text:span text:style-name="T5676">Olvido</text:span><text:span text:style-name="T5677"><text:s/></text:span><text:span text:style-name="T5678">García</text:span><text:span text:style-name="T5679"><text:s/></text:span><text:span text:style-name="T5680">Valdés.</text:span><text:span text:style-name="T5681"><text:s/></text:span><text:span text:style-name="T5682">Colección</text:span><text:span text:style-name="T5683"><text:s/></text:span><text:span text:style-name="T5684">Peñola</text:span><text:span text:style-name="T5685"><text:s/></text:span><text:span text:style-name="T5686">Blanca.</text:span><text:span text:style-name="T5687"><text:s/></text:span><text:span text:style-name="T5688">Presupuesto:</text:span><text:span text:style-name="T5689"><text:s/></text:span><text:span text:style-name="T5690">16.000.-</text:span><text:span text:style-name="T5691"><text:s/></text:span><text:span text:style-name="T5692">euros.</text:span></text:p>
      <text:p text:style-name="P5693"><text:span text:style-name="T5694">Preparación</text:span><text:span text:style-name="T5695"><text:s/></text:span><text:span text:style-name="T5696">del catálogo</text:span><text:span text:style-name="T5697"><text:s/></text:span><text:span text:style-name="T5698">de</text:span><text:span text:style-name="T5699"><text:s/></text:span><text:span text:style-name="T5700">la exposición</text:span><text:span text:style-name="T5701"><text:s/></text:span><text:span text:style-name="T5702">central</text:span><text:span text:style-name="T5703"><text:s/></text:span><text:span text:style-name="T5704">del centenario</text:span><text:span text:style-name="T5705"><text:s/></text:span><text:span text:style-name="T5706">"César</text:span><text:span text:style-name="T5707"><text:s/></text:span><text:span text:style-name="T5708">Manrique.</text:span><text:span text:style-name="T5709"><text:s/></text:span><text:span text:style-name="T5710">Es un</text:span><text:span text:style-name="T5711"><text:s/></text:span><text:span text:style-name="T5712">placer".</text:span><text:span text:style-name="T5713"><text:s/></text:span><text:span text:style-name="T5714">Presupuesto:</text:span><text:span text:style-name="T5715"><text:s/></text:span><text:span text:style-name="T5716">19.000.-</text:span><text:span text:style-name="T5717"><text:s/></text:span><text:span text:style-name="T5718">euros.</text:span></text:p>
      <text:p text:style-name="P5719"/>
      <text:p text:style-name="P5720"/>
      <text:p text:style-name="P5721"><text:span text:style-name="T5722">Recursos</text:span><text:span text:style-name="T5723"><text:s/></text:span><text:span text:style-name="T5724">humanos</text:span><text:span text:style-name="T5725"><text:s/></text:span><text:span text:style-name="T5726">a</text:span><text:span text:style-name="T5727"><text:s/></text:span><text:span text:style-name="T5728">emplear</text:span><text:span text:style-name="T5729"><text:s/></text:span><text:span text:style-name="T5730">en</text:span><text:span text:style-name="T5731"><text:s/></text:span><text:span text:style-name="T5732">la actividad</text:span></text:p>
      <text:p text:style-name="P5733"/>
      <table:table table:style-name="Table5734">
        <table:table-columns>
          <table:table-column table:style-name="TableColumn5735"/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P5740"/>
            <text:p text:style-name="P5741"><text:span text:style-name="T5742">TIPO DE</text:span><text:span text:style-name="T5743"><text:s/></text:span><text:span text:style-name="T5744">PERSONAL</text:span></text:p>
          </table:table-cell>
          <table:table-cell table:style-name="TableCell5745">
            <text:p text:style-name="P5746"/>
            <text:p text:style-name="P5747">NÚMERO</text:p>
          </table:table-cell>
          <table:table-cell table:style-name="TableCell5748">
            <text:p text:style-name="P5749"/>
            <text:p text:style-name="P5750">Nº HORAS / AÑO</text:p>
          </table:table-cell>
        </table:table-row>
        <table:table-row table:style-name="TableRow5751">
          <table:table-cell table:style-name="TableCell5752">
            <text:p text:style-name="P5753"/>
            <text:p text:style-name="P5754"><text:span text:style-name="T5755">Personal</text:span><text:span text:style-name="T5756"><text:s/></text:span><text:span text:style-name="T5757">asalariado</text:span></text:p>
          </table:table-cell>
          <table:table-cell table:style-name="TableCell5758">
            <text:p text:style-name="P5759"/>
            <text:p text:style-name="P5760"><text:span text:style-name="T5761">2</text:span></text:p>
          </table:table-cell>
          <table:table-cell table:style-name="TableCell5762">
            <text:p text:style-name="P5763"/>
            <text:p text:style-name="P5764">736,00</text:p>
          </table:table-cell>
        </table:table-row>
        <table:table-row table:style-name="TableRow5765">
          <table:table-cell table:style-name="TableCell5766">
            <text:p text:style-name="P5767"/>
            <text:p text:style-name="P5768"><text:span text:style-name="T5769">Personal</text:span><text:span text:style-name="T5770"><text:s/></text:span><text:span text:style-name="T5771">con</text:span><text:span text:style-name="T5772"><text:s/></text:span><text:span text:style-name="T5773">contrato</text:span><text:span text:style-name="T5774"><text:s/></text:span><text:span text:style-name="T5775">de</text:span><text:span text:style-name="T5776"><text:s/></text:span><text:span text:style-name="T5777">servicios</text:span></text:p>
          </table:table-cell>
          <table:table-cell table:style-name="TableCell5778">
            <text:p text:style-name="P5779"/>
            <text:p text:style-name="P5780"><text:span text:style-name="T5781">0</text:span></text:p>
          </table:table-cell>
          <table:table-cell table:style-name="TableCell5782">
            <text:p text:style-name="P5783"/>
            <text:p text:style-name="P5784"><text:span text:style-name="T5785">0,00</text:span></text:p>
          </table:table-cell>
        </table:table-row>
        <table:table-row table:style-name="TableRow5786">
          <table:table-cell table:style-name="TableCell5787">
            <text:p text:style-name="P5788"/>
            <text:p text:style-name="P5789"><text:span text:style-name="T5790">Personal</text:span><text:span text:style-name="T5791"><text:s/></text:span><text:span text:style-name="T5792">voluntario</text:span></text:p>
          </table:table-cell>
          <table:table-cell table:style-name="TableCell5793">
            <text:p text:style-name="P5794"/>
            <text:p text:style-name="P5795"><text:span text:style-name="T5796">0</text:span></text:p>
          </table:table-cell>
          <table:table-cell table:style-name="TableCell5797">
            <text:p text:style-name="P5798"/>
            <text:p text:style-name="P5799"><text:span text:style-name="T5800">0,00</text:span></text:p>
          </table:table-cell>
        </table:table-row>
      </table:table>
      <text:p text:style-name="P5801"/>
      <text:p text:style-name="P5802"><text:span text:style-name="T5803">Beneficiarios</text:span><text:span text:style-name="T5804"><text:s/></text:span><text:span text:style-name="T5805">y/o</text:span><text:span text:style-name="T5806"><text:s/></text:span><text:span text:style-name="T5807">usuarios</text:span><text:span text:style-name="T5808"><text:s/></text:span><text:span text:style-name="T5809">de</text:span><text:span text:style-name="T5810"><text:s/></text:span><text:span text:style-name="T5811">la actividad</text:span></text:p>
      <text:p text:style-name="P5812"/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</table:table-columns>
        <table:table-row table:style-name="TableRow5817">
          <table:table-cell table:style-name="TableCell5818">
            <text:p text:style-name="P5819"/>
            <text:p text:style-name="P5820"><text:span text:style-name="T5821">BENEFICIARIOS</text:span><text:span text:style-name="T5822"><text:s/></text:span><text:span text:style-name="T5823">O USUARIOS</text:span></text:p>
          </table:table-cell>
          <table:table-cell table:style-name="TableCell5824">
            <text:p text:style-name="P5825"/>
            <text:p text:style-name="P5826">NÚMERO</text:p>
          </table:table-cell>
          <table:table-cell table:style-name="TableCell5827">
            <text:p text:style-name="P5828"/>
            <text:p text:style-name="P5829">INDETER- MINADO</text:p>
          </table:table-cell>
        </table:table-row>
        <table:table-row table:style-name="TableRow5830">
          <table:table-cell table:style-name="TableCell5831">
            <text:p text:style-name="P5832"/>
            <text:p text:style-name="P5833"><text:span text:style-name="T5834">Personas</text:span><text:span text:style-name="T5835"><text:s/></text:span><text:span text:style-name="T5836">físicas</text:span></text:p>
          </table:table-cell>
          <table:table-cell table:style-name="TableCell5837">
            <text:p text:style-name="P5838"/>
            <text:p text:style-name="P5839"><text:span text:style-name="T5840">0</text:span></text:p>
          </table:table-cell>
          <table:table-cell table:style-name="TableCell5841">
            <text:p text:style-name="P5842"/>
            <text:p text:style-name="P5843">X</text:p>
          </table:table-cell>
        </table:table-row>
        <table:table-row table:style-name="TableRow5844">
          <table:table-cell table:style-name="TableCell5845">
            <text:p text:style-name="P5846"/>
            <text:p text:style-name="P5847"><text:span text:style-name="T5848">Personas</text:span><text:span text:style-name="T5849"><text:s/></text:span><text:span text:style-name="T5850">jurídicas</text:span></text:p>
          </table:table-cell>
          <table:table-cell table:style-name="TableCell5851">
            <text:p text:style-name="P5852"/>
            <text:p text:style-name="P5853"><text:span text:style-name="T5854">0</text:span></text:p>
          </table:table-cell>
          <table:table-cell table:style-name="TableCell5855">
            <text:p text:style-name="P5856"/>
            <text:p text:style-name="P5857">X</text:p>
          </table:table-cell>
        </table:table-row>
      </table:table>
      <text:p text:style-name="P5858"/>
      <text:p text:style-name="P5859"><text:span text:style-name="T5860">Objetivos</text:span><text:span text:style-name="T5861"><text:s/></text:span><text:span text:style-name="T5862">e</text:span><text:span text:style-name="T5863"><text:s/></text:span><text:span text:style-name="T5864">indicadores</text:span><text:span text:style-name="T5865"><text:s/></text:span><text:span text:style-name="T5866">de</text:span><text:span text:style-name="T5867"><text:s/></text:span><text:span text:style-name="T5868">la realización</text:span><text:span text:style-name="T5869"><text:s/></text:span><text:span text:style-name="T5870">de</text:span><text:span text:style-name="T5871"><text:s/></text:span><text:span text:style-name="T5872">la actividad</text:span></text:p>
      <text:p text:style-name="P5873"/>
      <table:table table:style-name="Table5874">
        <table:table-columns>
          <table:table-column table:style-name="TableColumn5875"/>
          <table:table-column table:style-name="TableColumn5876"/>
          <table:table-column table:style-name="TableColumn5877"/>
        </table:table-columns>
        <table:table-row table:style-name="TableRow5878">
          <table:table-cell table:style-name="TableCell5879">
            <text:p text:style-name="P5880"/>
            <text:p text:style-name="P5881"><text:span text:style-name="T5882">OBJETIVO</text:span></text:p>
          </table:table-cell>
          <table:table-cell table:style-name="TableCell5883">
            <text:p text:style-name="P5884"/>
            <text:p text:style-name="P5885"><text:span text:style-name="T5886">INDICADOR</text:span></text:p>
          </table:table-cell>
          <table:table-cell table:style-name="TableCell5887">
            <text:p text:style-name="P5888"/>
            <text:p text:style-name="P5889">CANTIDAD</text:p>
          </table:table-cell>
        </table:table-row>
        <table:table-row table:style-name="TableRow5890">
          <table:table-cell table:style-name="TableCell5891">
            <text:p text:style-name="P5892"/>
            <text:p text:style-name="P5893"><text:span text:style-name="T5894">Publicación</text:span><text:span text:style-name="T5895"><text:s/></text:span><text:span text:style-name="T5896">de</text:span><text:span text:style-name="T5897"><text:s/></text:span><text:span text:style-name="T5898">libros</text:span></text:p>
            <text:p text:style-name="P5899"/>
            <text:p text:style-name="P5900"/>
            <text:p text:style-name="P5901"/>
            <text:p text:style-name="P5902"/>
            <text:p text:style-name="P5903"/>
            <text:p text:style-name="P5904"><text:tab/></text:p>
            <text:p text:style-name="P5905"><text:tab/></text:p>
          </table:table-cell>
          <table:table-cell table:style-name="TableCell5906">
            <text:p text:style-name="P5907"/>
            <text:p text:style-name="P5908"><text:span text:style-name="T5909">Nº de</text:span><text:span text:style-name="T5910"><text:s/></text:span><text:span text:style-name="T5911">publicaciones</text:span></text:p>
            <text:p text:style-name="P5912"/>
            <text:p text:style-name="P5913"/>
            <text:p text:style-name="P5914"/>
            <text:p text:style-name="P5915"/>
            <text:p text:style-name="P5916"/>
            <text:p text:style-name="P5917"/>
          </table:table-cell>
          <table:table-cell table:style-name="TableCell5918">
            <text:p text:style-name="P5919"/>
            <text:p text:style-name="P5920"><text:span text:style-name="T5921">4,00</text:span></text:p>
          </table:table-cell>
        </table:table-row>
      </table:table>
      <text:p text:style-name="P5922"/>
      <text:p text:style-name="P5954"/>
      <text:p text:style-name="P5955"><text:span text:style-name="T5956">A9.</text:span><text:span text:style-name="T5957"><text:s/></text:span><text:span text:style-name="T5958">TIENDA</text:span><text:span text:style-name="T5959">:</text:span><text:span text:style-name="T5960"><text:s/>VENTAS</text:span><text:span text:style-name="T5961"><text:s/></text:span><text:span text:style-name="T5962">REPRODUCCIONES</text:span><text:span text:style-name="T5963"><text:s/></text:span><text:span text:style-name="T5964">OBRAS</text:span><text:span text:style-name="T5965"><text:s/></text:span><text:span text:style-name="T5966">CESAR MANRIQUE</text:span></text:p>
      <text:p text:style-name="P5967"/>
      <text:p text:style-name="P5968"/>
      <text:p text:style-name="P5969"><text:span text:style-name="T5970">Tipo:<text:s/></text:span><text:span text:style-name="T5971"><text:s/></text:span><text:span text:style-name="T5972">Mercantil. Sector:</text:span><text:span text:style-name="T5973"><text:s/></text:span><text:span text:style-name="T5974">Cultura.</text:span></text:p>
      <text:p text:style-name="P5975"><text:span text:style-name="T5976">Función:</text:span><text:span text:style-name="T5977"><text:s/></text:span><text:span text:style-name="T5978">Bienes</text:span><text:span text:style-name="T5979"><text:s/></text:span><text:span text:style-name="T5980">y</text:span><text:span text:style-name="T5981"><text:s/></text:span><text:span text:style-name="T5982">servicios.</text:span></text:p>
      <text:p text:style-name="P5983"><text:span text:style-name="T5984">Lugar</text:span><text:span text:style-name="T5985"><text:s/></text:span><text:span text:style-name="T5986">de</text:span><text:span text:style-name="T5987"><text:s/></text:span><text:span text:style-name="T5988">desarrollo</text:span><text:span text:style-name="T5989"><text:s/></text:span><text:span text:style-name="T5990">de</text:span><text:span text:style-name="T5991"><text:s/></text:span><text:span text:style-name="T5992">la actividad:<text:s/></text:span><text:span text:style-name="T5993"><text:s/></text:span><text:span text:style-name="T5994">Canarias, España</text:span><text:span text:style-name="T5995">. Descripción</text:span><text:span text:style-name="T5996"><text:s/></text:span><text:span text:style-name="T5997">detallada</text:span><text:span text:style-name="T5998"><text:s/></text:span><text:span text:style-name="T5999">de</text:span><text:span text:style-name="T6000"><text:s/></text:span><text:span text:style-name="T6001">la actividad</text:span><text:span text:style-name="T6002"><text:s/></text:span><text:span text:style-name="T6003">prevista:</text:span></text:p>
      <text:p text:style-name="P6004"><text:span text:style-name="T6005">L</text:span><text:span text:style-name="T6006">a</text:span><text:span text:style-name="T6007"><text:s/>FC</text:span><text:span text:style-name="T6008">M</text:span><text:span text:style-name="T6009"><text:s/></text:span><text:span text:style-name="T6010">dispon</text:span><text:span text:style-name="T6011">e</text:span><text:span text:style-name="T6012"><text:s/></text:span><text:span text:style-name="T6013">e</text:span><text:span text:style-name="T6014">n<text:s/></text:span><text:span text:style-name="T6015">s</text:span><text:span text:style-name="T6016">u<text:s/></text:span><text:span text:style-name="T6017">muse</text:span><text:span text:style-name="T6018">o</text:span><text:span text:style-name="T6019"><text:s/></text:span><text:span text:style-name="T6020">d</text:span><text:span text:style-name="T6021">e</text:span><text:span text:style-name="T6022"><text:s/>Tahích</text:span><text:span text:style-name="T6023">e</text:span><text:span text:style-name="T6024"><text:s/></text:span><text:span text:style-name="T6025">un</text:span><text:span text:style-name="T6026">a</text:span><text:span text:style-name="T6027"><text:s/></text:span><text:span text:style-name="T6028">pequeñ</text:span><text:span text:style-name="T6029">a</text:span><text:span text:style-name="T6030"><text:s/></text:span><text:span text:style-name="T6031">tiend</text:span><text:span text:style-name="T6032">a</text:span><text:span text:style-name="T6033"><text:s/></text:span><text:span text:style-name="T6034">dond</text:span><text:span text:style-name="T6035">e</text:span><text:span text:style-name="T6036"><text:s/></text:span><text:span text:style-name="T6037">s</text:span><text:span text:style-name="T6038">e<text:s/></text:span><text:span text:style-name="T6039">vende</text:span><text:span text:style-name="T6040">n</text:span><text:span text:style-name="T6041"><text:s/></text:span><text:span text:style-name="T6042">reproduccione</text:span><text:span text:style-name="T6043">s</text:span><text:span text:style-name="T6044"><text:s/></text:span><text:span text:style-name="T6045">d</text:span><text:span text:style-name="T6046">e</text:span><text:span text:style-name="T6047"><text:s/>obra</text:span><text:span text:style-name="T6048">s</text:span><text:span text:style-name="T6049"><text:s/></text:span><text:span text:style-name="T6050">de</text:span><text:span text:style-name="T6051">l</text:span><text:span text:style-name="T6052"><text:s/></text:span><text:span text:style-name="T6053">artist</text:span><text:span text:style-name="T6054">a</text:span><text:span text:style-name="T6055"><text:s/></text:span><text:span text:style-name="T6056">Césa</text:span><text:span text:style-name="T6057">r</text:span><text:span text:style-name="T6058"><text:s/></text:span><text:span text:style-name="T6059">Manrique,<text:s/></text:span><text:span text:style-name="T6060">así</text:span><text:span text:style-name="T6061"><text:s/></text:span><text:span text:style-name="T6062">como</text:span><text:span text:style-name="T6063"><text:s/></text:span><text:span text:style-name="T6064">libros</text:span><text:span text:style-name="T6065"><text:s/></text:span><text:span text:style-name="T6066">editados</text:span><text:span text:style-name="T6067"><text:s/></text:span><text:span text:style-name="T6068">por</text:span><text:span text:style-name="T6069"><text:s/></text:span><text:span text:style-name="T6070">la misma.</text:span><text:span text:style-name="T6071"><text:s/></text:span><text:span text:style-name="T6072">Los</text:span><text:span text:style-name="T6073"><text:s/></text:span><text:span text:style-name="T6074">recursos</text:span><text:span text:style-name="T6075"><text:s/></text:span><text:span text:style-name="T6076">obtenidos</text:span><text:span text:style-name="T6077"><text:s/></text:span><text:span text:style-name="T6078">se</text:span><text:span text:style-name="T6079"><text:s/></text:span><text:span text:style-name="T6080">utilizan</text:span><text:span text:style-name="T6081"><text:s/></text:span><text:span text:style-name="T6082">en</text:span><text:span text:style-name="T6083"><text:s/></text:span><text:span text:style-name="T6084">la consecución</text:span><text:span text:style-name="T6085"><text:s/></text:span><text:span text:style-name="T6086">de</text:span><text:span text:style-name="T6087"><text:s/></text:span><text:span text:style-name="T6088">los fines</text:span><text:span text:style-name="T6089"><text:s/></text:span><text:span text:style-name="T6090">fundacionales.</text:span></text:p>
      <text:p text:style-name="P6091"/>
      <text:p text:style-name="P6092"/>
      <text:p text:style-name="P6093"><text:span text:style-name="T6094">Recursos</text:span><text:span text:style-name="T6095"><text:s/></text:span><text:span text:style-name="T6096">humanos</text:span><text:span text:style-name="T6097"><text:s/></text:span><text:span text:style-name="T6098">a</text:span><text:span text:style-name="T6099"><text:s/></text:span><text:span text:style-name="T6100">emplear</text:span><text:span text:style-name="T6101"><text:s/></text:span><text:span text:style-name="T6102">en</text:span><text:span text:style-name="T6103"><text:s/></text:span><text:span text:style-name="T6104">la actividad</text:span></text:p>
      <text:p text:style-name="P6105"/>
      <table:table table:style-name="Table6106">
        <table:table-columns>
          <table:table-column table:style-name="TableColumn6107"/>
          <table:table-column table:style-name="TableColumn6108"/>
          <table:table-column table:style-name="TableColumn6109"/>
        </table:table-columns>
        <table:table-row table:style-name="TableRow6110">
          <table:table-cell table:style-name="TableCell6111">
            <text:p text:style-name="P6112"/>
            <text:p text:style-name="P6113"><text:span text:style-name="T6114">TIPO DE</text:span><text:span text:style-name="T6115"><text:s/></text:span><text:span text:style-name="T6116">PERSONAL</text:span></text:p>
          </table:table-cell>
          <table:table-cell table:style-name="TableCell6117">
            <text:p text:style-name="P6118"/>
            <text:p text:style-name="P6119">NÚMERO</text:p>
          </table:table-cell>
          <table:table-cell table:style-name="TableCell6120">
            <text:p text:style-name="P6121"/>
            <text:p text:style-name="P6122">Nº HORAS / AÑO</text:p>
          </table:table-cell>
        </table:table-row>
        <table:table-row table:style-name="TableRow6123">
          <table:table-cell table:style-name="TableCell6124">
            <text:p text:style-name="P6125"/>
            <text:p text:style-name="P6126"><text:span text:style-name="T6127">Personal</text:span><text:span text:style-name="T6128"><text:s/></text:span><text:span text:style-name="T6129">asalariado</text:span></text:p>
          </table:table-cell>
          <table:table-cell table:style-name="TableCell6130">
            <text:p text:style-name="P6131"/>
            <text:p text:style-name="P6132"><text:span text:style-name="T6133">11</text:span></text:p>
          </table:table-cell>
          <table:table-cell table:style-name="TableCell6134">
            <text:p text:style-name="P6135"/>
            <text:p text:style-name="P6136">12.880,00</text:p>
          </table:table-cell>
        </table:table-row>
        <table:table-row table:style-name="TableRow6137">
          <table:table-cell table:style-name="TableCell6138">
            <text:p text:style-name="P6139"/>
            <text:p text:style-name="P6140"><text:span text:style-name="T6141">Personal</text:span><text:span text:style-name="T6142"><text:s/></text:span><text:span text:style-name="T6143">con</text:span><text:span text:style-name="T6144"><text:s/></text:span><text:span text:style-name="T6145">contrato</text:span><text:span text:style-name="T6146"><text:s/></text:span><text:span text:style-name="T6147">de</text:span><text:span text:style-name="T6148"><text:s/></text:span><text:span text:style-name="T6149">servicios</text:span></text:p>
          </table:table-cell>
          <table:table-cell table:style-name="TableCell6150">
            <text:p text:style-name="P6151"/>
            <text:p text:style-name="P6152"><text:span text:style-name="T6153">0</text:span></text:p>
          </table:table-cell>
          <table:table-cell table:style-name="TableCell6154">
            <text:p text:style-name="P6155"/>
            <text:p text:style-name="P6156"><text:span text:style-name="T6157">0,00</text:span></text:p>
          </table:table-cell>
        </table:table-row>
        <table:table-row table:style-name="TableRow6158">
          <table:table-cell table:style-name="TableCell6159">
            <text:p text:style-name="P6160"/>
            <text:p text:style-name="P6161"><text:span text:style-name="T6162">Personal</text:span><text:span text:style-name="T6163"><text:s/></text:span><text:span text:style-name="T6164">voluntario</text:span></text:p>
          </table:table-cell>
          <table:table-cell table:style-name="TableCell6165">
            <text:p text:style-name="P6166"/>
            <text:p text:style-name="P6167"><text:span text:style-name="T6168">0</text:span></text:p>
          </table:table-cell>
          <table:table-cell table:style-name="TableCell6169">
            <text:p text:style-name="P6170"/>
            <text:p text:style-name="P6171"><text:span text:style-name="T6172">0,00</text:span></text:p>
          </table:table-cell>
        </table:table-row>
      </table:table>
      <text:p text:style-name="P6173"/>
      <text:p text:style-name="P6174"><text:span text:style-name="T6175">Ingresos</text:span><text:span text:style-name="T6176"><text:s/></text:span><text:span text:style-name="T6177">ordinarios</text:span><text:span text:style-name="T6178"><text:s/></text:span><text:span text:style-name="T6179">de</text:span><text:span text:style-name="T6180"><text:s/></text:span><text:span text:style-name="T6181">la actividad</text:span></text:p>
      <text:p text:style-name="P6182"/>
      <table:table table:style-name="Table6183">
        <table:table-columns>
          <table:table-column table:style-name="TableColumn6184"/>
          <table:table-column table:style-name="TableColumn6185"/>
        </table:table-columns>
        <table:table-row table:style-name="TableRow6186">
          <table:table-cell table:style-name="TableCell6187">
            <text:p text:style-name="P6188"/>
            <text:p text:style-name="P6189">INGRESOS</text:p>
          </table:table-cell>
          <table:table-cell table:style-name="TableCell6190">
            <text:p text:style-name="P6191"/>
            <text:p text:style-name="P6192"><text:span text:style-name="T6193">TOTAL</text:span></text:p>
          </table:table-cell>
        </table:table-row>
        <table:table-row table:style-name="TableRow6194">
          <table:table-cell table:style-name="TableCell6195">
            <text:p text:style-name="P6196"/>
            <text:p text:style-name="P6197"><text:span text:style-name="T6198">Importe</text:span><text:span text:style-name="T6199"><text:s/></text:span><text:span text:style-name="T6200">neto</text:span><text:span text:style-name="T6201"><text:s/></text:span><text:span text:style-name="T6202">de</text:span><text:span text:style-name="T6203"><text:s/></text:span><text:span text:style-name="T6204">la cifra</text:span><text:span text:style-name="T6205"><text:s/></text:span><text:span text:style-name="T6206">de</text:span><text:span text:style-name="T6207"><text:s/></text:span><text:span text:style-name="T6208">negocio</text:span><text:span text:style-name="T6209"><text:s/></text:span><text:span text:style-name="T6210">en</text:span><text:span text:style-name="T6211"><text:s/></text:span><text:span text:style-name="T6212">ventas</text:span><text:span text:style-name="T6213"><text:s/></text:span><text:span text:style-name="T6214">y</text:span><text:span text:style-name="T6215"><text:s/></text:span><text:span text:style-name="T6216">otros</text:span><text:span text:style-name="T6217"><text:s/></text:span><text:span text:style-name="T6218">ingresos</text:span><text:span text:style-name="T6219"><text:s/></text:span><text:span text:style-name="T6220">de</text:span><text:span text:style-name="T6221"><text:s/></text:span><text:span text:style-name="T6222">la actividad</text:span><text:span text:style-name="T6223"><text:s/></text:span><text:span text:style-name="T6224">mercantil</text:span></text:p>
          </table:table-cell>
          <table:table-cell table:style-name="TableCell6225">
            <text:p text:style-name="P6226"/>
            <text:p text:style-name="P6227">407.000,00</text:p>
          </table:table-cell>
        </table:table-row>
        <table:table-row table:style-name="TableRow6228">
          <table:table-cell table:style-name="TableCell6229">
            <text:p text:style-name="P6230"/>
            <text:p text:style-name="P6231"><text:span text:style-name="T6232">Rentas</text:span><text:span text:style-name="T6233"><text:s/></text:span><text:span text:style-name="T6234">y</text:span><text:span text:style-name="T6235"><text:s/></text:span><text:span text:style-name="T6236">otros</text:span><text:span text:style-name="T6237"><text:s/></text:span><text:span text:style-name="T6238">ingresos</text:span><text:span text:style-name="T6239"><text:s/></text:span><text:span text:style-name="T6240">derivados</text:span><text:span text:style-name="T6241"><text:s/></text:span><text:span text:style-name="T6242">del patrimonio</text:span><text:span text:style-name="T6243"><text:s/></text:span><text:span text:style-name="T6244">de</text:span><text:span text:style-name="T6245"><text:s/></text:span><text:span text:style-name="T6246">la actividad</text:span><text:span text:style-name="T6247"><text:s/></text:span><text:span text:style-name="T6248">mercantil</text:span></text:p>
          </table:table-cell>
          <table:table-cell table:style-name="TableCell6249">
            <text:p text:style-name="P6250"/>
            <text:p text:style-name="P6251"><text:span text:style-name="T6252">0,00</text:span></text:p>
          </table:table-cell>
        </table:table-row>
      </table:table>
      <text:p text:style-name="P6253"/>
      <text:p text:style-name="P6254"><text:span text:style-name="T6255">Objetivos</text:span><text:span text:style-name="T6256"><text:s/></text:span><text:span text:style-name="T6257">e</text:span><text:span text:style-name="T6258"><text:s/></text:span><text:span text:style-name="T6259">indicadores</text:span><text:span text:style-name="T6260"><text:s/></text:span><text:span text:style-name="T6261">de</text:span><text:span text:style-name="T6262"><text:s/></text:span><text:span text:style-name="T6263">la realización</text:span><text:span text:style-name="T6264"><text:s/></text:span><text:span text:style-name="T6265">de</text:span><text:span text:style-name="T6266"><text:s/></text:span><text:span text:style-name="T6267">la actividad</text:span></text:p>
      <text:p text:style-name="P6268"/>
      <table:table table:style-name="Table6269">
        <table:table-columns>
          <table:table-column table:style-name="TableColumn6270"/>
          <table:table-column table:style-name="TableColumn6271"/>
          <table:table-column table:style-name="TableColumn6272"/>
        </table:table-columns>
        <table:table-row table:style-name="TableRow6273">
          <table:table-cell table:style-name="TableCell6274">
            <text:p text:style-name="P6275"/>
            <text:p text:style-name="P6276"><text:span text:style-name="T6277">OBJETIVO</text:span></text:p>
          </table:table-cell>
          <table:table-cell table:style-name="TableCell6278">
            <text:p text:style-name="P6279"/>
            <text:p text:style-name="P6280"><text:span text:style-name="T6281">INDICADOR</text:span></text:p>
          </table:table-cell>
          <table:table-cell table:style-name="TableCell6282">
            <text:p text:style-name="P6283"/>
            <text:p text:style-name="P6284">CANTIDAD</text:p>
          </table:table-cell>
        </table:table-row>
        <table:table-row table:style-name="TableRow6285">
          <table:table-cell table:style-name="TableCell6286">
            <text:p text:style-name="P6287"/>
            <text:p text:style-name="P6288"><text:span text:style-name="T6289">Ingresos</text:span><text:span text:style-name="T6290"><text:s/></text:span><text:span text:style-name="T6291">de</text:span><text:span text:style-name="T6292"><text:s/></text:span><text:span text:style-name="T6293">la tienda</text:span><text:span text:style-name="T6294"><text:s/></text:span><text:span text:style-name="T6295">de</text:span><text:span text:style-name="T6296"><text:s/></text:span><text:span text:style-name="T6297">productos</text:span><text:span text:style-name="T6298"><text:s/></text:span><text:span text:style-name="T6299">relacionados</text:span><text:span text:style-name="T6300"><text:s/></text:span><text:span text:style-name="T6301">con</text:span><text:span text:style-name="T6302"><text:s/></text:span><text:span text:style-name="T6303">obras</text:span><text:span text:style-name="T6304"><text:s/></text:span><text:span text:style-name="T6305">de</text:span><text:span text:style-name="T6306"><text:s/></text:span><text:span text:style-name="T6307">César</text:span></text:p>
            <text:p text:style-name="P6308"><text:span text:style-name="T6309">Manrique</text:span><text:span text:style-name="T6310"><text:s/></text:span><text:span text:style-name="T6311">y</text:span><text:span text:style-name="T6312"><text:s/></text:span><text:span text:style-name="T6313">su</text:span><text:span text:style-name="T6314"><text:s/></text:span><text:span text:style-name="T6315">divulgación</text:span></text:p>
          </table:table-cell>
          <table:table-cell table:style-name="TableCell6316">
            <text:p text:style-name="P6317"/>
            <text:p text:style-name="P6318">Total ingresos</text:p>
          </table:table-cell>
          <table:table-cell table:style-name="TableCell6319">
            <text:p text:style-name="P6320"/>
            <text:p text:style-name="P6321">407.000,00</text:p>
          </table:table-cell>
        </table:table-row>
      </table:table>
      <text:p text:style-name="P6322"/>
      <text:p text:style-name="P6354"><text:span text:style-name="T6355">2.</text:span><text:span text:style-name="T6356"><text:s/></text:span><text:span text:style-name="T6357">PREVISIÓN</text:span><text:span text:style-name="T6358"><text:s/></text:span><text:span text:style-name="T6359">DE</text:span><text:span text:style-name="T6360"><text:s/></text:span><text:span text:style-name="T6361">RECURSOS</text:span><text:span text:style-name="T6362"><text:s/></text:span><text:span text:style-name="T6363">ECONÓMICOS</text:span><text:span text:style-name="T6364"><text:s/></text:span><text:span text:style-name="T6365">A</text:span><text:span text:style-name="T6366"><text:s/></text:span><text:span text:style-name="T6367">EMPLEAR</text:span><text:span text:style-name="T6368"><text:s/></text:span><text:span text:style-name="T6369">POR LA</text:span><text:span text:style-name="T6370"><text:s/></text:span><text:span text:style-name="T6371">ENTIDAD</text:span></text:p>
      <text:p text:style-name="P6372"/>
      <table:table table:style-name="Table6373">
        <table:table-columns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</table:table-columns>
        <table:table-row table:style-name="TableRow6379">
          <table:table-cell table:style-name="TableCell6380">
            <text:p text:style-name="P6381"/>
            <text:p text:style-name="P6382">RECURSOS</text:p>
          </table:table-cell>
          <table:table-cell table:style-name="TableCell6383">
            <text:p text:style-name="P6384"/>
            <text:p text:style-name="P6385"><text:span text:style-name="T6386">ACTIVIDAD</text:span><text:span text:style-name="T6387"><text:s/></text:span><text:span text:style-name="T6388">Nº1</text:span></text:p>
          </table:table-cell>
          <table:table-cell table:style-name="TableCell6389">
            <text:p text:style-name="P6390"/>
            <text:p text:style-name="P6391"><text:span text:style-name="T6392">ACTIVIDAD</text:span><text:span text:style-name="T6393"><text:s/></text:span><text:span text:style-name="T6394">Nº2</text:span></text:p>
          </table:table-cell>
          <table:table-cell table:style-name="TableCell6395">
            <text:p text:style-name="P6396"/>
            <text:p text:style-name="P6397"><text:span text:style-name="T6398">ACTIVIDAD</text:span><text:span text:style-name="T6399"><text:s/></text:span><text:span text:style-name="T6400">Nº3</text:span></text:p>
          </table:table-cell>
          <table:table-cell table:style-name="TableCell6401">
            <text:p text:style-name="P6402"/>
            <text:p text:style-name="P6403"><text:span text:style-name="T6404">ACTIVIDAD</text:span><text:span text:style-name="T6405"><text:s/></text:span><text:span text:style-name="T6406">Nº4</text:span></text:p>
          </table:table-cell>
        </table:table-row>
        <table:table-row table:style-name="TableRow6407">
          <table:table-cell table:style-name="TableCell6408">
            <text:p text:style-name="P6409"/>
            <text:p text:style-name="P6410">Gastos</text:p>
          </table:table-cell>
          <table:table-cell table:style-name="TableCell6411">
            <text:p text:style-name="Normal"/>
          </table:table-cell>
          <table:table-cell table:style-name="TableCell6412">
            <text:p text:style-name="Normal"/>
          </table:table-cell>
          <table:table-cell table:style-name="TableCell6413">
            <text:p text:style-name="Normal"/>
          </table:table-cell>
          <table:table-cell table:style-name="TableCell6414">
            <text:p text:style-name="Normal"/>
          </table:table-cell>
        </table:table-row>
        <table:table-row table:style-name="TableRow6415">
          <table:table-cell table:style-name="TableCell6416">
            <text:p text:style-name="P6417"/>
            <text:p text:style-name="P6418"><text:span text:style-name="T6419">Gastos</text:span><text:span text:style-name="T6420"><text:s/></text:span><text:span text:style-name="T6421">por</text:span><text:span text:style-name="T6422"><text:s/></text:span><text:span text:style-name="T6423">ayudas</text:span><text:span text:style-name="T6424"><text:s/></text:span><text:span text:style-name="T6425">y</text:span><text:span text:style-name="T6426"><text:s/></text:span><text:span text:style-name="T6427">otros</text:span></text:p>
          </table:table-cell>
          <table:table-cell table:style-name="TableCell6428">
            <text:p text:style-name="P6429"/>
            <text:p text:style-name="P6430"><text:span text:style-name="T6431">0,00</text:span></text:p>
          </table:table-cell>
          <table:table-cell table:style-name="TableCell6432">
            <text:p text:style-name="P6433"/>
            <text:p text:style-name="P6434"><text:span text:style-name="T6435">0,00</text:span></text:p>
          </table:table-cell>
          <table:table-cell table:style-name="TableCell6436">
            <text:p text:style-name="P6437"/>
            <text:p text:style-name="P6438"><text:span text:style-name="T6439">0,00</text:span></text:p>
          </table:table-cell>
          <table:table-cell table:style-name="TableCell6440">
            <text:p text:style-name="P6441"/>
            <text:p text:style-name="P6442"><text:span text:style-name="T6443">0,00</text:span></text:p>
          </table:table-cell>
        </table:table-row>
        <table:table-row table:style-name="TableRow6444">
          <table:table-cell table:style-name="TableCell6445">
            <text:p text:style-name="P6446"/>
            <text:p text:style-name="P6447"><text:span text:style-name="T6448">a)</text:span><text:span text:style-name="T6449"><text:s/></text:span><text:span text:style-name="T6450">Ayudas</text:span><text:span text:style-name="T6451"><text:s/></text:span><text:span text:style-name="T6452">monetarias</text:span></text:p>
          </table:table-cell>
          <table:table-cell table:style-name="TableCell6453">
            <text:p text:style-name="P6454"/>
            <text:p text:style-name="P6455"><text:span text:style-name="T6456">0,00</text:span></text:p>
          </table:table-cell>
          <table:table-cell table:style-name="TableCell6457">
            <text:p text:style-name="P6458"/>
            <text:p text:style-name="P6459"><text:span text:style-name="T6460">0,00</text:span></text:p>
          </table:table-cell>
          <table:table-cell table:style-name="TableCell6461">
            <text:p text:style-name="P6462"/>
            <text:p text:style-name="P6463"><text:span text:style-name="T6464">0,00</text:span></text:p>
          </table:table-cell>
          <table:table-cell table:style-name="TableCell6465">
            <text:p text:style-name="P6466"/>
            <text:p text:style-name="P6467"><text:span text:style-name="T6468">0,00</text:span></text:p>
          </table:table-cell>
        </table:table-row>
        <table:table-row table:style-name="TableRow6469">
          <table:table-cell table:style-name="TableCell6470">
            <text:p text:style-name="P6471"/>
            <text:p text:style-name="P6472"><text:span text:style-name="T6473">b) Ayudas</text:span><text:span text:style-name="T6474"><text:s/></text:span><text:span text:style-name="T6475">no</text:span><text:span text:style-name="T6476"><text:s/></text:span><text:span text:style-name="T6477">monetarias</text:span></text:p>
          </table:table-cell>
          <table:table-cell table:style-name="TableCell6478">
            <text:p text:style-name="P6479"/>
            <text:p text:style-name="P6480"><text:span text:style-name="T6481">0,00</text:span></text:p>
          </table:table-cell>
          <table:table-cell table:style-name="TableCell6482">
            <text:p text:style-name="P6483"/>
            <text:p text:style-name="P6484"><text:span text:style-name="T6485">0,00</text:span></text:p>
          </table:table-cell>
          <table:table-cell table:style-name="TableCell6486">
            <text:p text:style-name="P6487"/>
            <text:p text:style-name="P6488"><text:span text:style-name="T6489">0,00</text:span></text:p>
          </table:table-cell>
          <table:table-cell table:style-name="TableCell6490">
            <text:p text:style-name="P6491"/>
            <text:p text:style-name="P6492"><text:span text:style-name="T6493">0,00</text:span></text:p>
          </table:table-cell>
        </table:table-row>
        <table:table-row table:style-name="TableRow6494">
          <table:table-cell table:style-name="TableCell6495">
            <text:p text:style-name="P6496"/>
            <text:p text:style-name="P6497"><text:span text:style-name="T6498">c) Gastos</text:span><text:span text:style-name="T6499"><text:s/></text:span><text:span text:style-name="T6500">por</text:span><text:span text:style-name="T6501"><text:s/></text:span><text:span text:style-name="T6502">colaboraciones</text:span><text:span text:style-name="T6503"><text:s/></text:span><text:span text:style-name="T6504">y</text:span><text:span text:style-name="T6505"><text:s/></text:span><text:span text:style-name="T6506">órganos</text:span><text:span text:style-name="T6507"><text:s/></text:span><text:span text:style-name="T6508">de gobierno</text:span></text:p>
          </table:table-cell>
          <table:table-cell table:style-name="TableCell6509">
            <text:p text:style-name="P6510"/>
            <text:p text:style-name="P6511"><text:span text:style-name="T6512">0,00</text:span></text:p>
          </table:table-cell>
          <table:table-cell table:style-name="TableCell6513">
            <text:p text:style-name="P6514"/>
            <text:p text:style-name="P6515"><text:span text:style-name="T6516">0,00</text:span></text:p>
          </table:table-cell>
          <table:table-cell table:style-name="TableCell6517">
            <text:p text:style-name="P6518"/>
            <text:p text:style-name="P6519"><text:span text:style-name="T6520">0,00</text:span></text:p>
          </table:table-cell>
          <table:table-cell table:style-name="TableCell6521">
            <text:p text:style-name="P6522"/>
            <text:p text:style-name="P6523"><text:span text:style-name="T6524">0,00</text:span></text:p>
          </table:table-cell>
        </table:table-row>
        <table:table-row table:style-name="TableRow6525">
          <table:table-cell table:style-name="TableCell6526">
            <text:p text:style-name="P6527"/>
            <text:p text:style-name="P6528"><text:span text:style-name="T6529">Variación</text:span><text:span text:style-name="T6530"><text:s/></text:span><text:span text:style-name="T6531">de</text:span><text:span text:style-name="T6532"><text:s/></text:span><text:span text:style-name="T6533">existencias</text:span><text:span text:style-name="T6534"><text:s/></text:span><text:span text:style-name="T6535">de</text:span><text:span text:style-name="T6536"><text:s/></text:span><text:span text:style-name="T6537">productos</text:span><text:span text:style-name="T6538"><text:s/></text:span><text:span text:style-name="T6539">terminados y</text:span><text:span text:style-name="T6540"><text:s/></text:span><text:span text:style-name="T6541">en</text:span><text:span text:style-name="T6542"><text:s/></text:span><text:span text:style-name="T6543">curso</text:span><text:span text:style-name="T6544"><text:s/></text:span><text:span text:style-name="T6545">de</text:span><text:span text:style-name="T6546"><text:s/></text:span><text:span text:style-name="T6547">fabricación</text:span></text:p>
          </table:table-cell>
          <table:table-cell table:style-name="TableCell6548">
            <text:p text:style-name="P6549"/>
            <text:p text:style-name="P6550"><text:span text:style-name="T6551">0,00</text:span></text:p>
          </table:table-cell>
          <table:table-cell table:style-name="TableCell6552">
            <text:p text:style-name="P6553"/>
            <text:p text:style-name="P6554"><text:span text:style-name="T6555">0,00</text:span></text:p>
          </table:table-cell>
          <table:table-cell table:style-name="TableCell6556">
            <text:p text:style-name="P6557"/>
            <text:p text:style-name="P6558"><text:span text:style-name="T6559">0,00</text:span></text:p>
          </table:table-cell>
          <table:table-cell table:style-name="TableCell6560">
            <text:p text:style-name="P6561"/>
            <text:p text:style-name="P6562"><text:span text:style-name="T6563">0,00</text:span></text:p>
          </table:table-cell>
        </table:table-row>
        <table:table-row table:style-name="TableRow6564">
          <table:table-cell table:style-name="TableCell6565">
            <text:p text:style-name="P6566"/>
            <text:p text:style-name="P6567">Aprovisionamientos</text:p>
          </table:table-cell>
          <table:table-cell table:style-name="TableCell6568">
            <text:p text:style-name="P6569"/>
            <text:p text:style-name="P6570"><text:span text:style-name="T6571">0,00</text:span></text:p>
          </table:table-cell>
          <table:table-cell table:style-name="TableCell6572">
            <text:p text:style-name="P6573"/>
            <text:p text:style-name="P6574"><text:span text:style-name="T6575">0,00</text:span></text:p>
          </table:table-cell>
          <table:table-cell table:style-name="TableCell6576">
            <text:p text:style-name="P6577"/>
            <text:p text:style-name="P6578"><text:span text:style-name="T6579">0,00</text:span></text:p>
          </table:table-cell>
          <table:table-cell table:style-name="TableCell6580">
            <text:p text:style-name="P6581"/>
            <text:p text:style-name="P6582"><text:span text:style-name="T6583">0,00</text:span></text:p>
          </table:table-cell>
        </table:table-row>
        <table:table-row table:style-name="TableRow6584">
          <table:table-cell table:style-name="TableCell6585">
            <text:p text:style-name="P6586"/>
            <text:p text:style-name="P6587"><text:span text:style-name="T6588">Gastos</text:span><text:span text:style-name="T6589"><text:s/></text:span><text:span text:style-name="T6590">de</text:span><text:span text:style-name="T6591"><text:s/></text:span><text:span text:style-name="T6592">personal</text:span></text:p>
          </table:table-cell>
          <table:table-cell table:style-name="TableCell6593">
            <text:p text:style-name="P6594"/>
            <text:p text:style-name="P6595">-20.493,00</text:p>
          </table:table-cell>
          <table:table-cell table:style-name="TableCell6596">
            <text:p text:style-name="P6597"/>
            <text:p text:style-name="P6598">-42.693,00</text:p>
          </table:table-cell>
          <table:table-cell table:style-name="TableCell6599">
            <text:p text:style-name="P6600"/>
            <text:p text:style-name="P6601"><text:span text:style-name="T6602">0,00</text:span></text:p>
          </table:table-cell>
          <table:table-cell table:style-name="TableCell6603">
            <text:p text:style-name="P6604"/>
            <text:p text:style-name="P6605">-446.393,00</text:p>
          </table:table-cell>
        </table:table-row>
        <table:table-row table:style-name="TableRow6606">
          <table:table-cell table:style-name="TableCell6607">
            <text:p text:style-name="P6608"/>
            <text:p text:style-name="P6609"><text:span text:style-name="T6610">Otros</text:span><text:span text:style-name="T6611"><text:s/></text:span><text:span text:style-name="T6612">gastos</text:span><text:span text:style-name="T6613"><text:s/></text:span><text:span text:style-name="T6614">de</text:span><text:span text:style-name="T6615"><text:s/></text:span><text:span text:style-name="T6616">la actividad</text:span></text:p>
          </table:table-cell>
          <table:table-cell table:style-name="TableCell6617">
            <text:p text:style-name="P6618"/>
            <text:p text:style-name="P6619">-40.148,73</text:p>
          </table:table-cell>
          <table:table-cell table:style-name="TableCell6620">
            <text:p text:style-name="P6621"/>
            <text:p text:style-name="P6622">-6.057,05</text:p>
          </table:table-cell>
          <table:table-cell table:style-name="TableCell6623">
            <text:p text:style-name="P6624"/>
            <text:p text:style-name="P6625">-8.289,93</text:p>
          </table:table-cell>
          <table:table-cell table:style-name="TableCell6626">
            <text:p text:style-name="P6627"/>
            <text:p text:style-name="P6628">-60.795,10</text:p>
          </table:table-cell>
        </table:table-row>
        <table:table-row table:style-name="TableRow6629">
          <table:table-cell table:style-name="TableCell6630">
            <text:p text:style-name="P6631"/>
            <text:p text:style-name="P6632"><text:span text:style-name="T6633">621</text:span><text:span text:style-name="T6634"><text:s/></text:span><text:span text:style-name="T6635">Arrendamientos</text:span><text:span text:style-name="T6636"><text:s/></text:span><text:span text:style-name="T6637">y</text:span><text:span text:style-name="T6638"><text:s/></text:span><text:span text:style-name="T6639">cáones</text:span></text:p>
          </table:table-cell>
          <table:table-cell table:style-name="TableCell6640">
            <text:p text:style-name="P6641"/>
            <text:p text:style-name="P6642">-150,17</text:p>
          </table:table-cell>
          <table:table-cell table:style-name="TableCell6643">
            <text:p text:style-name="P6644"/>
            <text:p text:style-name="P6645">-122,67</text:p>
          </table:table-cell>
          <table:table-cell table:style-name="TableCell6646">
            <text:p text:style-name="P6647"/>
            <text:p text:style-name="P6648">-20,45</text:p>
          </table:table-cell>
          <table:table-cell table:style-name="TableCell6649">
            <text:p text:style-name="P6650"/>
            <text:p text:style-name="P6651">-1.429,74</text:p>
          </table:table-cell>
        </table:table-row>
        <table:table-row table:style-name="TableRow6652">
          <table:table-cell table:style-name="TableCell6653">
            <text:p text:style-name="P6654"/>
            <text:p text:style-name="P6655"><text:span text:style-name="T6656">622</text:span><text:span text:style-name="T6657"><text:s/></text:span><text:span text:style-name="T6658">Reparaciones</text:span><text:span text:style-name="T6659"><text:s/></text:span><text:span text:style-name="T6660">y</text:span><text:span text:style-name="T6661"><text:s/></text:span><text:span text:style-name="T6662">conservación</text:span></text:p>
          </table:table-cell>
          <table:table-cell table:style-name="TableCell6663">
            <text:p text:style-name="P6664"/>
            <text:p text:style-name="P6665"><text:span text:style-name="T6666">0,00</text:span></text:p>
          </table:table-cell>
          <table:table-cell table:style-name="TableCell6667">
            <text:p text:style-name="P6668"/>
            <text:p text:style-name="P6669"><text:span text:style-name="T6670">0,00</text:span></text:p>
          </table:table-cell>
          <table:table-cell table:style-name="TableCell6671">
            <text:p text:style-name="P6672"/>
            <text:p text:style-name="P6673"><text:span text:style-name="T6674">0,00</text:span></text:p>
          </table:table-cell>
          <table:table-cell table:style-name="TableCell6675">
            <text:p text:style-name="P6676"/>
            <text:p text:style-name="P6677">-20.000,00</text:p>
          </table:table-cell>
        </table:table-row>
        <table:table-row table:style-name="TableRow6678">
          <table:table-cell table:style-name="TableCell6679">
            <text:p text:style-name="P6680"/>
            <text:p text:style-name="P6681"><text:span text:style-name="T6682">623</text:span><text:span text:style-name="T6683"><text:s/></text:span><text:span text:style-name="T6684">Honorarios</text:span><text:span text:style-name="T6685"><text:s/></text:span><text:span text:style-name="T6686">profesionales</text:span><text:span text:style-name="T6687"><text:s/></text:span><text:span text:style-name="T6688">y</text:span><text:span text:style-name="T6689"><text:s/></text:span><text:span text:style-name="T6690">servicios</text:span><text:span text:style-name="T6691"><text:s/></text:span><text:span text:style-name="T6692">externos</text:span></text:p>
          </table:table-cell>
          <table:table-cell table:style-name="TableCell6693">
            <text:p text:style-name="P6694"/>
            <text:p text:style-name="P6695">-29.317,95</text:p>
          </table:table-cell>
          <table:table-cell table:style-name="TableCell6696">
            <text:p text:style-name="P6697"/>
            <text:p text:style-name="P6698">-374,10</text:p>
          </table:table-cell>
          <table:table-cell table:style-name="TableCell6699">
            <text:p text:style-name="P6700"/>
            <text:p text:style-name="P6701">-62,35</text:p>
          </table:table-cell>
          <table:table-cell table:style-name="TableCell6702">
            <text:p text:style-name="P6703"/>
            <text:p text:style-name="P6704">-4.810,20</text:p>
          </table:table-cell>
        </table:table-row>
        <table:table-row table:style-name="TableRow6705">
          <table:table-cell table:style-name="TableCell6706">
            <text:p text:style-name="P6707"/>
            <text:p text:style-name="P6708"><text:span text:style-name="T6709">624</text:span><text:span text:style-name="T6710"><text:s/></text:span><text:span text:style-name="T6711">Transportes</text:span></text:p>
          </table:table-cell>
          <table:table-cell table:style-name="TableCell6712">
            <text:p text:style-name="P6713"/>
            <text:p text:style-name="P6714"><text:span text:style-name="T6715">0,00</text:span></text:p>
          </table:table-cell>
          <table:table-cell table:style-name="TableCell6716">
            <text:p text:style-name="P6717"/>
            <text:p text:style-name="P6718"><text:span text:style-name="T6719">0,00</text:span></text:p>
          </table:table-cell>
          <table:table-cell table:style-name="TableCell6720">
            <text:p text:style-name="P6721"/>
            <text:p text:style-name="P6722"><text:span text:style-name="T6723">0,00</text:span></text:p>
          </table:table-cell>
          <table:table-cell table:style-name="TableCell6724">
            <text:p text:style-name="P6725"/>
            <text:p text:style-name="P6726">-300,00</text:p>
          </table:table-cell>
        </table:table-row>
        <table:table-row table:style-name="TableRow6727">
          <table:table-cell table:style-name="TableCell6728">
            <text:p text:style-name="P6729"/>
            <text:p text:style-name="P6730"><text:span text:style-name="T6731">625</text:span><text:span text:style-name="T6732"><text:s/></text:span><text:span text:style-name="T6733">Primas</text:span><text:span text:style-name="T6734"><text:s/></text:span><text:span text:style-name="T6735">de</text:span><text:span text:style-name="T6736"><text:s/></text:span><text:span text:style-name="T6737">seguros</text:span></text:p>
          </table:table-cell>
          <table:table-cell table:style-name="TableCell6738">
            <text:p text:style-name="P6739"/>
            <text:p text:style-name="P6740">-195,96</text:p>
          </table:table-cell>
          <table:table-cell table:style-name="TableCell6741">
            <text:p text:style-name="P6742"/>
            <text:p text:style-name="P6743">-160,08</text:p>
          </table:table-cell>
          <table:table-cell table:style-name="TableCell6744">
            <text:p text:style-name="P6745"/>
            <text:p text:style-name="P6746">-26,68</text:p>
          </table:table-cell>
          <table:table-cell table:style-name="TableCell6747">
            <text:p text:style-name="P6748"/>
            <text:p text:style-name="P6749">-3.865,76</text:p>
          </table:table-cell>
        </table:table-row>
        <table:table-row table:style-name="TableRow6750">
          <table:table-cell table:style-name="TableCell6751">
            <text:p text:style-name="P6752"/>
            <text:p text:style-name="P6753"><text:span text:style-name="T6754">628</text:span><text:span text:style-name="T6755"><text:s/></text:span><text:span text:style-name="T6756">Suministros</text:span></text:p>
          </table:table-cell>
          <table:table-cell table:style-name="TableCell6757">
            <text:p text:style-name="P6758"/>
            <text:p text:style-name="P6759">-132,06</text:p>
          </table:table-cell>
          <table:table-cell table:style-name="TableCell6760">
            <text:p text:style-name="P6761"/>
            <text:p text:style-name="P6762">-107,88</text:p>
          </table:table-cell>
          <table:table-cell table:style-name="TableCell6763">
            <text:p text:style-name="P6764"/>
            <text:p text:style-name="P6765">-17,98</text:p>
          </table:table-cell>
          <table:table-cell table:style-name="TableCell6766">
            <text:p text:style-name="P6767"/>
            <text:p text:style-name="P6768">-6.457,36</text:p>
          </table:table-cell>
        </table:table-row>
        <table:table-row table:style-name="TableRow6769">
          <table:table-cell table:style-name="TableCell6770">
            <text:p text:style-name="P6771"/>
            <text:p text:style-name="P6772"><text:span text:style-name="T6773">629</text:span><text:span text:style-name="T6774"><text:s/></text:span><text:span text:style-name="T6775">Otros</text:span><text:span text:style-name="T6776"><text:s/></text:span><text:span text:style-name="T6777">servicios</text:span></text:p>
          </table:table-cell>
          <table:table-cell table:style-name="TableCell6778">
            <text:p text:style-name="P6779"/>
            <text:p text:style-name="P6780">-10.352,59</text:p>
          </table:table-cell>
          <table:table-cell table:style-name="TableCell6781">
            <text:p text:style-name="P6782"/>
            <text:p text:style-name="P6783">-5.292,32</text:p>
          </table:table-cell>
          <table:table-cell table:style-name="TableCell6784">
            <text:p text:style-name="P6785"/>
            <text:p text:style-name="P6786">-8.162,47</text:p>
          </table:table-cell>
          <table:table-cell table:style-name="TableCell6787">
            <text:p text:style-name="P6788"/>
            <text:p text:style-name="P6789">-23.932,04</text:p>
          </table:table-cell>
        </table:table-row>
        <table:table-row table:style-name="TableRow6790">
          <table:table-cell table:style-name="TableCell6791">
            <text:p text:style-name="P6792"/>
            <text:p text:style-name="P6793"><text:span text:style-name="T6794">Amortización</text:span><text:span text:style-name="T6795"><text:s/></text:span><text:span text:style-name="T6796">del inmovilizado</text:span></text:p>
          </table:table-cell>
          <table:table-cell table:style-name="TableCell6797">
            <text:p text:style-name="P6798"/>
            <text:p text:style-name="P6799">-1.418,58</text:p>
          </table:table-cell>
          <table:table-cell table:style-name="TableCell6800">
            <text:p text:style-name="P6801"/>
            <text:p text:style-name="P6802">-1.158,84</text:p>
          </table:table-cell>
          <table:table-cell table:style-name="TableCell6803">
            <text:p text:style-name="P6804"/>
            <text:p text:style-name="P6805">-193,14</text:p>
          </table:table-cell>
          <table:table-cell table:style-name="TableCell6806">
            <text:p text:style-name="P6807"/>
            <text:p text:style-name="P6808">-83.506,48</text:p>
          </table:table-cell>
        </table:table-row>
        <table:table-row table:style-name="TableRow6809">
          <table:table-cell table:style-name="TableCell6810">
            <text:p text:style-name="P6811"/>
            <text:p text:style-name="P6812"><text:span text:style-name="T6813">Deterioro</text:span><text:span text:style-name="T6814"><text:s/></text:span><text:span text:style-name="T6815">y</text:span><text:span text:style-name="T6816"><text:s/></text:span><text:span text:style-name="T6817">resultado</text:span><text:span text:style-name="T6818"><text:s/></text:span><text:span text:style-name="T6819">por</text:span><text:span text:style-name="T6820"><text:s/></text:span><text:span text:style-name="T6821">enajenación</text:span><text:span text:style-name="T6822"><text:s/></text:span><text:span text:style-name="T6823">de inmovilizado</text:span></text:p>
          </table:table-cell>
          <table:table-cell table:style-name="TableCell6824">
            <text:p text:style-name="P6825"/>
            <text:p text:style-name="P6826"><text:span text:style-name="T6827">0,00</text:span></text:p>
          </table:table-cell>
          <table:table-cell table:style-name="TableCell6828">
            <text:p text:style-name="P6829"/>
            <text:p text:style-name="P6830"><text:span text:style-name="T6831">0,00</text:span></text:p>
          </table:table-cell>
          <table:table-cell table:style-name="TableCell6832">
            <text:p text:style-name="P6833"/>
            <text:p text:style-name="P6834"><text:span text:style-name="T6835">0,00</text:span></text:p>
          </table:table-cell>
          <table:table-cell table:style-name="TableCell6836">
            <text:p text:style-name="P6837"/>
            <text:p text:style-name="P6838"><text:span text:style-name="T6839">0,00</text:span></text:p>
          </table:table-cell>
        </table:table-row>
        <table:table-row table:style-name="TableRow6840">
          <table:table-cell table:style-name="TableCell6841">
            <text:p text:style-name="P6842"/>
            <text:p text:style-name="P6843"><text:span text:style-name="T6844">Gastos</text:span><text:span text:style-name="T6845"><text:s/></text:span><text:span text:style-name="T6846">financieros</text:span></text:p>
          </table:table-cell>
          <table:table-cell table:style-name="TableCell6847">
            <text:p text:style-name="P6848"/>
            <text:p text:style-name="P6849"><text:span text:style-name="T6850">0,00</text:span></text:p>
          </table:table-cell>
          <table:table-cell table:style-name="TableCell6851">
            <text:p text:style-name="P6852"/>
            <text:p text:style-name="P6853"><text:span text:style-name="T6854">0,00</text:span></text:p>
          </table:table-cell>
          <table:table-cell table:style-name="TableCell6855">
            <text:p text:style-name="P6856"/>
            <text:p text:style-name="P6857"><text:span text:style-name="T6858">0,00</text:span></text:p>
          </table:table-cell>
          <table:table-cell table:style-name="TableCell6859">
            <text:p text:style-name="P6860"/>
            <text:p text:style-name="P6861"><text:span text:style-name="T6862">0,00</text:span></text:p>
          </table:table-cell>
        </table:table-row>
        <table:table-row table:style-name="TableRow6863">
          <table:table-cell table:style-name="TableCell6864">
            <text:p text:style-name="P6865"/>
            <text:p text:style-name="P6866"><text:span text:style-name="T6867">Variaciones</text:span><text:span text:style-name="T6868"><text:s/></text:span><text:span text:style-name="T6869">de</text:span><text:span text:style-name="T6870"><text:s/></text:span><text:span text:style-name="T6871">valor</text:span><text:span text:style-name="T6872"><text:s/></text:span><text:span text:style-name="T6873">razonable</text:span><text:span text:style-name="T6874"><text:s/></text:span><text:span text:style-name="T6875">en</text:span><text:span text:style-name="T6876"><text:s/></text:span><text:span text:style-name="T6877">instrumentos financieros</text:span></text:p>
          </table:table-cell>
          <table:table-cell table:style-name="TableCell6878">
            <text:p text:style-name="P6879"/>
            <text:p text:style-name="P6880"><text:span text:style-name="T6881">0,00</text:span></text:p>
          </table:table-cell>
          <table:table-cell table:style-name="TableCell6882">
            <text:p text:style-name="P6883"/>
            <text:p text:style-name="P6884"><text:span text:style-name="T6885">0,00</text:span></text:p>
          </table:table-cell>
          <table:table-cell table:style-name="TableCell6886">
            <text:p text:style-name="P6887"/>
            <text:p text:style-name="P6888"><text:span text:style-name="T6889">0,00</text:span></text:p>
          </table:table-cell>
          <table:table-cell table:style-name="TableCell6890">
            <text:p text:style-name="P6891"/>
            <text:p text:style-name="P6892"><text:span text:style-name="T6893">0,00</text:span></text:p>
          </table:table-cell>
        </table:table-row>
        <table:table-row table:style-name="TableRow6894">
          <table:table-cell table:style-name="TableCell6895">
            <text:p text:style-name="P6896"/>
            <text:p text:style-name="P6897"><text:span text:style-name="T6898">Diferencias</text:span><text:span text:style-name="T6899"><text:s/></text:span><text:span text:style-name="T6900">de</text:span><text:span text:style-name="T6901"><text:s/></text:span><text:span text:style-name="T6902">cambio</text:span></text:p>
          </table:table-cell>
          <table:table-cell table:style-name="TableCell6903">
            <text:p text:style-name="P6904"/>
            <text:p text:style-name="P6905"><text:span text:style-name="T6906">0,00</text:span></text:p>
          </table:table-cell>
          <table:table-cell table:style-name="TableCell6907">
            <text:p text:style-name="P6908"/>
            <text:p text:style-name="P6909"><text:span text:style-name="T6910">0,00</text:span></text:p>
          </table:table-cell>
          <table:table-cell table:style-name="TableCell6911">
            <text:p text:style-name="P6912"/>
            <text:p text:style-name="P6913"><text:span text:style-name="T6914">0,00</text:span></text:p>
          </table:table-cell>
          <table:table-cell table:style-name="TableCell6915">
            <text:p text:style-name="P6916"/>
            <text:p text:style-name="P6917"><text:span text:style-name="T6918">0,00</text:span></text:p>
          </table:table-cell>
        </table:table-row>
        <table:table-row table:style-name="TableRow6919">
          <table:table-cell table:style-name="TableCell6920">
            <text:p text:style-name="P6921"/>
            <text:p text:style-name="P6922"><text:span text:style-name="T6923">Deterioro</text:span><text:span text:style-name="T6924"><text:s/></text:span><text:span text:style-name="T6925">y</text:span><text:span text:style-name="T6926"><text:s/></text:span><text:span text:style-name="T6927">resultado</text:span><text:span text:style-name="T6928"><text:s/></text:span><text:span text:style-name="T6929">por</text:span><text:span text:style-name="T6930"><text:s/></text:span><text:span text:style-name="T6931">enajenaciones</text:span><text:span text:style-name="T6932"><text:s/></text:span><text:span text:style-name="T6933">de instrumentos</text:span><text:span text:style-name="T6934"><text:s/></text:span><text:span text:style-name="T6935">financieros</text:span></text:p>
          </table:table-cell>
          <table:table-cell table:style-name="TableCell6936">
            <text:p text:style-name="P6937"/>
            <text:p text:style-name="P6938"><text:span text:style-name="T6939">0,00</text:span></text:p>
          </table:table-cell>
          <table:table-cell table:style-name="TableCell6940">
            <text:p text:style-name="P6941"/>
            <text:p text:style-name="P6942"><text:span text:style-name="T6943">0,00</text:span></text:p>
          </table:table-cell>
          <table:table-cell table:style-name="TableCell6944">
            <text:p text:style-name="P6945"/>
            <text:p text:style-name="P6946"><text:span text:style-name="T6947">0,00</text:span></text:p>
          </table:table-cell>
          <table:table-cell table:style-name="TableCell6948">
            <text:p text:style-name="P6949"/>
            <text:p text:style-name="P6950"><text:span text:style-name="T6951">0,00</text:span></text:p>
          </table:table-cell>
        </table:table-row>
        <table:table-row table:style-name="TableRow6952">
          <table:table-cell table:style-name="TableCell6953">
            <text:p text:style-name="P6954"/>
            <text:p text:style-name="P6955"><text:span text:style-name="T6956">Impuesto</text:span><text:span text:style-name="T6957"><text:s/></text:span><text:span text:style-name="T6958">sobre</text:span><text:span text:style-name="T6959"><text:s/></text:span><text:span text:style-name="T6960">beneficios</text:span></text:p>
          </table:table-cell>
          <table:table-cell table:style-name="TableCell6961">
            <text:p text:style-name="P6962"/>
            <text:p text:style-name="P6963"><text:span text:style-name="T6964">0,00</text:span></text:p>
          </table:table-cell>
          <table:table-cell table:style-name="TableCell6965">
            <text:p text:style-name="P6966"/>
            <text:p text:style-name="P6967"><text:span text:style-name="T6968">0,00</text:span></text:p>
          </table:table-cell>
          <table:table-cell table:style-name="TableCell6969">
            <text:p text:style-name="P6970"/>
            <text:p text:style-name="P6971"><text:span text:style-name="T6972">0,00</text:span></text:p>
          </table:table-cell>
          <table:table-cell table:style-name="TableCell6973">
            <text:p text:style-name="P6974"/>
            <text:p text:style-name="P6975"><text:span text:style-name="T6976">0,00</text:span></text:p>
          </table:table-cell>
        </table:table-row>
        <table:table-row table:style-name="TableRow6977">
          <table:table-cell table:style-name="TableCell6978">
            <text:p text:style-name="P6979"/>
            <text:p text:style-name="P6980">Total gastos</text:p>
          </table:table-cell>
          <table:table-cell table:style-name="TableCell6981">
            <text:p text:style-name="P6982"/>
            <text:p text:style-name="P6983">-62.060,31</text:p>
          </table:table-cell>
          <table:table-cell table:style-name="TableCell6984">
            <text:p text:style-name="P6985"/>
            <text:p text:style-name="P6986">-49.908,89</text:p>
          </table:table-cell>
          <table:table-cell table:style-name="TableCell6987">
            <text:p text:style-name="P6988"/>
            <text:p text:style-name="P6989">-8.483,07</text:p>
          </table:table-cell>
          <table:table-cell table:style-name="TableCell6990">
            <text:p text:style-name="P6991"/>
            <text:p text:style-name="P6992">-590.694,58</text:p>
          </table:table-cell>
        </table:table-row>
        <table:table-row table:style-name="TableRow6993">
          <table:table-cell table:style-name="TableCell6994">
            <text:p text:style-name="P6995"/>
            <text:p text:style-name="P6996">Inversiones</text:p>
          </table:table-cell>
          <table:table-cell table:style-name="TableCell6997">
            <text:p text:style-name="Normal"/>
          </table:table-cell>
          <table:table-cell table:style-name="TableCell6998">
            <text:p text:style-name="Normal"/>
          </table:table-cell>
          <table:table-cell table:style-name="TableCell6999">
            <text:p text:style-name="Normal"/>
          </table:table-cell>
          <table:table-cell table:style-name="TableCell7000">
            <text:p text:style-name="Normal"/>
          </table:table-cell>
        </table:table-row>
        <table:table-row table:style-name="TableRow7001">
          <table:table-cell table:style-name="TableCell7002">
            <text:p text:style-name="P7003"/>
            <text:p text:style-name="P7004"><text:span text:style-name="T7005">Adquisiciones</text:span><text:span text:style-name="T7006"><text:s/></text:span><text:span text:style-name="T7007">de</text:span><text:span text:style-name="T7008"><text:s/></text:span><text:span text:style-name="T7009">inmovilizado</text:span><text:span text:style-name="T7010"><text:s/></text:span><text:span text:style-name="T7011">(excepto</text:span><text:span text:style-name="T7012"><text:s/></text:span><text:span text:style-name="T7013">Bienes</text:span><text:span text:style-name="T7014"><text:s/></text:span><text:span text:style-name="T7015">del</text:span></text:p>
            <text:p text:style-name="P7016"><text:span text:style-name="T7017">Patrimonio</text:span><text:span text:style-name="T7018"><text:s/></text:span><text:span text:style-name="T7019">Histórico)</text:span></text:p>
          </table:table-cell>
          <table:table-cell table:style-name="TableCell7020">
            <text:p text:style-name="P7021"/>
            <text:p text:style-name="P7022"><text:span text:style-name="T7023">0,00</text:span></text:p>
          </table:table-cell>
          <table:table-cell table:style-name="TableCell7024">
            <text:p text:style-name="P7025"/>
            <text:p text:style-name="P7026"><text:span text:style-name="T7027">0,00</text:span></text:p>
          </table:table-cell>
          <table:table-cell table:style-name="TableCell7028">
            <text:p text:style-name="P7029"/>
            <text:p text:style-name="P7030"><text:span text:style-name="T7031">0,00</text:span></text:p>
          </table:table-cell>
          <table:table-cell table:style-name="TableCell7032">
            <text:p text:style-name="P7033"/>
            <text:p text:style-name="P7034">1.300,00</text:p>
          </table:table-cell>
        </table:table-row>
        <table:table-row table:style-name="TableRow7035">
          <table:table-cell table:style-name="TableCell7036">
            <text:p text:style-name="P7037"/>
            <text:p text:style-name="P7038"><text:span text:style-name="T7039">Adquisiciones</text:span><text:span text:style-name="T7040"><text:s/></text:span><text:span text:style-name="T7041">Bienes</text:span><text:span text:style-name="T7042"><text:s/></text:span><text:span text:style-name="T7043">del Patrimonio</text:span><text:span text:style-name="T7044"><text:s/></text:span><text:span text:style-name="T7045">Histórico</text:span></text:p>
          </table:table-cell>
          <table:table-cell table:style-name="TableCell7046">
            <text:p text:style-name="P7047"/>
            <text:p text:style-name="P7048"><text:span text:style-name="T7049">0,00</text:span></text:p>
          </table:table-cell>
          <table:table-cell table:style-name="TableCell7050">
            <text:p text:style-name="P7051"/>
            <text:p text:style-name="P7052"><text:span text:style-name="T7053">0,00</text:span></text:p>
          </table:table-cell>
          <table:table-cell table:style-name="TableCell7054">
            <text:p text:style-name="P7055"/>
            <text:p text:style-name="P7056"><text:span text:style-name="T7057">0,00</text:span></text:p>
          </table:table-cell>
          <table:table-cell table:style-name="TableCell7058">
            <text:p text:style-name="P7059"/>
            <text:p text:style-name="P7060"><text:span text:style-name="T7061">0,00</text:span></text:p>
          </table:table-cell>
        </table:table-row>
        <table:table-row table:style-name="TableRow7062">
          <table:table-cell table:style-name="TableCell7063">
            <text:p text:style-name="P7064"/>
            <text:p text:style-name="P7065"><text:span text:style-name="T7066">Cancelación</text:span><text:span text:style-name="T7067"><text:s/></text:span><text:span text:style-name="T7068">deuda</text:span><text:span text:style-name="T7069"><text:s/></text:span><text:span text:style-name="T7070">no</text:span><text:span text:style-name="T7071"><text:s/></text:span><text:span text:style-name="T7072">comercial</text:span></text:p>
          </table:table-cell>
          <table:table-cell table:style-name="TableCell7073">
            <text:p text:style-name="P7074"/>
            <text:p text:style-name="P7075"><text:span text:style-name="T7076">0,00</text:span></text:p>
          </table:table-cell>
          <table:table-cell table:style-name="TableCell7077">
            <text:p text:style-name="P7078"/>
            <text:p text:style-name="P7079"><text:span text:style-name="T7080">0,00</text:span></text:p>
          </table:table-cell>
          <table:table-cell table:style-name="TableCell7081">
            <text:p text:style-name="P7082"/>
            <text:p text:style-name="P7083"><text:span text:style-name="T7084">0,00</text:span></text:p>
          </table:table-cell>
          <table:table-cell table:style-name="TableCell7085">
            <text:p text:style-name="P7086"/>
            <text:p text:style-name="P7087"><text:span text:style-name="T7088">0,00</text:span></text:p>
          </table:table-cell>
        </table:table-row>
        <table:table-row table:style-name="TableRow7089">
          <table:table-cell table:style-name="TableCell7090">
            <text:p text:style-name="P7091"/>
            <text:p text:style-name="P7092">Total inversiones</text:p>
          </table:table-cell>
          <table:table-cell table:style-name="TableCell7093">
            <text:p text:style-name="P7094"/>
            <text:p text:style-name="P7095"><text:span text:style-name="T7096">0,00</text:span></text:p>
          </table:table-cell>
          <table:table-cell table:style-name="TableCell7097">
            <text:p text:style-name="P7098"/>
            <text:p text:style-name="P7099"><text:span text:style-name="T7100">0,00</text:span></text:p>
          </table:table-cell>
          <table:table-cell table:style-name="TableCell7101">
            <text:p text:style-name="P7102"/>
            <text:p text:style-name="P7103"><text:span text:style-name="T7104">0,00</text:span></text:p>
          </table:table-cell>
          <table:table-cell table:style-name="TableCell7105">
            <text:p text:style-name="P7106"/>
            <text:p text:style-name="P7107">1.300,00</text:p>
          </table:table-cell>
        </table:table-row>
        <table:table-row table:style-name="TableRow7108">
          <table:table-cell table:style-name="TableCell7109">
            <text:p text:style-name="P7110"/>
            <text:p text:style-name="P7111"><text:span text:style-name="T7112">TOTAL</text:span><text:span text:style-name="T7113"><text:s/></text:span><text:span text:style-name="T7114">RECURSOS</text:span><text:span text:style-name="T7115"><text:s/></text:span><text:span text:style-name="T7116">PREVISTOS</text:span></text:p>
          </table:table-cell>
          <table:table-cell table:style-name="TableCell7117">
            <text:p text:style-name="P7118"/>
            <text:p text:style-name="P7119">62.060,31</text:p>
          </table:table-cell>
          <table:table-cell table:style-name="TableCell7120">
            <text:p text:style-name="P7121"/>
            <text:p text:style-name="P7122">49.908,89</text:p>
          </table:table-cell>
          <table:table-cell table:style-name="TableCell7123">
            <text:p text:style-name="P7124"/>
            <text:p text:style-name="P7125">8.483,07</text:p>
          </table:table-cell>
          <table:table-cell table:style-name="TableCell7126">
            <text:p text:style-name="P7127"/>
            <text:p text:style-name="P7128">591.994,58</text:p>
          </table:table-cell>
        </table:table-row>
      </table:table>
      <text:p text:style-name="P7129"/>
      <table:table table:style-name="Table7161">
        <table:table-columns>
          <table:table-column table:style-name="TableColumn7162"/>
          <table:table-column table:style-name="TableColumn7163"/>
          <table:table-column table:style-name="TableColumn7164"/>
          <table:table-column table:style-name="TableColumn7165"/>
          <table:table-column table:style-name="TableColumn7166"/>
        </table:table-columns>
        <table:table-row table:style-name="TableRow7167">
          <table:table-cell table:style-name="TableCell7168">
            <text:p text:style-name="P7169"/>
            <text:p text:style-name="P7170">RECURSOS</text:p>
          </table:table-cell>
          <table:table-cell table:style-name="TableCell7171">
            <text:p text:style-name="P7172"/>
            <text:p text:style-name="P7173"><text:span text:style-name="T7174">ACTIVIDAD</text:span><text:span text:style-name="T7175"><text:s/></text:span><text:span text:style-name="T7176">Nº5</text:span></text:p>
          </table:table-cell>
          <table:table-cell table:style-name="TableCell7177">
            <text:p text:style-name="P7178"/>
            <text:p text:style-name="P7179"><text:span text:style-name="T7180">ACTIVIDAD</text:span><text:span text:style-name="T7181"><text:s/></text:span><text:span text:style-name="T7182">Nº6</text:span></text:p>
          </table:table-cell>
          <table:table-cell table:style-name="TableCell7183">
            <text:p text:style-name="P7184"/>
            <text:p text:style-name="P7185"><text:span text:style-name="T7186">ACTIVIDAD</text:span><text:span text:style-name="T7187"><text:s/></text:span><text:span text:style-name="T7188">Nº7</text:span></text:p>
          </table:table-cell>
          <table:table-cell table:style-name="TableCell7189">
            <text:p text:style-name="P7190"/>
            <text:p text:style-name="P7191"><text:span text:style-name="T7192">ACTIVIDAD</text:span><text:span text:style-name="T7193"><text:s/></text:span><text:span text:style-name="T7194">Nº8</text:span></text:p>
          </table:table-cell>
        </table:table-row>
        <table:table-row table:style-name="TableRow7195">
          <table:table-cell table:style-name="TableCell7196">
            <text:p text:style-name="P7197"/>
            <text:p text:style-name="P7198">Gastos</text:p>
          </table:table-cell>
          <table:table-cell table:style-name="TableCell7199">
            <text:p text:style-name="Normal"/>
          </table:table-cell>
          <table:table-cell table:style-name="TableCell7200">
            <text:p text:style-name="Normal"/>
          </table:table-cell>
          <table:table-cell table:style-name="TableCell7201">
            <text:p text:style-name="Normal"/>
          </table:table-cell>
          <table:table-cell table:style-name="TableCell7202">
            <text:p text:style-name="Normal"/>
          </table:table-cell>
        </table:table-row>
        <table:table-row table:style-name="TableRow7203">
          <table:table-cell table:style-name="TableCell7204">
            <text:p text:style-name="P7205"/>
            <text:p text:style-name="P7206"><text:span text:style-name="T7207">Gastos</text:span><text:span text:style-name="T7208"><text:s/></text:span><text:span text:style-name="T7209">por</text:span><text:span text:style-name="T7210"><text:s/></text:span><text:span text:style-name="T7211">ayudas</text:span><text:span text:style-name="T7212"><text:s/></text:span><text:span text:style-name="T7213">y</text:span><text:span text:style-name="T7214"><text:s/></text:span><text:span text:style-name="T7215">otros</text:span></text:p>
          </table:table-cell>
          <table:table-cell table:style-name="TableCell7216">
            <text:p text:style-name="P7217"/>
            <text:p text:style-name="P7218"><text:span text:style-name="T7219">0,00</text:span></text:p>
          </table:table-cell>
          <table:table-cell table:style-name="TableCell7220">
            <text:p text:style-name="P7221"/>
            <text:p text:style-name="P7222"><text:span text:style-name="T7223">0,00</text:span></text:p>
          </table:table-cell>
          <table:table-cell table:style-name="TableCell7224">
            <text:p text:style-name="P7225"/>
            <text:p text:style-name="P7226">-8.000,00</text:p>
          </table:table-cell>
          <table:table-cell table:style-name="TableCell7227">
            <text:p text:style-name="P7228"/>
            <text:p text:style-name="P7229"><text:span text:style-name="T7230">0,00</text:span></text:p>
          </table:table-cell>
        </table:table-row>
        <table:table-row table:style-name="TableRow7231">
          <table:table-cell table:style-name="TableCell7232">
            <text:p text:style-name="P7233"/>
            <text:p text:style-name="P7234"><text:span text:style-name="T7235">a)</text:span><text:span text:style-name="T7236"><text:s/></text:span><text:span text:style-name="T7237">Ayudas</text:span><text:span text:style-name="T7238"><text:s/></text:span><text:span text:style-name="T7239">monetarias</text:span></text:p>
          </table:table-cell>
          <table:table-cell table:style-name="TableCell7240">
            <text:p text:style-name="P7241"/>
            <text:p text:style-name="P7242"><text:span text:style-name="T7243">0,00</text:span></text:p>
          </table:table-cell>
          <table:table-cell table:style-name="TableCell7244">
            <text:p text:style-name="P7245"/>
            <text:p text:style-name="P7246"><text:span text:style-name="T7247">0,00</text:span></text:p>
          </table:table-cell>
          <table:table-cell table:style-name="TableCell7248">
            <text:p text:style-name="P7249"/>
            <text:p text:style-name="P7250">-8.000,00</text:p>
          </table:table-cell>
          <table:table-cell table:style-name="TableCell7251">
            <text:p text:style-name="P7252"/>
            <text:p text:style-name="P7253"><text:span text:style-name="T7254">0,00</text:span></text:p>
          </table:table-cell>
        </table:table-row>
        <table:table-row table:style-name="TableRow7255">
          <table:table-cell table:style-name="TableCell7256">
            <text:p text:style-name="P7257"/>
            <text:p text:style-name="P7258"><text:span text:style-name="T7259">b) Ayudas</text:span><text:span text:style-name="T7260"><text:s/></text:span><text:span text:style-name="T7261">no</text:span><text:span text:style-name="T7262"><text:s/></text:span><text:span text:style-name="T7263">monetarias</text:span></text:p>
          </table:table-cell>
          <table:table-cell table:style-name="TableCell7264">
            <text:p text:style-name="P7265"/>
            <text:p text:style-name="P7266"><text:span text:style-name="T7267">0,00</text:span></text:p>
          </table:table-cell>
          <table:table-cell table:style-name="TableCell7268">
            <text:p text:style-name="P7269"/>
            <text:p text:style-name="P7270"><text:span text:style-name="T7271">0,00</text:span></text:p>
          </table:table-cell>
          <table:table-cell table:style-name="TableCell7272">
            <text:p text:style-name="P7273"/>
            <text:p text:style-name="P7274"><text:span text:style-name="T7275">0,00</text:span></text:p>
          </table:table-cell>
          <table:table-cell table:style-name="TableCell7276">
            <text:p text:style-name="P7277"/>
            <text:p text:style-name="P7278"><text:span text:style-name="T7279">0,00</text:span></text:p>
          </table:table-cell>
        </table:table-row>
        <table:table-row table:style-name="TableRow7280">
          <table:table-cell table:style-name="TableCell7281">
            <text:p text:style-name="P7282"/>
            <text:p text:style-name="P7283"><text:span text:style-name="T7284">c) Gastos</text:span><text:span text:style-name="T7285"><text:s/></text:span><text:span text:style-name="T7286">por</text:span><text:span text:style-name="T7287"><text:s/></text:span><text:span text:style-name="T7288">colaboraciones</text:span><text:span text:style-name="T7289"><text:s/></text:span><text:span text:style-name="T7290">y</text:span><text:span text:style-name="T7291"><text:s/></text:span><text:span text:style-name="T7292">órganos</text:span><text:span text:style-name="T7293"><text:s/></text:span><text:span text:style-name="T7294">de gobierno</text:span></text:p>
          </table:table-cell>
          <table:table-cell table:style-name="TableCell7295">
            <text:p text:style-name="P7296"/>
            <text:p text:style-name="P7297"><text:span text:style-name="T7298">0,00</text:span></text:p>
          </table:table-cell>
          <table:table-cell table:style-name="TableCell7299">
            <text:p text:style-name="P7300"/>
            <text:p text:style-name="P7301"><text:span text:style-name="T7302">0,00</text:span></text:p>
          </table:table-cell>
          <table:table-cell table:style-name="TableCell7303">
            <text:p text:style-name="P7304"/>
            <text:p text:style-name="P7305"><text:span text:style-name="T7306">0,00</text:span></text:p>
          </table:table-cell>
          <table:table-cell table:style-name="TableCell7307">
            <text:p text:style-name="P7308"/>
            <text:p text:style-name="P7309"><text:span text:style-name="T7310">0,00</text:span></text:p>
          </table:table-cell>
        </table:table-row>
        <table:table-row table:style-name="TableRow7311">
          <table:table-cell table:style-name="TableCell7312">
            <text:p text:style-name="P7313"/>
            <text:p text:style-name="P7314"><text:span text:style-name="T7315">Variación</text:span><text:span text:style-name="T7316"><text:s/></text:span><text:span text:style-name="T7317">de</text:span><text:span text:style-name="T7318"><text:s/></text:span><text:span text:style-name="T7319">existencias</text:span><text:span text:style-name="T7320"><text:s/></text:span><text:span text:style-name="T7321">de</text:span><text:span text:style-name="T7322"><text:s/></text:span><text:span text:style-name="T7323">productos</text:span><text:span text:style-name="T7324"><text:s/></text:span><text:span text:style-name="T7325">terminados y</text:span><text:span text:style-name="T7326"><text:s/></text:span><text:span text:style-name="T7327">en</text:span><text:span text:style-name="T7328"><text:s/></text:span><text:span text:style-name="T7329">curso</text:span><text:span text:style-name="T7330"><text:s/></text:span><text:span text:style-name="T7331">de</text:span><text:span text:style-name="T7332"><text:s/></text:span><text:span text:style-name="T7333">fabricación</text:span></text:p>
          </table:table-cell>
          <table:table-cell table:style-name="TableCell7334">
            <text:p text:style-name="P7335"/>
            <text:p text:style-name="P7336"><text:span text:style-name="T7337">0,00</text:span></text:p>
          </table:table-cell>
          <table:table-cell table:style-name="TableCell7338">
            <text:p text:style-name="P7339"/>
            <text:p text:style-name="P7340"><text:span text:style-name="T7341">0,00</text:span></text:p>
          </table:table-cell>
          <table:table-cell table:style-name="TableCell7342">
            <text:p text:style-name="P7343"/>
            <text:p text:style-name="P7344"><text:span text:style-name="T7345">0,00</text:span></text:p>
          </table:table-cell>
          <table:table-cell table:style-name="TableCell7346">
            <text:p text:style-name="P7347"/>
            <text:p text:style-name="P7348"><text:span text:style-name="T7349">0,00</text:span></text:p>
          </table:table-cell>
        </table:table-row>
        <table:table-row table:style-name="TableRow7350">
          <table:table-cell table:style-name="TableCell7351">
            <text:p text:style-name="P7352"/>
            <text:p text:style-name="P7353">Aprovisionamientos</text:p>
          </table:table-cell>
          <table:table-cell table:style-name="TableCell7354">
            <text:p text:style-name="P7355"/>
            <text:p text:style-name="P7356"><text:span text:style-name="T7357">0,00</text:span></text:p>
          </table:table-cell>
          <table:table-cell table:style-name="TableCell7358">
            <text:p text:style-name="P7359"/>
            <text:p text:style-name="P7360"><text:span text:style-name="T7361">0,00</text:span></text:p>
          </table:table-cell>
          <table:table-cell table:style-name="TableCell7362">
            <text:p text:style-name="P7363"/>
            <text:p text:style-name="P7364"><text:span text:style-name="T7365">0,00</text:span></text:p>
          </table:table-cell>
          <table:table-cell table:style-name="TableCell7366">
            <text:p text:style-name="P7367"/>
            <text:p text:style-name="P7368"><text:span text:style-name="T7369">0,00</text:span></text:p>
          </table:table-cell>
        </table:table-row>
        <table:table-row table:style-name="TableRow7370">
          <table:table-cell table:style-name="TableCell7371">
            <text:p text:style-name="P7372"/>
            <text:p text:style-name="P7373"><text:span text:style-name="T7374">Gastos</text:span><text:span text:style-name="T7375"><text:s/></text:span><text:span text:style-name="T7376">de</text:span><text:span text:style-name="T7377"><text:s/></text:span><text:span text:style-name="T7378">personal</text:span></text:p>
          </table:table-cell>
          <table:table-cell table:style-name="TableCell7379">
            <text:p text:style-name="P7380"/>
            <text:p text:style-name="P7381">-980.059,00</text:p>
          </table:table-cell>
          <table:table-cell table:style-name="TableCell7382">
            <text:p text:style-name="P7383"/>
            <text:p text:style-name="P7384">-23.418,00</text:p>
          </table:table-cell>
          <table:table-cell table:style-name="TableCell7385">
            <text:p text:style-name="P7386"/>
            <text:p text:style-name="P7387">-54.673,00</text:p>
          </table:table-cell>
          <table:table-cell table:style-name="TableCell7388">
            <text:p text:style-name="P7389"/>
            <text:p text:style-name="P7390">-29.358,00</text:p>
          </table:table-cell>
        </table:table-row>
        <table:table-row table:style-name="TableRow7391">
          <table:table-cell table:style-name="TableCell7392">
            <text:p text:style-name="P7393"/>
            <text:p text:style-name="P7394"><text:span text:style-name="T7395">Otros</text:span><text:span text:style-name="T7396"><text:s/></text:span><text:span text:style-name="T7397">gastos</text:span><text:span text:style-name="T7398"><text:s/></text:span><text:span text:style-name="T7399">de</text:span><text:span text:style-name="T7400"><text:s/></text:span><text:span text:style-name="T7401">la actividad</text:span></text:p>
          </table:table-cell>
          <table:table-cell table:style-name="TableCell7402">
            <text:p text:style-name="P7403"/>
            <text:p text:style-name="P7404">-279.571,60</text:p>
          </table:table-cell>
          <table:table-cell table:style-name="TableCell7405">
            <text:p text:style-name="P7406"/>
            <text:p text:style-name="P7407">-18.484,53</text:p>
          </table:table-cell>
          <table:table-cell table:style-name="TableCell7408">
            <text:p text:style-name="P7409"/>
            <text:p text:style-name="P7410">-56.213,10</text:p>
          </table:table-cell>
          <table:table-cell table:style-name="TableCell7411">
            <text:p text:style-name="P7412"/>
            <text:p text:style-name="P7413">-72.611,35</text:p>
          </table:table-cell>
        </table:table-row>
        <table:table-row table:style-name="TableRow7414">
          <table:table-cell table:style-name="TableCell7415">
            <text:p text:style-name="P7416"/>
            <text:p text:style-name="P7417"><text:span text:style-name="T7418">621</text:span><text:span text:style-name="T7419"><text:s/></text:span><text:span text:style-name="T7420">Arrendamientos</text:span><text:span text:style-name="T7421"><text:s/></text:span><text:span text:style-name="T7422">y</text:span><text:span text:style-name="T7423"><text:s/></text:span><text:span text:style-name="T7424">cáones</text:span></text:p>
          </table:table-cell>
          <table:table-cell table:style-name="TableCell7425">
            <text:p text:style-name="P7426"/>
            <text:p text:style-name="P7427">-6.867,19</text:p>
          </table:table-cell>
          <table:table-cell table:style-name="TableCell7428">
            <text:p text:style-name="P7429"/>
            <text:p text:style-name="P7430">-103,64</text:p>
          </table:table-cell>
          <table:table-cell table:style-name="TableCell7431">
            <text:p text:style-name="P7432"/>
            <text:p text:style-name="P7433">-294,69</text:p>
          </table:table-cell>
          <table:table-cell table:style-name="TableCell7434">
            <text:p text:style-name="P7435"/>
            <text:p text:style-name="P7436">-252,39</text:p>
          </table:table-cell>
        </table:table-row>
        <table:table-row table:style-name="TableRow7437">
          <table:table-cell table:style-name="TableCell7438">
            <text:p text:style-name="P7439"/>
            <text:p text:style-name="P7440"><text:span text:style-name="T7441">622</text:span><text:span text:style-name="T7442"><text:s/></text:span><text:span text:style-name="T7443">Reparaciones</text:span><text:span text:style-name="T7444"><text:s/></text:span><text:span text:style-name="T7445">y</text:span><text:span text:style-name="T7446"><text:s/></text:span><text:span text:style-name="T7447">conservación</text:span></text:p>
          </table:table-cell>
          <table:table-cell table:style-name="TableCell7448">
            <text:p text:style-name="P7449"/>
            <text:p text:style-name="P7450">-80.000,00</text:p>
          </table:table-cell>
          <table:table-cell table:style-name="TableCell7451">
            <text:p text:style-name="P7452"/>
            <text:p text:style-name="P7453"><text:span text:style-name="T7454">0,00</text:span></text:p>
          </table:table-cell>
          <table:table-cell table:style-name="TableCell7455">
            <text:p text:style-name="P7456"/>
            <text:p text:style-name="P7457"><text:span text:style-name="T7458">0,00</text:span></text:p>
          </table:table-cell>
          <table:table-cell table:style-name="TableCell7459">
            <text:p text:style-name="P7460"/>
            <text:p text:style-name="P7461"><text:span text:style-name="T7462">0,00</text:span></text:p>
          </table:table-cell>
        </table:table-row>
        <table:table-row table:style-name="TableRow7463">
          <table:table-cell table:style-name="TableCell7464">
            <text:p text:style-name="P7465"/>
            <text:p text:style-name="P7466"><text:span text:style-name="T7467">623</text:span><text:span text:style-name="T7468"><text:s/></text:span><text:span text:style-name="T7469">Honorarios</text:span><text:span text:style-name="T7470"><text:s/></text:span><text:span text:style-name="T7471">profesionales</text:span><text:span text:style-name="T7472"><text:s/></text:span><text:span text:style-name="T7473">y</text:span><text:span text:style-name="T7474"><text:s/></text:span><text:span text:style-name="T7475">servicios</text:span><text:span text:style-name="T7476"><text:s/></text:span><text:span text:style-name="T7477">externos</text:span></text:p>
          </table:table-cell>
          <table:table-cell table:style-name="TableCell7478">
            <text:p text:style-name="P7479"/>
            <text:p text:style-name="P7480">-115.723,70</text:p>
          </table:table-cell>
          <table:table-cell table:style-name="TableCell7481">
            <text:p text:style-name="P7482"/>
            <text:p text:style-name="P7483">-316,05</text:p>
          </table:table-cell>
          <table:table-cell table:style-name="TableCell7484">
            <text:p text:style-name="P7485"/>
            <text:p text:style-name="P7486">-24.318,70</text:p>
          </table:table-cell>
          <table:table-cell table:style-name="TableCell7487">
            <text:p text:style-name="P7488"/>
            <text:p text:style-name="P7489">-68.469,70</text:p>
          </table:table-cell>
        </table:table-row>
        <table:table-row table:style-name="TableRow7490">
          <table:table-cell table:style-name="TableCell7491">
            <text:p text:style-name="P7492"/>
            <text:p text:style-name="P7493"><text:span text:style-name="T7494">624</text:span><text:span text:style-name="T7495"><text:s/></text:span><text:span text:style-name="T7496">Transportes</text:span></text:p>
          </table:table-cell>
          <table:table-cell table:style-name="TableCell7497">
            <text:p text:style-name="P7498"/>
            <text:p text:style-name="P7499">-2.100,00</text:p>
          </table:table-cell>
          <table:table-cell table:style-name="TableCell7500">
            <text:p text:style-name="P7501"/>
            <text:p text:style-name="P7502">-7.000,00</text:p>
          </table:table-cell>
          <table:table-cell table:style-name="TableCell7503">
            <text:p text:style-name="P7504"/>
            <text:p text:style-name="P7505"><text:span text:style-name="T7506">0,00</text:span></text:p>
          </table:table-cell>
          <table:table-cell table:style-name="TableCell7507">
            <text:p text:style-name="P7508"/>
            <text:p text:style-name="P7509"><text:span text:style-name="T7510">0,00</text:span></text:p>
          </table:table-cell>
        </table:table-row>
        <table:table-row table:style-name="TableRow7511">
          <table:table-cell table:style-name="TableCell7512">
            <text:p text:style-name="P7513"/>
            <text:p text:style-name="P7514"><text:span text:style-name="T7515">625</text:span><text:span text:style-name="T7516"><text:s/></text:span><text:span text:style-name="T7517">Primas</text:span><text:span text:style-name="T7518"><text:s/></text:span><text:span text:style-name="T7519">de</text:span><text:span text:style-name="T7520"><text:s/></text:span><text:span text:style-name="T7521">seguros</text:span></text:p>
          </table:table-cell>
          <table:table-cell table:style-name="TableCell7522">
            <text:p text:style-name="P7523"/>
            <text:p text:style-name="P7524">-12.524,56</text:p>
          </table:table-cell>
          <table:table-cell table:style-name="TableCell7525">
            <text:p text:style-name="P7526"/>
            <text:p text:style-name="P7527">-135,24</text:p>
          </table:table-cell>
          <table:table-cell table:style-name="TableCell7528">
            <text:p text:style-name="P7529"/>
            <text:p text:style-name="P7530">-384,56</text:p>
          </table:table-cell>
          <table:table-cell table:style-name="TableCell7531">
            <text:p text:style-name="P7532"/>
            <text:p text:style-name="P7533">-329,36</text:p>
          </table:table-cell>
        </table:table-row>
        <table:table-row table:style-name="TableRow7534">
          <table:table-cell table:style-name="TableCell7535">
            <text:p text:style-name="P7536"/>
            <text:p text:style-name="P7537"><text:span text:style-name="T7538">628</text:span><text:span text:style-name="T7539"><text:s/></text:span><text:span text:style-name="T7540">Suministros</text:span></text:p>
          </table:table-cell>
          <table:table-cell table:style-name="TableCell7541">
            <text:p text:style-name="P7542"/>
            <text:p text:style-name="P7543">-19.049,16</text:p>
          </table:table-cell>
          <table:table-cell table:style-name="TableCell7544">
            <text:p text:style-name="P7545"/>
            <text:p text:style-name="P7546">-91,14</text:p>
          </table:table-cell>
          <table:table-cell table:style-name="TableCell7547">
            <text:p text:style-name="P7548"/>
            <text:p text:style-name="P7549">-259,16</text:p>
          </table:table-cell>
          <table:table-cell table:style-name="TableCell7550">
            <text:p text:style-name="P7551"/>
            <text:p text:style-name="P7552">-221,96</text:p>
          </table:table-cell>
        </table:table-row>
        <table:table-row table:style-name="TableRow7553">
          <table:table-cell table:style-name="TableCell7554">
            <text:p text:style-name="P7555"/>
            <text:p text:style-name="P7556"><text:span text:style-name="T7557">629</text:span><text:span text:style-name="T7558"><text:s/></text:span><text:span text:style-name="T7559">Otros</text:span><text:span text:style-name="T7560"><text:s/></text:span><text:span text:style-name="T7561">servicios</text:span></text:p>
          </table:table-cell>
          <table:table-cell table:style-name="TableCell7562">
            <text:p text:style-name="P7563"/>
            <text:p text:style-name="P7564">-43.306,99</text:p>
          </table:table-cell>
          <table:table-cell table:style-name="TableCell7565">
            <text:p text:style-name="P7566"/>
            <text:p text:style-name="P7567">-10.838,46</text:p>
          </table:table-cell>
          <table:table-cell table:style-name="TableCell7568">
            <text:p text:style-name="P7569"/>
            <text:p text:style-name="P7570">-30.955,99</text:p>
          </table:table-cell>
          <table:table-cell table:style-name="TableCell7571">
            <text:p text:style-name="P7572"/>
            <text:p text:style-name="P7573">-3.337,94</text:p>
          </table:table-cell>
        </table:table-row>
        <table:table-row table:style-name="TableRow7574">
          <table:table-cell table:style-name="TableCell7575">
            <text:p text:style-name="P7576"/>
            <text:p text:style-name="P7577"><text:span text:style-name="T7578">Amortización</text:span><text:span text:style-name="T7579"><text:s/></text:span><text:span text:style-name="T7580">del inmovilizado</text:span></text:p>
          </table:table-cell>
          <table:table-cell table:style-name="TableCell7581">
            <text:p text:style-name="P7582"/>
            <text:p text:style-name="P7583">-172.753,88</text:p>
          </table:table-cell>
          <table:table-cell table:style-name="TableCell7584">
            <text:p text:style-name="P7585"/>
            <text:p text:style-name="P7586">-979,02</text:p>
          </table:table-cell>
          <table:table-cell table:style-name="TableCell7587">
            <text:p text:style-name="P7588"/>
            <text:p text:style-name="P7589">-2.783,88</text:p>
          </table:table-cell>
          <table:table-cell table:style-name="TableCell7590">
            <text:p text:style-name="P7591"/>
            <text:p text:style-name="P7592">-2.384,28</text:p>
          </table:table-cell>
        </table:table-row>
        <table:table-row table:style-name="TableRow7593">
          <table:table-cell table:style-name="TableCell7594">
            <text:p text:style-name="P7595"/>
            <text:p text:style-name="P7596"><text:span text:style-name="T7597">Deterioro</text:span><text:span text:style-name="T7598"><text:s/></text:span><text:span text:style-name="T7599">y</text:span><text:span text:style-name="T7600"><text:s/></text:span><text:span text:style-name="T7601">resultado</text:span><text:span text:style-name="T7602"><text:s/></text:span><text:span text:style-name="T7603">por</text:span><text:span text:style-name="T7604"><text:s/></text:span><text:span text:style-name="T7605">enajenación</text:span><text:span text:style-name="T7606"><text:s/></text:span><text:span text:style-name="T7607">de inmovilizado</text:span></text:p>
          </table:table-cell>
          <table:table-cell table:style-name="TableCell7608">
            <text:p text:style-name="P7609"/>
            <text:p text:style-name="P7610"><text:span text:style-name="T7611">0,00</text:span></text:p>
          </table:table-cell>
          <table:table-cell table:style-name="TableCell7612">
            <text:p text:style-name="P7613"/>
            <text:p text:style-name="P7614"><text:span text:style-name="T7615">0,00</text:span></text:p>
          </table:table-cell>
          <table:table-cell table:style-name="TableCell7616">
            <text:p text:style-name="P7617"/>
            <text:p text:style-name="P7618"><text:span text:style-name="T7619">0,00</text:span></text:p>
          </table:table-cell>
          <table:table-cell table:style-name="TableCell7620">
            <text:p text:style-name="P7621"/>
            <text:p text:style-name="P7622"><text:span text:style-name="T7623">0,00</text:span></text:p>
          </table:table-cell>
        </table:table-row>
        <table:table-row table:style-name="TableRow7624">
          <table:table-cell table:style-name="TableCell7625">
            <text:p text:style-name="P7626"/>
            <text:p text:style-name="P7627"><text:span text:style-name="T7628">Gastos</text:span><text:span text:style-name="T7629"><text:s/></text:span><text:span text:style-name="T7630">financieros</text:span></text:p>
          </table:table-cell>
          <table:table-cell table:style-name="TableCell7631">
            <text:p text:style-name="P7632"/>
            <text:p text:style-name="P7633"><text:span text:style-name="T7634">0,00</text:span></text:p>
          </table:table-cell>
          <table:table-cell table:style-name="TableCell7635">
            <text:p text:style-name="P7636"/>
            <text:p text:style-name="P7637"><text:span text:style-name="T7638">0,00</text:span></text:p>
          </table:table-cell>
          <table:table-cell table:style-name="TableCell7639">
            <text:p text:style-name="P7640"/>
            <text:p text:style-name="P7641"><text:span text:style-name="T7642">0,00</text:span></text:p>
          </table:table-cell>
          <table:table-cell table:style-name="TableCell7643">
            <text:p text:style-name="P7644"/>
            <text:p text:style-name="P7645"><text:span text:style-name="T7646">0,00</text:span></text:p>
          </table:table-cell>
        </table:table-row>
        <table:table-row table:style-name="TableRow7647">
          <table:table-cell table:style-name="TableCell7648">
            <text:p text:style-name="P7649"/>
            <text:p text:style-name="P7650"><text:span text:style-name="T7651">Variaciones</text:span><text:span text:style-name="T7652"><text:s/></text:span><text:span text:style-name="T7653">de</text:span><text:span text:style-name="T7654"><text:s/></text:span><text:span text:style-name="T7655">valor</text:span><text:span text:style-name="T7656"><text:s/></text:span><text:span text:style-name="T7657">razonable</text:span><text:span text:style-name="T7658"><text:s/></text:span><text:span text:style-name="T7659">en</text:span><text:span text:style-name="T7660"><text:s/></text:span><text:span text:style-name="T7661">instrumentos financieros</text:span></text:p>
          </table:table-cell>
          <table:table-cell table:style-name="TableCell7662">
            <text:p text:style-name="P7663"/>
            <text:p text:style-name="P7664"><text:span text:style-name="T7665">0,00</text:span></text:p>
          </table:table-cell>
          <table:table-cell table:style-name="TableCell7666">
            <text:p text:style-name="P7667"/>
            <text:p text:style-name="P7668"><text:span text:style-name="T7669">0,00</text:span></text:p>
          </table:table-cell>
          <table:table-cell table:style-name="TableCell7670">
            <text:p text:style-name="P7671"/>
            <text:p text:style-name="P7672"><text:span text:style-name="T7673">0,00</text:span></text:p>
          </table:table-cell>
          <table:table-cell table:style-name="TableCell7674">
            <text:p text:style-name="P7675"/>
            <text:p text:style-name="P7676"><text:span text:style-name="T7677">0,00</text:span></text:p>
          </table:table-cell>
        </table:table-row>
        <table:table-row table:style-name="TableRow7678">
          <table:table-cell table:style-name="TableCell7679">
            <text:p text:style-name="P7680"/>
            <text:p text:style-name="P7681"><text:span text:style-name="T7682">Diferencias</text:span><text:span text:style-name="T7683"><text:s/></text:span><text:span text:style-name="T7684">de</text:span><text:span text:style-name="T7685"><text:s/></text:span><text:span text:style-name="T7686">cambio</text:span></text:p>
          </table:table-cell>
          <table:table-cell table:style-name="TableCell7687">
            <text:p text:style-name="P7688"/>
            <text:p text:style-name="P7689"><text:span text:style-name="T7690">0,00</text:span></text:p>
          </table:table-cell>
          <table:table-cell table:style-name="TableCell7691">
            <text:p text:style-name="P7692"/>
            <text:p text:style-name="P7693"><text:span text:style-name="T7694">0,00</text:span></text:p>
          </table:table-cell>
          <table:table-cell table:style-name="TableCell7695">
            <text:p text:style-name="P7696"/>
            <text:p text:style-name="P7697"><text:span text:style-name="T7698">0,00</text:span></text:p>
          </table:table-cell>
          <table:table-cell table:style-name="TableCell7699">
            <text:p text:style-name="P7700"/>
            <text:p text:style-name="P7701"><text:span text:style-name="T7702">0,00</text:span></text:p>
          </table:table-cell>
        </table:table-row>
        <table:table-row table:style-name="TableRow7703">
          <table:table-cell table:style-name="TableCell7704">
            <text:p text:style-name="P7705"/>
            <text:p text:style-name="P7706"><text:span text:style-name="T7707">Deterioro</text:span><text:span text:style-name="T7708"><text:s/></text:span><text:span text:style-name="T7709">y</text:span><text:span text:style-name="T7710"><text:s/></text:span><text:span text:style-name="T7711">resultado</text:span><text:span text:style-name="T7712"><text:s/></text:span><text:span text:style-name="T7713">por</text:span><text:span text:style-name="T7714"><text:s/></text:span><text:span text:style-name="T7715">enajenaciones</text:span><text:span text:style-name="T7716"><text:s/></text:span><text:span text:style-name="T7717">de instrumentos</text:span><text:span text:style-name="T7718"><text:s/></text:span><text:span text:style-name="T7719">financieros</text:span></text:p>
          </table:table-cell>
          <table:table-cell table:style-name="TableCell7720">
            <text:p text:style-name="P7721"/>
            <text:p text:style-name="P7722"><text:span text:style-name="T7723">0,00</text:span></text:p>
          </table:table-cell>
          <table:table-cell table:style-name="TableCell7724">
            <text:p text:style-name="P7725"/>
            <text:p text:style-name="P7726"><text:span text:style-name="T7727">0,00</text:span></text:p>
          </table:table-cell>
          <table:table-cell table:style-name="TableCell7728">
            <text:p text:style-name="P7729"/>
            <text:p text:style-name="P7730"><text:span text:style-name="T7731">0,00</text:span></text:p>
          </table:table-cell>
          <table:table-cell table:style-name="TableCell7732">
            <text:p text:style-name="P7733"/>
            <text:p text:style-name="P7734"><text:span text:style-name="T7735">0,00</text:span></text:p>
          </table:table-cell>
        </table:table-row>
        <table:table-row table:style-name="TableRow7736">
          <table:table-cell table:style-name="TableCell7737">
            <text:p text:style-name="P7738"/>
            <text:p text:style-name="P7739"><text:span text:style-name="T7740">Impuesto</text:span><text:span text:style-name="T7741"><text:s/></text:span><text:span text:style-name="T7742">sobre</text:span><text:span text:style-name="T7743"><text:s/></text:span><text:span text:style-name="T7744">beneficios</text:span></text:p>
          </table:table-cell>
          <table:table-cell table:style-name="TableCell7745">
            <text:p text:style-name="P7746"/>
            <text:p text:style-name="P7747"><text:span text:style-name="T7748">0,00</text:span></text:p>
          </table:table-cell>
          <table:table-cell table:style-name="TableCell7749">
            <text:p text:style-name="P7750"/>
            <text:p text:style-name="P7751"><text:span text:style-name="T7752">0,00</text:span></text:p>
          </table:table-cell>
          <table:table-cell table:style-name="TableCell7753">
            <text:p text:style-name="P7754"/>
            <text:p text:style-name="P7755"><text:span text:style-name="T7756">0,00</text:span></text:p>
          </table:table-cell>
          <table:table-cell table:style-name="TableCell7757">
            <text:p text:style-name="P7758"/>
            <text:p text:style-name="P7759"><text:span text:style-name="T7760">0,00</text:span></text:p>
          </table:table-cell>
        </table:table-row>
        <table:table-row table:style-name="TableRow7761">
          <table:table-cell table:style-name="TableCell7762">
            <text:p text:style-name="P7763"/>
            <text:p text:style-name="P7764">Total gastos</text:p>
          </table:table-cell>
          <table:table-cell table:style-name="TableCell7765">
            <text:p text:style-name="P7766"/>
            <text:p text:style-name="P7767">-1.432.384,48</text:p>
          </table:table-cell>
          <table:table-cell table:style-name="TableCell7768">
            <text:p text:style-name="P7769"/>
            <text:p text:style-name="P7770">-42.881,55</text:p>
          </table:table-cell>
          <table:table-cell table:style-name="TableCell7771">
            <text:p text:style-name="P7772"/>
            <text:p text:style-name="P7773">-121.669,98</text:p>
          </table:table-cell>
          <table:table-cell table:style-name="TableCell7774">
            <text:p text:style-name="P7775"/>
            <text:p text:style-name="P7776">-104.353,63</text:p>
          </table:table-cell>
        </table:table-row>
        <table:table-row table:style-name="TableRow7777">
          <table:table-cell table:style-name="TableCell7778">
            <text:p text:style-name="P7779"/>
            <text:p text:style-name="P7780">Inversiones</text:p>
          </table:table-cell>
          <table:table-cell table:style-name="TableCell7781">
            <text:p text:style-name="Normal"/>
          </table:table-cell>
          <table:table-cell table:style-name="TableCell7782">
            <text:p text:style-name="Normal"/>
          </table:table-cell>
          <table:table-cell table:style-name="TableCell7783">
            <text:p text:style-name="Normal"/>
          </table:table-cell>
          <table:table-cell table:style-name="TableCell7784">
            <text:p text:style-name="Normal"/>
          </table:table-cell>
        </table:table-row>
        <table:table-row table:style-name="TableRow7785">
          <table:table-cell table:style-name="TableCell7786">
            <text:p text:style-name="P7787"/>
            <text:p text:style-name="P7788"><text:span text:style-name="T7789">Adquisiciones</text:span><text:span text:style-name="T7790"><text:s/></text:span><text:span text:style-name="T7791">de</text:span><text:span text:style-name="T7792"><text:s/></text:span><text:span text:style-name="T7793">inmovilizado</text:span><text:span text:style-name="T7794"><text:s/></text:span><text:span text:style-name="T7795">(excepto</text:span><text:span text:style-name="T7796"><text:s/></text:span><text:span text:style-name="T7797">Bienes</text:span><text:span text:style-name="T7798"><text:s/></text:span><text:span text:style-name="T7799">del</text:span></text:p>
            <text:p text:style-name="P7800"><text:span text:style-name="T7801">Patrimonio</text:span><text:span text:style-name="T7802"><text:s/></text:span><text:span text:style-name="T7803">Histórico)</text:span></text:p>
          </table:table-cell>
          <table:table-cell table:style-name="TableCell7804">
            <text:p text:style-name="P7805"/>
            <text:p text:style-name="P7806">157.000,00</text:p>
          </table:table-cell>
          <table:table-cell table:style-name="TableCell7807">
            <text:p text:style-name="P7808"/>
            <text:p text:style-name="P7809"><text:span text:style-name="T7810">0,00</text:span></text:p>
          </table:table-cell>
          <table:table-cell table:style-name="TableCell7811">
            <text:p text:style-name="P7812"/>
            <text:p text:style-name="P7813"><text:span text:style-name="T7814">0,00</text:span></text:p>
          </table:table-cell>
          <table:table-cell table:style-name="TableCell7815">
            <text:p text:style-name="P7816"/>
            <text:p text:style-name="P7817"><text:span text:style-name="T7818">0,00</text:span></text:p>
          </table:table-cell>
        </table:table-row>
        <table:table-row table:style-name="TableRow7819">
          <table:table-cell table:style-name="TableCell7820">
            <text:p text:style-name="P7821"/>
            <text:p text:style-name="P7822"><text:span text:style-name="T7823">Adquisiciones</text:span><text:span text:style-name="T7824"><text:s/></text:span><text:span text:style-name="T7825">Bienes</text:span><text:span text:style-name="T7826"><text:s/></text:span><text:span text:style-name="T7827">del Patrimonio</text:span><text:span text:style-name="T7828"><text:s/></text:span><text:span text:style-name="T7829">Histórico</text:span></text:p>
          </table:table-cell>
          <table:table-cell table:style-name="TableCell7830">
            <text:p text:style-name="P7831"/>
            <text:p text:style-name="P7832"><text:span text:style-name="T7833">0,00</text:span></text:p>
          </table:table-cell>
          <table:table-cell table:style-name="TableCell7834">
            <text:p text:style-name="P7835"/>
            <text:p text:style-name="P7836"><text:span text:style-name="T7837">0,00</text:span></text:p>
          </table:table-cell>
          <table:table-cell table:style-name="TableCell7838">
            <text:p text:style-name="P7839"/>
            <text:p text:style-name="P7840"><text:span text:style-name="T7841">0,00</text:span></text:p>
          </table:table-cell>
          <table:table-cell table:style-name="TableCell7842">
            <text:p text:style-name="P7843"/>
            <text:p text:style-name="P7844"><text:span text:style-name="T7845">0,00</text:span></text:p>
          </table:table-cell>
        </table:table-row>
        <table:table-row table:style-name="TableRow7846">
          <table:table-cell table:style-name="TableCell7847">
            <text:p text:style-name="P7848"/>
            <text:p text:style-name="P7849"><text:span text:style-name="T7850">Cancelación</text:span><text:span text:style-name="T7851"><text:s/></text:span><text:span text:style-name="T7852">deuda</text:span><text:span text:style-name="T7853"><text:s/></text:span><text:span text:style-name="T7854">no</text:span><text:span text:style-name="T7855"><text:s/></text:span><text:span text:style-name="T7856">comercial</text:span></text:p>
          </table:table-cell>
          <table:table-cell table:style-name="TableCell7857">
            <text:p text:style-name="P7858"/>
            <text:p text:style-name="P7859"><text:span text:style-name="T7860">0,00</text:span></text:p>
          </table:table-cell>
          <table:table-cell table:style-name="TableCell7861">
            <text:p text:style-name="P7862"/>
            <text:p text:style-name="P7863"><text:span text:style-name="T7864">0,00</text:span></text:p>
          </table:table-cell>
          <table:table-cell table:style-name="TableCell7865">
            <text:p text:style-name="P7866"/>
            <text:p text:style-name="P7867"><text:span text:style-name="T7868">0,00</text:span></text:p>
          </table:table-cell>
          <table:table-cell table:style-name="TableCell7869">
            <text:p text:style-name="P7870"/>
            <text:p text:style-name="P7871"><text:span text:style-name="T7872">0,00</text:span></text:p>
          </table:table-cell>
        </table:table-row>
        <table:table-row table:style-name="TableRow7873">
          <table:table-cell table:style-name="TableCell7874">
            <text:p text:style-name="P7875"/>
            <text:p text:style-name="P7876">Total inversiones</text:p>
          </table:table-cell>
          <table:table-cell table:style-name="TableCell7877">
            <text:p text:style-name="P7878"/>
            <text:p text:style-name="P7879">157.000,00</text:p>
          </table:table-cell>
          <table:table-cell table:style-name="TableCell7880">
            <text:p text:style-name="P7881"/>
            <text:p text:style-name="P7882"><text:span text:style-name="T7883">0,00</text:span></text:p>
          </table:table-cell>
          <table:table-cell table:style-name="TableCell7884">
            <text:p text:style-name="P7885"/>
            <text:p text:style-name="P7886"><text:span text:style-name="T7887">0,00</text:span></text:p>
          </table:table-cell>
          <table:table-cell table:style-name="TableCell7888">
            <text:p text:style-name="P7889"/>
            <text:p text:style-name="P7890"><text:span text:style-name="T7891">0,00</text:span></text:p>
          </table:table-cell>
        </table:table-row>
        <table:table-row table:style-name="TableRow7892">
          <table:table-cell table:style-name="TableCell7893">
            <text:p text:style-name="P7894"/>
            <text:p text:style-name="P7895"><text:span text:style-name="T7896">TOTAL</text:span><text:span text:style-name="T7897"><text:s/></text:span><text:span text:style-name="T7898">RECURSOS</text:span><text:span text:style-name="T7899"><text:s/></text:span><text:span text:style-name="T7900">PREVISTOS</text:span></text:p>
          </table:table-cell>
          <table:table-cell table:style-name="TableCell7901">
            <text:p text:style-name="P7902"/>
            <text:p text:style-name="P7903">1.589.384,48</text:p>
          </table:table-cell>
          <table:table-cell table:style-name="TableCell7904">
            <text:p text:style-name="P7905"/>
            <text:p text:style-name="P7906">42.881,55</text:p>
          </table:table-cell>
          <table:table-cell table:style-name="TableCell7907">
            <text:p text:style-name="P7908"/>
            <text:p text:style-name="P7909">121.669,98</text:p>
          </table:table-cell>
          <table:table-cell table:style-name="TableCell7910">
            <text:p text:style-name="P7911"/>
            <text:p text:style-name="P7912">104.353,63</text:p>
          </table:table-cell>
        </table:table-row>
        <table:table-row table:style-name="TableRow7913">
          <table:table-cell table:style-name="TableCell7914" table:number-columns-spanned="4">
            <text:p text:style-name="P7915"/>
            <text:p text:style-name="P7916">RECURSOS</text:p>
          </table:table-cell>
          <table:covered-table-cell/>
          <table:covered-table-cell/>
          <table:covered-table-cell/>
          <table:table-cell table:style-name="TableCell7917">
            <text:p text:style-name="P7918"/>
            <text:p text:style-name="P7919"><text:span text:style-name="T7920">ACTIVIDAD</text:span><text:span text:style-name="T7921"><text:s/></text:span><text:span text:style-name="T7922">Nº9</text:span></text:p>
          </table:table-cell>
        </table:table-row>
        <table:table-row table:style-name="TableRow7923">
          <table:table-cell table:style-name="TableCell7924" table:number-columns-spanned="4">
            <text:p text:style-name="P7925"/>
            <text:p text:style-name="P7926">Gastos</text:p>
          </table:table-cell>
          <table:covered-table-cell/>
          <table:covered-table-cell/>
          <table:covered-table-cell/>
          <table:table-cell table:style-name="TableCell7927">
            <text:p text:style-name="Normal"/>
          </table:table-cell>
        </table:table-row>
      </table:table>
      <text:p text:style-name="P7928"/>
      <table:table table:style-name="Table7960">
        <table:table-columns>
          <table:table-column table:style-name="TableColumn7961"/>
          <table:table-column table:style-name="TableColumn7962"/>
        </table:table-columns>
        <table:table-row table:style-name="TableRow7963">
          <table:table-cell table:style-name="TableCell7964">
            <text:p text:style-name="P7965"/>
            <text:p text:style-name="P7966"><text:span text:style-name="T7967">Gastos</text:span><text:span text:style-name="T7968"><text:s/></text:span><text:span text:style-name="T7969">por</text:span><text:span text:style-name="T7970"><text:s/></text:span><text:span text:style-name="T7971">ayudas</text:span><text:span text:style-name="T7972"><text:s/></text:span><text:span text:style-name="T7973">y</text:span><text:span text:style-name="T7974"><text:s/></text:span><text:span text:style-name="T7975">otros</text:span></text:p>
          </table:table-cell>
          <table:table-cell table:style-name="TableCell7976">
            <text:p text:style-name="P7977"/>
            <text:p text:style-name="P7978"><text:span text:style-name="T7979">0,00</text:span></text:p>
          </table:table-cell>
        </table:table-row>
        <table:table-row table:style-name="TableRow7980">
          <table:table-cell table:style-name="TableCell7981">
            <text:p text:style-name="P7982"/>
            <text:p text:style-name="P7983"><text:span text:style-name="T7984">a)</text:span><text:span text:style-name="T7985"><text:s/></text:span><text:span text:style-name="T7986">Ayudas</text:span><text:span text:style-name="T7987"><text:s/></text:span><text:span text:style-name="T7988">monetarias</text:span></text:p>
          </table:table-cell>
          <table:table-cell table:style-name="TableCell7989">
            <text:p text:style-name="P7990"/>
            <text:p text:style-name="P7991"><text:span text:style-name="T7992">0,00</text:span></text:p>
          </table:table-cell>
        </table:table-row>
        <table:table-row table:style-name="TableRow7993">
          <table:table-cell table:style-name="TableCell7994">
            <text:p text:style-name="P7995"/>
            <text:p text:style-name="P7996"><text:span text:style-name="T7997">b) Ayudas</text:span><text:span text:style-name="T7998"><text:s/></text:span><text:span text:style-name="T7999">no</text:span><text:span text:style-name="T8000"><text:s/></text:span><text:span text:style-name="T8001">monetarias</text:span></text:p>
          </table:table-cell>
          <table:table-cell table:style-name="TableCell8002">
            <text:p text:style-name="P8003"/>
            <text:p text:style-name="P8004"><text:span text:style-name="T8005">0,00</text:span></text:p>
          </table:table-cell>
        </table:table-row>
        <table:table-row table:style-name="TableRow8006">
          <table:table-cell table:style-name="TableCell8007">
            <text:p text:style-name="P8008"/>
            <text:p text:style-name="P8009"><text:span text:style-name="T8010">c) Gastos</text:span><text:span text:style-name="T8011"><text:s/></text:span><text:span text:style-name="T8012">por</text:span><text:span text:style-name="T8013"><text:s/></text:span><text:span text:style-name="T8014">colaboraciones</text:span><text:span text:style-name="T8015"><text:s/></text:span><text:span text:style-name="T8016">y</text:span><text:span text:style-name="T8017"><text:s/></text:span><text:span text:style-name="T8018">órganos</text:span><text:span text:style-name="T8019"><text:s/></text:span><text:span text:style-name="T8020">de</text:span><text:span text:style-name="T8021"><text:s/></text:span><text:span text:style-name="T8022">gobierno</text:span></text:p>
          </table:table-cell>
          <table:table-cell table:style-name="TableCell8023">
            <text:p text:style-name="P8024"/>
            <text:p text:style-name="P8025"><text:span text:style-name="T8026">0,00</text:span></text:p>
          </table:table-cell>
        </table:table-row>
        <table:table-row table:style-name="TableRow8027">
          <table:table-cell table:style-name="TableCell8028">
            <text:p text:style-name="P8029"/>
            <text:p text:style-name="P8030"><text:span text:style-name="T8031">Variación</text:span><text:span text:style-name="T8032"><text:s/></text:span><text:span text:style-name="T8033">de</text:span><text:span text:style-name="T8034"><text:s/></text:span><text:span text:style-name="T8035">existencias</text:span><text:span text:style-name="T8036"><text:s/></text:span><text:span text:style-name="T8037">de</text:span><text:span text:style-name="T8038"><text:s/></text:span><text:span text:style-name="T8039">productos</text:span><text:span text:style-name="T8040"><text:s/></text:span><text:span text:style-name="T8041">terminados</text:span><text:span text:style-name="T8042"><text:s/></text:span><text:span text:style-name="T8043">y</text:span><text:span text:style-name="T8044"><text:s/></text:span><text:span text:style-name="T8045">en</text:span><text:span text:style-name="T8046"><text:s/></text:span><text:span text:style-name="T8047">curso</text:span><text:span text:style-name="T8048"><text:s/></text:span><text:span text:style-name="T8049">de</text:span><text:span text:style-name="T8050"><text:s/></text:span><text:span text:style-name="T8051">fabricación</text:span></text:p>
          </table:table-cell>
          <table:table-cell table:style-name="TableCell8052">
            <text:p text:style-name="P8053"/>
            <text:p text:style-name="P8054"><text:span text:style-name="T8055">0,00</text:span></text:p>
          </table:table-cell>
        </table:table-row>
        <table:table-row table:style-name="TableRow8056">
          <table:table-cell table:style-name="TableCell8057">
            <text:p text:style-name="P8058"/>
            <text:p text:style-name="P8059">Aprovisionamientos</text:p>
          </table:table-cell>
          <table:table-cell table:style-name="TableCell8060">
            <text:p text:style-name="P8061"/>
            <text:p text:style-name="P8062">-212.600,00</text:p>
          </table:table-cell>
        </table:table-row>
        <table:table-row table:style-name="TableRow8063">
          <table:table-cell table:style-name="TableCell8064">
            <text:p text:style-name="P8065"/>
            <text:p text:style-name="P8066"><text:span text:style-name="T8067">Gastos</text:span><text:span text:style-name="T8068"><text:s/></text:span><text:span text:style-name="T8069">de</text:span><text:span text:style-name="T8070"><text:s/></text:span><text:span text:style-name="T8071">personal</text:span></text:p>
          </table:table-cell>
          <table:table-cell table:style-name="TableCell8072">
            <text:p text:style-name="P8073"/>
            <text:p text:style-name="P8074">-245.513,00</text:p>
          </table:table-cell>
        </table:table-row>
        <table:table-row table:style-name="TableRow8075">
          <table:table-cell table:style-name="TableCell8076">
            <text:p text:style-name="P8077"/>
            <text:p text:style-name="P8078"><text:span text:style-name="T8079">Otros</text:span><text:span text:style-name="T8080"><text:s/></text:span><text:span text:style-name="T8081">gastos</text:span><text:span text:style-name="T8082"><text:s/></text:span><text:span text:style-name="T8083">de</text:span><text:span text:style-name="T8084"><text:s/></text:span><text:span text:style-name="T8085">la actividad</text:span></text:p>
          </table:table-cell>
          <table:table-cell table:style-name="TableCell8086">
            <text:p text:style-name="P8087"/>
            <text:p text:style-name="P8088">-17.578,61</text:p>
          </table:table-cell>
        </table:table-row>
        <table:table-row table:style-name="TableRow8089">
          <table:table-cell table:style-name="TableCell8090">
            <text:p text:style-name="P8091"/>
            <text:p text:style-name="P8092"><text:span text:style-name="T8093">621</text:span><text:span text:style-name="T8094"><text:s/></text:span><text:span text:style-name="T8095">Arrendamientos</text:span><text:span text:style-name="T8096"><text:s/></text:span><text:span text:style-name="T8097">y</text:span><text:span text:style-name="T8098"><text:s/></text:span><text:span text:style-name="T8099">cáones</text:span></text:p>
          </table:table-cell>
          <table:table-cell table:style-name="TableCell8100">
            <text:p text:style-name="P8101"/>
            <text:p text:style-name="P8102">-1.709,06</text:p>
          </table:table-cell>
        </table:table-row>
        <table:table-row table:style-name="TableRow8103">
          <table:table-cell table:style-name="TableCell8104">
            <text:p text:style-name="P8105"/>
            <text:p text:style-name="P8106"><text:span text:style-name="T8107">622</text:span><text:span text:style-name="T8108"><text:s/></text:span><text:span text:style-name="T8109">Reparaciones</text:span><text:span text:style-name="T8110"><text:s/></text:span><text:span text:style-name="T8111">y</text:span><text:span text:style-name="T8112"><text:s/></text:span><text:span text:style-name="T8113">conservación</text:span></text:p>
          </table:table-cell>
          <table:table-cell table:style-name="TableCell8114">
            <text:p text:style-name="P8115"/>
            <text:p text:style-name="P8116"><text:span text:style-name="T8117">0,00</text:span></text:p>
          </table:table-cell>
        </table:table-row>
        <table:table-row table:style-name="TableRow8118">
          <table:table-cell table:style-name="TableCell8119">
            <text:p text:style-name="P8120"/>
            <text:p text:style-name="P8121"><text:span text:style-name="T8122">623</text:span><text:span text:style-name="T8123"><text:s/></text:span><text:span text:style-name="T8124">Honorarios</text:span><text:span text:style-name="T8125"><text:s/></text:span><text:span text:style-name="T8126">profesionales</text:span><text:span text:style-name="T8127"><text:s/></text:span><text:span text:style-name="T8128">y</text:span><text:span text:style-name="T8129"><text:s/></text:span><text:span text:style-name="T8130">servicios</text:span><text:span text:style-name="T8131"><text:s/></text:span><text:span text:style-name="T8132">externos</text:span></text:p>
          </table:table-cell>
          <table:table-cell table:style-name="TableCell8133">
            <text:p text:style-name="P8134"/>
            <text:p text:style-name="P8135">-4.687,25</text:p>
          </table:table-cell>
        </table:table-row>
        <table:table-row table:style-name="TableRow8136">
          <table:table-cell table:style-name="TableCell8137">
            <text:p text:style-name="P8138"/>
            <text:p text:style-name="P8139"><text:span text:style-name="T8140">624</text:span><text:span text:style-name="T8141"><text:s/></text:span><text:span text:style-name="T8142">Transportes</text:span></text:p>
          </table:table-cell>
          <table:table-cell table:style-name="TableCell8143">
            <text:p text:style-name="P8144"/>
            <text:p text:style-name="P8145">-100,00</text:p>
          </table:table-cell>
        </table:table-row>
        <table:table-row table:style-name="TableRow8146">
          <table:table-cell table:style-name="TableCell8147">
            <text:p text:style-name="P8148"/>
            <text:p text:style-name="P8149"><text:span text:style-name="T8150">625</text:span><text:span text:style-name="T8151"><text:s/></text:span><text:span text:style-name="T8152">Primas</text:span><text:span text:style-name="T8153"><text:s/></text:span><text:span text:style-name="T8154">de</text:span><text:span text:style-name="T8155"><text:s/></text:span><text:span text:style-name="T8156">seguros</text:span></text:p>
          </table:table-cell>
          <table:table-cell table:style-name="TableCell8157">
            <text:p text:style-name="P8158"/>
            <text:p text:style-name="P8159">-5.077,80</text:p>
          </table:table-cell>
        </table:table-row>
        <table:table-row table:style-name="TableRow8160">
          <table:table-cell table:style-name="TableCell8161">
            <text:p text:style-name="P8162"/>
            <text:p text:style-name="P8163"><text:span text:style-name="T8164">628</text:span><text:span text:style-name="T8165"><text:s/></text:span><text:span text:style-name="T8166">Suministros</text:span></text:p>
          </table:table-cell>
          <table:table-cell table:style-name="TableCell8167">
            <text:p text:style-name="P8168"/>
            <text:p text:style-name="P8169">-1.863,30</text:p>
          </table:table-cell>
        </table:table-row>
        <table:table-row table:style-name="TableRow8170">
          <table:table-cell table:style-name="TableCell8171">
            <text:p text:style-name="P8172"/>
            <text:p text:style-name="P8173"><text:span text:style-name="T8174">629</text:span><text:span text:style-name="T8175"><text:s/></text:span><text:span text:style-name="T8176">Otros</text:span><text:span text:style-name="T8177"><text:s/></text:span><text:span text:style-name="T8178">servicios</text:span></text:p>
          </table:table-cell>
          <table:table-cell table:style-name="TableCell8179">
            <text:p text:style-name="P8180"/>
            <text:p text:style-name="P8181">-4.141,20</text:p>
          </table:table-cell>
        </table:table-row>
        <table:table-row table:style-name="TableRow8182">
          <table:table-cell table:style-name="TableCell8183">
            <text:p text:style-name="P8184"/>
            <text:p text:style-name="P8185"><text:span text:style-name="T8186">Amortización</text:span><text:span text:style-name="T8187"><text:s/></text:span><text:span text:style-name="T8188">del inmovilizado</text:span></text:p>
          </table:table-cell>
          <table:table-cell table:style-name="TableCell8189">
            <text:p text:style-name="P8190"/>
            <text:p text:style-name="P8191">-16.821,90</text:p>
          </table:table-cell>
        </table:table-row>
        <table:table-row table:style-name="TableRow8192">
          <table:table-cell table:style-name="TableCell8193">
            <text:p text:style-name="P8194"/>
            <text:p text:style-name="P8195"><text:span text:style-name="T8196">Deterioro</text:span><text:span text:style-name="T8197"><text:s/></text:span><text:span text:style-name="T8198">y</text:span><text:span text:style-name="T8199"><text:s/></text:span><text:span text:style-name="T8200">resultado</text:span><text:span text:style-name="T8201"><text:s/></text:span><text:span text:style-name="T8202">por</text:span><text:span text:style-name="T8203"><text:s/></text:span><text:span text:style-name="T8204">enajenación</text:span><text:span text:style-name="T8205"><text:s/></text:span><text:span text:style-name="T8206">de</text:span><text:span text:style-name="T8207"><text:s/></text:span><text:span text:style-name="T8208">inmovilizado</text:span></text:p>
          </table:table-cell>
          <table:table-cell table:style-name="TableCell8209">
            <text:p text:style-name="P8210"/>
            <text:p text:style-name="P8211"><text:span text:style-name="T8212">0,00</text:span></text:p>
          </table:table-cell>
        </table:table-row>
        <table:table-row table:style-name="TableRow8213">
          <table:table-cell table:style-name="TableCell8214">
            <text:p text:style-name="P8215"/>
            <text:p text:style-name="P8216"><text:span text:style-name="T8217">Gastos</text:span><text:span text:style-name="T8218"><text:s/></text:span><text:span text:style-name="T8219">financieros</text:span></text:p>
          </table:table-cell>
          <table:table-cell table:style-name="TableCell8220">
            <text:p text:style-name="P8221"/>
            <text:p text:style-name="P8222"><text:span text:style-name="T8223">0,00</text:span></text:p>
          </table:table-cell>
        </table:table-row>
        <table:table-row table:style-name="TableRow8224">
          <table:table-cell table:style-name="TableCell8225">
            <text:p text:style-name="P8226"/>
            <text:p text:style-name="P8227"><text:span text:style-name="T8228">Variaciones</text:span><text:span text:style-name="T8229"><text:s/></text:span><text:span text:style-name="T8230">de</text:span><text:span text:style-name="T8231"><text:s/></text:span><text:span text:style-name="T8232">valor</text:span><text:span text:style-name="T8233"><text:s/></text:span><text:span text:style-name="T8234">razonable</text:span><text:span text:style-name="T8235"><text:s/></text:span><text:span text:style-name="T8236">en</text:span><text:span text:style-name="T8237"><text:s/></text:span><text:span text:style-name="T8238">instrumentos</text:span><text:span text:style-name="T8239"><text:s/></text:span><text:span text:style-name="T8240">financieros</text:span></text:p>
          </table:table-cell>
          <table:table-cell table:style-name="TableCell8241">
            <text:p text:style-name="P8242"/>
            <text:p text:style-name="P8243"><text:span text:style-name="T8244">0,00</text:span></text:p>
          </table:table-cell>
        </table:table-row>
        <table:table-row table:style-name="TableRow8245">
          <table:table-cell table:style-name="TableCell8246">
            <text:p text:style-name="P8247"/>
            <text:p text:style-name="P8248"><text:span text:style-name="T8249">Diferencias</text:span><text:span text:style-name="T8250"><text:s/></text:span><text:span text:style-name="T8251">de</text:span><text:span text:style-name="T8252"><text:s/></text:span><text:span text:style-name="T8253">cambio</text:span></text:p>
          </table:table-cell>
          <table:table-cell table:style-name="TableCell8254">
            <text:p text:style-name="P8255"/>
            <text:p text:style-name="P8256"><text:span text:style-name="T8257">0,00</text:span></text:p>
          </table:table-cell>
        </table:table-row>
        <table:table-row table:style-name="TableRow8258">
          <table:table-cell table:style-name="TableCell8259">
            <text:p text:style-name="P8260"/>
            <text:p text:style-name="P8261"><text:span text:style-name="T8262">Deterioro</text:span><text:span text:style-name="T8263"><text:s/></text:span><text:span text:style-name="T8264">y</text:span><text:span text:style-name="T8265"><text:s/></text:span><text:span text:style-name="T8266">resultado</text:span><text:span text:style-name="T8267"><text:s/></text:span><text:span text:style-name="T8268">por</text:span><text:span text:style-name="T8269"><text:s/></text:span><text:span text:style-name="T8270">enajenaciones</text:span><text:span text:style-name="T8271"><text:s/></text:span><text:span text:style-name="T8272">de</text:span><text:span text:style-name="T8273"><text:s/></text:span><text:span text:style-name="T8274">instrumentos</text:span><text:span text:style-name="T8275"><text:s/></text:span><text:span text:style-name="T8276">financieros</text:span></text:p>
          </table:table-cell>
          <table:table-cell table:style-name="TableCell8277">
            <text:p text:style-name="P8278"/>
            <text:p text:style-name="P8279"><text:span text:style-name="T8280">0,00</text:span></text:p>
          </table:table-cell>
        </table:table-row>
        <table:table-row table:style-name="TableRow8281">
          <table:table-cell table:style-name="TableCell8282">
            <text:p text:style-name="P8283"/>
            <text:p text:style-name="P8284"><text:span text:style-name="T8285">Impuesto</text:span><text:span text:style-name="T8286"><text:s/></text:span><text:span text:style-name="T8287">sobre</text:span><text:span text:style-name="T8288"><text:s/></text:span><text:span text:style-name="T8289">beneficios</text:span></text:p>
          </table:table-cell>
          <table:table-cell table:style-name="TableCell8290">
            <text:p text:style-name="P8291"/>
            <text:p text:style-name="P8292"><text:span text:style-name="T8293">0,00</text:span></text:p>
          </table:table-cell>
        </table:table-row>
        <table:table-row table:style-name="TableRow8294">
          <table:table-cell table:style-name="TableCell8295">
            <text:p text:style-name="P8296"/>
            <text:p text:style-name="P8297">Total gastos</text:p>
          </table:table-cell>
          <table:table-cell table:style-name="TableCell8298">
            <text:p text:style-name="P8299"/>
            <text:p text:style-name="P8300">-492.513,51</text:p>
          </table:table-cell>
        </table:table-row>
        <table:table-row table:style-name="TableRow8301">
          <table:table-cell table:style-name="TableCell8302">
            <text:p text:style-name="P8303"/>
            <text:p text:style-name="P8304">Inversiones</text:p>
          </table:table-cell>
          <table:table-cell table:style-name="TableCell8305">
            <text:p text:style-name="Normal"/>
          </table:table-cell>
        </table:table-row>
        <table:table-row table:style-name="TableRow8306">
          <table:table-cell table:style-name="TableCell8307">
            <text:p text:style-name="P8308"/>
            <text:p text:style-name="P8309"><text:span text:style-name="T8310">Adquisiciones</text:span><text:span text:style-name="T8311"><text:s/></text:span><text:span text:style-name="T8312">de</text:span><text:span text:style-name="T8313"><text:s/></text:span><text:span text:style-name="T8314">inmovilizado</text:span><text:span text:style-name="T8315"><text:s/></text:span><text:span text:style-name="T8316">(excepto</text:span><text:span text:style-name="T8317"><text:s/></text:span><text:span text:style-name="T8318">Bienes</text:span><text:span text:style-name="T8319"><text:s/></text:span><text:span text:style-name="T8320">del Patrimonio</text:span><text:span text:style-name="T8321"><text:s/></text:span><text:span text:style-name="T8322">Histórico)</text:span></text:p>
          </table:table-cell>
          <table:table-cell table:style-name="TableCell8323">
            <text:p text:style-name="P8324"/>
            <text:p text:style-name="P8325"><text:span text:style-name="T8326">0,00</text:span></text:p>
          </table:table-cell>
        </table:table-row>
        <table:table-row table:style-name="TableRow8327">
          <table:table-cell table:style-name="TableCell8328">
            <text:p text:style-name="P8329"/>
            <text:p text:style-name="P8330"><text:span text:style-name="T8331">Adquisiciones</text:span><text:span text:style-name="T8332"><text:s/></text:span><text:span text:style-name="T8333">Bienes</text:span><text:span text:style-name="T8334"><text:s/></text:span><text:span text:style-name="T8335">del Patrimonio</text:span><text:span text:style-name="T8336"><text:s/></text:span><text:span text:style-name="T8337">Histórico</text:span></text:p>
          </table:table-cell>
          <table:table-cell table:style-name="TableCell8338">
            <text:p text:style-name="P8339"/>
            <text:p text:style-name="P8340"><text:span text:style-name="T8341">0,00</text:span></text:p>
          </table:table-cell>
        </table:table-row>
        <table:table-row table:style-name="TableRow8342">
          <table:table-cell table:style-name="TableCell8343">
            <text:p text:style-name="P8344"/>
            <text:p text:style-name="P8345"><text:span text:style-name="T8346">Cancelación</text:span><text:span text:style-name="T8347"><text:s/></text:span><text:span text:style-name="T8348">deuda</text:span><text:span text:style-name="T8349"><text:s/></text:span><text:span text:style-name="T8350">no</text:span><text:span text:style-name="T8351"><text:s/></text:span><text:span text:style-name="T8352">comercial</text:span></text:p>
          </table:table-cell>
          <table:table-cell table:style-name="TableCell8353">
            <text:p text:style-name="P8354"/>
            <text:p text:style-name="P8355"><text:span text:style-name="T8356">0,00</text:span></text:p>
          </table:table-cell>
        </table:table-row>
        <table:table-row table:style-name="TableRow8357">
          <table:table-cell table:style-name="TableCell8358">
            <text:p text:style-name="P8359"/>
            <text:p text:style-name="P8360">Total inversiones</text:p>
          </table:table-cell>
          <table:table-cell table:style-name="TableCell8361">
            <text:p text:style-name="P8362"/>
            <text:p text:style-name="P8363"><text:span text:style-name="T8364">0,00</text:span></text:p>
          </table:table-cell>
        </table:table-row>
        <table:table-row table:style-name="TableRow8365">
          <table:table-cell table:style-name="TableCell8366">
            <text:p text:style-name="P8367"/>
            <text:p text:style-name="P8368"><text:span text:style-name="T8369">TOTAL</text:span><text:span text:style-name="T8370"><text:s/></text:span><text:span text:style-name="T8371">RECURSOS</text:span><text:span text:style-name="T8372"><text:s/></text:span><text:span text:style-name="T8373">PREVISTOS</text:span></text:p>
          </table:table-cell>
          <table:table-cell table:style-name="TableCell8374">
            <text:p text:style-name="P8375"/>
            <text:p text:style-name="P8376">492.513,51</text:p>
          </table:table-cell>
        </table:table-row>
      </table:table>
      <text:p text:style-name="P8377"/>
      <table:table table:style-name="Table8409">
        <table:table-columns>
          <table:table-column table:style-name="TableColumn8410"/>
          <table:table-column table:style-name="TableColumn8411"/>
          <table:table-column table:style-name="TableColumn8412"/>
          <table:table-column table:style-name="TableColumn8413"/>
        </table:table-columns>
        <table:table-row table:style-name="TableRow8414">
          <table:table-cell table:style-name="TableCell8415">
            <text:p text:style-name="P8416"/>
            <text:p text:style-name="P8417">RECURSOS</text:p>
          </table:table-cell>
          <table:table-cell table:style-name="TableCell8418">
            <text:p text:style-name="P8419"/>
            <text:p text:style-name="P8420">TOTAL ACTIVIDADES</text:p>
          </table:table-cell>
          <table:table-cell table:style-name="TableCell8421">
            <text:p text:style-name="P8422"/>
            <text:p text:style-name="P8423"><text:span text:style-name="T8424">NO IMPUTADO</text:span><text:span text:style-name="T8425"><text:s/></text:span><text:span text:style-name="T8426">A LAS ACTIVIDADES</text:span></text:p>
          </table:table-cell>
          <table:table-cell table:style-name="TableCell8427">
            <text:p text:style-name="P8428"/>
            <text:p text:style-name="P8429"><text:span text:style-name="T8430">TOTAL</text:span></text:p>
          </table:table-cell>
        </table:table-row>
        <table:table-row table:style-name="TableRow8431">
          <table:table-cell table:style-name="TableCell8432">
            <text:p text:style-name="P8433"/>
            <text:p text:style-name="P8434">Gastos</text:p>
          </table:table-cell>
          <table:table-cell table:style-name="TableCell8435">
            <text:p text:style-name="Normal"/>
          </table:table-cell>
          <table:table-cell table:style-name="TableCell8436">
            <text:p text:style-name="Normal"/>
          </table:table-cell>
          <table:table-cell table:style-name="TableCell8437">
            <text:p text:style-name="Normal"/>
          </table:table-cell>
        </table:table-row>
        <table:table-row table:style-name="TableRow8438">
          <table:table-cell table:style-name="TableCell8439">
            <text:p text:style-name="P8440"/>
            <text:p text:style-name="P8441"><text:span text:style-name="T8442">Gastos</text:span><text:span text:style-name="T8443"><text:s/></text:span><text:span text:style-name="T8444">por</text:span><text:span text:style-name="T8445"><text:s/></text:span><text:span text:style-name="T8446">ayudas</text:span><text:span text:style-name="T8447"><text:s/></text:span><text:span text:style-name="T8448">y</text:span><text:span text:style-name="T8449"><text:s/></text:span><text:span text:style-name="T8450">otros</text:span></text:p>
          </table:table-cell>
          <table:table-cell table:style-name="TableCell8451">
            <text:p text:style-name="P8452"/>
            <text:p text:style-name="P8453">-8.000,00</text:p>
          </table:table-cell>
          <table:table-cell table:style-name="TableCell8454">
            <text:p text:style-name="P8455"/>
            <text:p text:style-name="P8456"><text:span text:style-name="T8457">0,00</text:span></text:p>
          </table:table-cell>
          <table:table-cell table:style-name="TableCell8458">
            <text:p text:style-name="P8459"/>
            <text:p text:style-name="P8460">-8.000,00</text:p>
          </table:table-cell>
        </table:table-row>
        <table:table-row table:style-name="TableRow8461">
          <table:table-cell table:style-name="TableCell8462">
            <text:p text:style-name="P8463"/>
            <text:p text:style-name="P8464"><text:span text:style-name="T8465">a)</text:span><text:span text:style-name="T8466"><text:s/></text:span><text:span text:style-name="T8467">Ayudas</text:span><text:span text:style-name="T8468"><text:s/></text:span><text:span text:style-name="T8469">monetarias</text:span></text:p>
          </table:table-cell>
          <table:table-cell table:style-name="TableCell8470">
            <text:p text:style-name="P8471"/>
            <text:p text:style-name="P8472">-8.000,00</text:p>
          </table:table-cell>
          <table:table-cell table:style-name="TableCell8473">
            <text:p text:style-name="P8474"/>
            <text:p text:style-name="P8475"><text:span text:style-name="T8476">0,00</text:span></text:p>
          </table:table-cell>
          <table:table-cell table:style-name="TableCell8477">
            <text:p text:style-name="P8478"/>
            <text:p text:style-name="P8479">-8.000,00</text:p>
          </table:table-cell>
        </table:table-row>
        <table:table-row table:style-name="TableRow8480">
          <table:table-cell table:style-name="TableCell8481">
            <text:p text:style-name="P8482"/>
            <text:p text:style-name="P8483"><text:span text:style-name="T8484">b) Ayudas</text:span><text:span text:style-name="T8485"><text:s/></text:span><text:span text:style-name="T8486">no</text:span><text:span text:style-name="T8487"><text:s/></text:span><text:span text:style-name="T8488">monetarias</text:span></text:p>
          </table:table-cell>
          <table:table-cell table:style-name="TableCell8489">
            <text:p text:style-name="P8490"/>
            <text:p text:style-name="P8491"><text:span text:style-name="T8492">0,00</text:span></text:p>
          </table:table-cell>
          <table:table-cell table:style-name="TableCell8493">
            <text:p text:style-name="P8494"/>
            <text:p text:style-name="P8495"><text:span text:style-name="T8496">0,00</text:span></text:p>
          </table:table-cell>
          <table:table-cell table:style-name="TableCell8497">
            <text:p text:style-name="P8498"/>
            <text:p text:style-name="P8499"><text:span text:style-name="T8500">0,00</text:span></text:p>
          </table:table-cell>
        </table:table-row>
        <table:table-row table:style-name="TableRow8501">
          <table:table-cell table:style-name="TableCell8502">
            <text:p text:style-name="P8503"/>
            <text:p text:style-name="P8504"><text:span text:style-name="T8505">c) Gastos</text:span><text:span text:style-name="T8506"><text:s/></text:span><text:span text:style-name="T8507">por</text:span><text:span text:style-name="T8508"><text:s/></text:span><text:span text:style-name="T8509">colaboraciones</text:span><text:span text:style-name="T8510"><text:s/></text:span><text:span text:style-name="T8511">y</text:span><text:span text:style-name="T8512"><text:s/></text:span><text:span text:style-name="T8513">órganos</text:span><text:span text:style-name="T8514"><text:s/></text:span><text:span text:style-name="T8515">de</text:span><text:span text:style-name="T8516"><text:s/></text:span><text:span text:style-name="T8517">gobierno</text:span></text:p>
          </table:table-cell>
          <table:table-cell table:style-name="TableCell8518">
            <text:p text:style-name="P8519"/>
            <text:p text:style-name="P8520"><text:span text:style-name="T8521">0,00</text:span></text:p>
          </table:table-cell>
          <table:table-cell table:style-name="TableCell8522">
            <text:p text:style-name="P8523"/>
            <text:p text:style-name="P8524"><text:span text:style-name="T8525">0,00</text:span></text:p>
          </table:table-cell>
          <table:table-cell table:style-name="TableCell8526">
            <text:p text:style-name="P8527"/>
            <text:p text:style-name="P8528"><text:span text:style-name="T8529">0,00</text:span></text:p>
          </table:table-cell>
        </table:table-row>
        <table:table-row table:style-name="TableRow8530">
          <table:table-cell table:style-name="TableCell8531">
            <text:p text:style-name="P8532"/>
            <text:p text:style-name="P8533"><text:span text:style-name="T8534">Variación</text:span><text:span text:style-name="T8535"><text:s/></text:span><text:span text:style-name="T8536">de</text:span><text:span text:style-name="T8537"><text:s/></text:span><text:span text:style-name="T8538">existencias</text:span><text:span text:style-name="T8539"><text:s/></text:span><text:span text:style-name="T8540">de</text:span><text:span text:style-name="T8541"><text:s/></text:span><text:span text:style-name="T8542">productos</text:span><text:span text:style-name="T8543"><text:s/></text:span><text:span text:style-name="T8544">terminados</text:span><text:span text:style-name="T8545"><text:s/></text:span><text:span text:style-name="T8546">y</text:span><text:span text:style-name="T8547"><text:s/></text:span><text:span text:style-name="T8548">en</text:span><text:span text:style-name="T8549"><text:s/></text:span><text:span text:style-name="T8550">curso</text:span><text:span text:style-name="T8551"><text:s/></text:span><text:span text:style-name="T8552">de fabricación</text:span></text:p>
          </table:table-cell>
          <table:table-cell table:style-name="TableCell8553">
            <text:p text:style-name="P8554"/>
            <text:p text:style-name="P8555"><text:span text:style-name="T8556">0,00</text:span></text:p>
          </table:table-cell>
          <table:table-cell table:style-name="TableCell8557">
            <text:p text:style-name="P8558"/>
            <text:p text:style-name="P8559"><text:span text:style-name="T8560">0,00</text:span></text:p>
          </table:table-cell>
          <table:table-cell table:style-name="TableCell8561">
            <text:p text:style-name="P8562"/>
            <text:p text:style-name="P8563"><text:span text:style-name="T8564">0,00</text:span></text:p>
          </table:table-cell>
        </table:table-row>
        <table:table-row table:style-name="TableRow8565">
          <table:table-cell table:style-name="TableCell8566">
            <text:p text:style-name="P8567"/>
            <text:p text:style-name="P8568">Aprovisionamientos</text:p>
          </table:table-cell>
          <table:table-cell table:style-name="TableCell8569">
            <text:p text:style-name="P8570"/>
            <text:p text:style-name="P8571">-212.600,00</text:p>
          </table:table-cell>
          <table:table-cell table:style-name="TableCell8572">
            <text:p text:style-name="P8573"/>
            <text:p text:style-name="P8574"><text:span text:style-name="T8575">0,00</text:span></text:p>
          </table:table-cell>
          <table:table-cell table:style-name="TableCell8576">
            <text:p text:style-name="P8577"/>
            <text:p text:style-name="P8578">-212.600,00</text:p>
          </table:table-cell>
        </table:table-row>
        <table:table-row table:style-name="TableRow8579">
          <table:table-cell table:style-name="TableCell8580">
            <text:p text:style-name="P8581"/>
            <text:p text:style-name="P8582"><text:span text:style-name="T8583">Gastos</text:span><text:span text:style-name="T8584"><text:s/></text:span><text:span text:style-name="T8585">de</text:span><text:span text:style-name="T8586"><text:s/></text:span><text:span text:style-name="T8587">personal</text:span></text:p>
          </table:table-cell>
          <table:table-cell table:style-name="TableCell8588">
            <text:p text:style-name="P8589"/>
            <text:p text:style-name="P8590">-1.842.600,00</text:p>
          </table:table-cell>
          <table:table-cell table:style-name="TableCell8591">
            <text:p text:style-name="P8592"/>
            <text:p text:style-name="P8593"><text:span text:style-name="T8594">0,00</text:span></text:p>
          </table:table-cell>
          <table:table-cell table:style-name="TableCell8595">
            <text:p text:style-name="P8596"/>
            <text:p text:style-name="P8597">-1.842.600,00</text:p>
          </table:table-cell>
        </table:table-row>
        <table:table-row table:style-name="TableRow8598">
          <table:table-cell table:style-name="TableCell8599">
            <text:p text:style-name="P8600"/>
            <text:p text:style-name="P8601"><text:span text:style-name="T8602">Otros</text:span><text:span text:style-name="T8603"><text:s/></text:span><text:span text:style-name="T8604">gastos</text:span><text:span text:style-name="T8605"><text:s/></text:span><text:span text:style-name="T8606">de</text:span><text:span text:style-name="T8607"><text:s/></text:span><text:span text:style-name="T8608">la actividad</text:span></text:p>
          </table:table-cell>
          <table:table-cell table:style-name="TableCell8609">
            <text:p text:style-name="P8610"/>
            <text:p text:style-name="P8611">-559.750,00</text:p>
          </table:table-cell>
          <table:table-cell table:style-name="TableCell8612">
            <text:p text:style-name="P8613"/>
            <text:p text:style-name="P8614">-25.560,00</text:p>
          </table:table-cell>
          <table:table-cell table:style-name="TableCell8615">
            <text:p text:style-name="P8616"/>
            <text:p text:style-name="P8617">-585.310,00</text:p>
          </table:table-cell>
        </table:table-row>
        <table:table-row table:style-name="TableRow8618">
          <table:table-cell table:style-name="TableCell8619">
            <text:p text:style-name="P8620"/>
            <text:p text:style-name="P8621"><text:span text:style-name="T8622">621</text:span><text:span text:style-name="T8623"><text:s/></text:span><text:span text:style-name="T8624">Arrendamientos</text:span><text:span text:style-name="T8625"><text:s/></text:span><text:span text:style-name="T8626">y</text:span><text:span text:style-name="T8627"><text:s/></text:span><text:span text:style-name="T8628">cáones</text:span></text:p>
          </table:table-cell>
          <table:table-cell table:style-name="TableCell8629">
            <text:p text:style-name="P8630"/>
            <text:p text:style-name="P8631">-10.950,00</text:p>
          </table:table-cell>
          <table:table-cell table:style-name="TableCell8632">
            <text:p text:style-name="P8633"/>
            <text:p text:style-name="P8634">-2.300,00</text:p>
          </table:table-cell>
          <table:table-cell table:style-name="TableCell8635">
            <text:p text:style-name="P8636"/>
            <text:p text:style-name="P8637">-13.250,00</text:p>
          </table:table-cell>
        </table:table-row>
        <table:table-row table:style-name="TableRow8638">
          <table:table-cell table:style-name="TableCell8639">
            <text:p text:style-name="P8640"/>
            <text:p text:style-name="P8641"><text:span text:style-name="T8642">622</text:span><text:span text:style-name="T8643"><text:s/></text:span><text:span text:style-name="T8644">Reparaciones</text:span><text:span text:style-name="T8645"><text:s/></text:span><text:span text:style-name="T8646">y</text:span><text:span text:style-name="T8647"><text:s/></text:span><text:span text:style-name="T8648">conservación</text:span></text:p>
          </table:table-cell>
          <table:table-cell table:style-name="TableCell8649">
            <text:p text:style-name="P8650"/>
            <text:p text:style-name="P8651">-100.000,00</text:p>
          </table:table-cell>
          <table:table-cell table:style-name="TableCell8652">
            <text:p text:style-name="P8653"/>
            <text:p text:style-name="P8654"><text:span text:style-name="T8655">0,00</text:span></text:p>
          </table:table-cell>
          <table:table-cell table:style-name="TableCell8656">
            <text:p text:style-name="P8657"/>
            <text:p text:style-name="P8658">-100.000,00</text:p>
          </table:table-cell>
        </table:table-row>
        <table:table-row table:style-name="TableRow8659">
          <table:table-cell table:style-name="TableCell8660">
            <text:p text:style-name="P8661"/>
            <text:p text:style-name="P8662"><text:span text:style-name="T8663">623</text:span><text:span text:style-name="T8664"><text:s/></text:span><text:span text:style-name="T8665">Honorarios</text:span><text:span text:style-name="T8666"><text:s/></text:span><text:span text:style-name="T8667">profesionales</text:span><text:span text:style-name="T8668"><text:s/></text:span><text:span text:style-name="T8669">y</text:span><text:span text:style-name="T8670"><text:s/></text:span><text:span text:style-name="T8671">servicios</text:span><text:span text:style-name="T8672"><text:s/></text:span><text:span text:style-name="T8673">externos</text:span></text:p>
          </table:table-cell>
          <table:table-cell table:style-name="TableCell8674">
            <text:p text:style-name="P8675"/>
            <text:p text:style-name="P8676">-248.080,00</text:p>
          </table:table-cell>
          <table:table-cell table:style-name="TableCell8677">
            <text:p text:style-name="P8678"/>
            <text:p text:style-name="P8679">-12.500,00</text:p>
          </table:table-cell>
          <table:table-cell table:style-name="TableCell8680">
            <text:p text:style-name="P8681"/>
            <text:p text:style-name="P8682">-260.580,00</text:p>
          </table:table-cell>
        </table:table-row>
        <table:table-row table:style-name="TableRow8683">
          <table:table-cell table:style-name="TableCell8684">
            <text:p text:style-name="P8685"/>
            <text:p text:style-name="P8686"><text:span text:style-name="T8687">624</text:span><text:span text:style-name="T8688"><text:s/></text:span><text:span text:style-name="T8689">Transportes</text:span></text:p>
          </table:table-cell>
          <table:table-cell table:style-name="TableCell8690">
            <text:p text:style-name="P8691"/>
            <text:p text:style-name="P8692">-9.500,00</text:p>
          </table:table-cell>
          <table:table-cell table:style-name="TableCell8693">
            <text:p text:style-name="P8694"/>
            <text:p text:style-name="P8695"><text:span text:style-name="T8696">0,00</text:span></text:p>
          </table:table-cell>
          <table:table-cell table:style-name="TableCell8697">
            <text:p text:style-name="P8698"/>
            <text:p text:style-name="P8699">-9.500,00</text:p>
          </table:table-cell>
        </table:table-row>
        <table:table-row table:style-name="TableRow8700">
          <table:table-cell table:style-name="TableCell8701">
            <text:p text:style-name="P8702"/>
            <text:p text:style-name="P8703"><text:span text:style-name="T8704">625</text:span><text:span text:style-name="T8705"><text:s/></text:span><text:span text:style-name="T8706">Primas</text:span><text:span text:style-name="T8707"><text:s/></text:span><text:span text:style-name="T8708">de</text:span><text:span text:style-name="T8709"><text:s/></text:span><text:span text:style-name="T8710">seguros</text:span></text:p>
          </table:table-cell>
          <table:table-cell table:style-name="TableCell8711">
            <text:p text:style-name="P8712"/>
            <text:p text:style-name="P8713">-22.700,00</text:p>
          </table:table-cell>
          <table:table-cell table:style-name="TableCell8714">
            <text:p text:style-name="P8715"/>
            <text:p text:style-name="P8716"><text:span text:style-name="T8717">0,00</text:span></text:p>
          </table:table-cell>
          <table:table-cell table:style-name="TableCell8718">
            <text:p text:style-name="P8719"/>
            <text:p text:style-name="P8720">-22.700,00</text:p>
          </table:table-cell>
        </table:table-row>
        <table:table-row table:style-name="TableRow8721">
          <table:table-cell table:style-name="TableCell8722">
            <text:p text:style-name="P8723"/>
            <text:p text:style-name="P8724"><text:span text:style-name="T8725">626</text:span><text:span text:style-name="T8726"><text:s/></text:span><text:span text:style-name="T8727">Servicios</text:span><text:span text:style-name="T8728"><text:s/></text:span><text:span text:style-name="T8729">bancarios</text:span><text:span text:style-name="T8730"><text:s/></text:span><text:span text:style-name="T8731">y</text:span><text:span text:style-name="T8732"><text:s/></text:span><text:span text:style-name="T8733">similares</text:span></text:p>
          </table:table-cell>
          <table:table-cell table:style-name="TableCell8734">
            <text:p text:style-name="P8735"/>
            <text:p text:style-name="P8736"><text:span text:style-name="T8737">0,00</text:span></text:p>
          </table:table-cell>
          <table:table-cell table:style-name="TableCell8738">
            <text:p text:style-name="P8739"/>
            <text:p text:style-name="P8740">-6.760,00</text:p>
          </table:table-cell>
          <table:table-cell table:style-name="TableCell8741">
            <text:p text:style-name="P8742"/>
            <text:p text:style-name="P8743">-6.760,00</text:p>
          </table:table-cell>
        </table:table-row>
        <table:table-row table:style-name="TableRow8744">
          <table:table-cell table:style-name="TableCell8745">
            <text:p text:style-name="P8746"/>
            <text:p text:style-name="P8747"><text:span text:style-name="T8748">627</text:span><text:span text:style-name="T8749"><text:s/></text:span><text:span text:style-name="T8750">Publicidad,</text:span><text:span text:style-name="T8751"><text:s/></text:span><text:span text:style-name="T8752">propaganda</text:span><text:span text:style-name="T8753"><text:s/></text:span><text:span text:style-name="T8754">y</text:span><text:span text:style-name="T8755"><text:s/></text:span><text:span text:style-name="T8756">relaciones</text:span><text:span text:style-name="T8757"><text:s/></text:span><text:span text:style-name="T8758">públicas</text:span></text:p>
          </table:table-cell>
          <table:table-cell table:style-name="TableCell8759">
            <text:p text:style-name="P8760"/>
            <text:p text:style-name="P8761"><text:span text:style-name="T8762">0,00</text:span></text:p>
          </table:table-cell>
          <table:table-cell table:style-name="TableCell8763">
            <text:p text:style-name="P8764"/>
            <text:p text:style-name="P8765">-1.000,00</text:p>
          </table:table-cell>
          <table:table-cell table:style-name="TableCell8766">
            <text:p text:style-name="P8767"/>
            <text:p text:style-name="P8768">-1.000,00</text:p>
          </table:table-cell>
        </table:table-row>
        <table:table-row table:style-name="TableRow8769">
          <table:table-cell table:style-name="TableCell8770">
            <text:p text:style-name="P8771"/>
            <text:p text:style-name="P8772"><text:span text:style-name="T8773">628</text:span><text:span text:style-name="T8774"><text:s/></text:span><text:span text:style-name="T8775">Suministros</text:span></text:p>
          </table:table-cell>
          <table:table-cell table:style-name="TableCell8776">
            <text:p text:style-name="P8777"/>
            <text:p text:style-name="P8778">-28.200,00</text:p>
          </table:table-cell>
          <table:table-cell table:style-name="TableCell8779">
            <text:p text:style-name="P8780"/>
            <text:p text:style-name="P8781"><text:span text:style-name="T8782">0,00</text:span></text:p>
          </table:table-cell>
          <table:table-cell table:style-name="TableCell8783">
            <text:p text:style-name="P8784"/>
            <text:p text:style-name="P8785">-28.200,00</text:p>
          </table:table-cell>
        </table:table-row>
        <table:table-row table:style-name="TableRow8786">
          <table:table-cell table:style-name="TableCell8787">
            <text:p text:style-name="P8788"/>
            <text:p text:style-name="P8789"><text:span text:style-name="T8790">629</text:span><text:span text:style-name="T8791"><text:s/></text:span><text:span text:style-name="T8792">Otros</text:span><text:span text:style-name="T8793"><text:s/></text:span><text:span text:style-name="T8794">servicios</text:span></text:p>
          </table:table-cell>
          <table:table-cell table:style-name="TableCell8795">
            <text:p text:style-name="P8796"/>
            <text:p text:style-name="P8797">-140.320,00</text:p>
          </table:table-cell>
          <table:table-cell table:style-name="TableCell8798">
            <text:p text:style-name="P8799"/>
            <text:p text:style-name="P8800"><text:span text:style-name="T8801">0,00</text:span></text:p>
          </table:table-cell>
          <table:table-cell table:style-name="TableCell8802">
            <text:p text:style-name="P8803"/>
            <text:p text:style-name="P8804">-140.320,00</text:p>
          </table:table-cell>
        </table:table-row>
        <table:table-row table:style-name="TableRow8805">
          <table:table-cell table:style-name="TableCell8806">
            <text:p text:style-name="P8807"/>
            <text:p text:style-name="P8808"><text:span text:style-name="T8809">631</text:span><text:span text:style-name="T8810"><text:s/></text:span><text:span text:style-name="T8811">Tributos</text:span><text:span text:style-name="T8812"><text:s/></text:span><text:span text:style-name="T8813">locales</text:span><text:span text:style-name="T8814"><text:s/></text:span><text:span text:style-name="T8815">y</text:span><text:span text:style-name="T8816"><text:s/></text:span><text:span text:style-name="T8817">otras</text:span><text:span text:style-name="T8818"><text:s/></text:span><text:span text:style-name="T8819">tasas</text:span></text:p>
          </table:table-cell>
          <table:table-cell table:style-name="TableCell8820">
            <text:p text:style-name="P8821"/>
            <text:p text:style-name="P8822"><text:span text:style-name="T8823">0,00</text:span></text:p>
          </table:table-cell>
          <table:table-cell table:style-name="TableCell8824">
            <text:p text:style-name="P8825"/>
            <text:p text:style-name="P8826">-3.000,00</text:p>
          </table:table-cell>
          <table:table-cell table:style-name="TableCell8827">
            <text:p text:style-name="P8828"/>
            <text:p text:style-name="P8829">-3.000,00</text:p>
          </table:table-cell>
        </table:table-row>
        <table:table-row table:style-name="TableRow8830">
          <table:table-cell table:style-name="TableCell8831">
            <text:p text:style-name="P8832"/>
            <text:p text:style-name="P8833"><text:span text:style-name="T8834">Amortización</text:span><text:span text:style-name="T8835"><text:s/></text:span><text:span text:style-name="T8836">del inmovilizado</text:span></text:p>
          </table:table-cell>
          <table:table-cell table:style-name="TableCell8837">
            <text:p text:style-name="P8838"/>
            <text:p text:style-name="P8839">-282.000,00</text:p>
          </table:table-cell>
          <table:table-cell table:style-name="TableCell8840">
            <text:p text:style-name="P8841"/>
            <text:p text:style-name="P8842"><text:span text:style-name="T8843">0,00</text:span></text:p>
          </table:table-cell>
          <table:table-cell table:style-name="TableCell8844">
            <text:p text:style-name="P8845"/>
            <text:p text:style-name="P8846">-282.000,00</text:p>
          </table:table-cell>
        </table:table-row>
        <table:table-row table:style-name="TableRow8847">
          <table:table-cell table:style-name="TableCell8848">
            <text:p text:style-name="P8849"/>
            <text:p text:style-name="P8850"><text:span text:style-name="T8851">Deterioro</text:span><text:span text:style-name="T8852"><text:s/></text:span><text:span text:style-name="T8853">y</text:span><text:span text:style-name="T8854"><text:s/></text:span><text:span text:style-name="T8855">resultado</text:span><text:span text:style-name="T8856"><text:s/></text:span><text:span text:style-name="T8857">por</text:span><text:span text:style-name="T8858"><text:s/></text:span><text:span text:style-name="T8859">enajenación</text:span><text:span text:style-name="T8860"><text:s/></text:span><text:span text:style-name="T8861">de</text:span><text:span text:style-name="T8862"><text:s/></text:span><text:span text:style-name="T8863">inmovilizado</text:span></text:p>
          </table:table-cell>
          <table:table-cell table:style-name="TableCell8864">
            <text:p text:style-name="P8865"/>
            <text:p text:style-name="P8866"><text:span text:style-name="T8867">0,00</text:span></text:p>
          </table:table-cell>
          <table:table-cell table:style-name="TableCell8868">
            <text:p text:style-name="P8869"/>
            <text:p text:style-name="P8870"><text:span text:style-name="T8871">0,00</text:span></text:p>
          </table:table-cell>
          <table:table-cell table:style-name="TableCell8872">
            <text:p text:style-name="P8873"/>
            <text:p text:style-name="P8874"><text:span text:style-name="T8875">0,00</text:span></text:p>
          </table:table-cell>
        </table:table-row>
        <table:table-row table:style-name="TableRow8876">
          <table:table-cell table:style-name="TableCell8877">
            <text:p text:style-name="P8878"/>
            <text:p text:style-name="P8879"><text:span text:style-name="T8880">Gastos</text:span><text:span text:style-name="T8881"><text:s/></text:span><text:span text:style-name="T8882">financieros</text:span></text:p>
          </table:table-cell>
          <table:table-cell table:style-name="TableCell8883">
            <text:p text:style-name="P8884"/>
            <text:p text:style-name="P8885"><text:span text:style-name="T8886">0,00</text:span></text:p>
          </table:table-cell>
          <table:table-cell table:style-name="TableCell8887">
            <text:p text:style-name="P8888"/>
            <text:p text:style-name="P8889"><text:span text:style-name="T8890">0,00</text:span></text:p>
          </table:table-cell>
          <table:table-cell table:style-name="TableCell8891">
            <text:p text:style-name="P8892"/>
            <text:p text:style-name="P8893"><text:span text:style-name="T8894">0,00</text:span></text:p>
          </table:table-cell>
        </table:table-row>
        <table:table-row table:style-name="TableRow8895">
          <table:table-cell table:style-name="TableCell8896">
            <text:p text:style-name="P8897"/>
            <text:p text:style-name="P8898"><text:span text:style-name="T8899">Variaciones</text:span><text:span text:style-name="T8900"><text:s/></text:span><text:span text:style-name="T8901">de</text:span><text:span text:style-name="T8902"><text:s/></text:span><text:span text:style-name="T8903">valor</text:span><text:span text:style-name="T8904"><text:s/></text:span><text:span text:style-name="T8905">razonable</text:span><text:span text:style-name="T8906"><text:s/></text:span><text:span text:style-name="T8907">en</text:span><text:span text:style-name="T8908"><text:s/></text:span><text:span text:style-name="T8909">instrumentos</text:span><text:span text:style-name="T8910"><text:s/></text:span><text:span text:style-name="T8911">financieros</text:span></text:p>
          </table:table-cell>
          <table:table-cell table:style-name="TableCell8912">
            <text:p text:style-name="P8913"/>
            <text:p text:style-name="P8914"><text:span text:style-name="T8915">0,00</text:span></text:p>
          </table:table-cell>
          <table:table-cell table:style-name="TableCell8916">
            <text:p text:style-name="P8917"/>
            <text:p text:style-name="P8918"><text:span text:style-name="T8919">0,00</text:span></text:p>
          </table:table-cell>
          <table:table-cell table:style-name="TableCell8920">
            <text:p text:style-name="P8921"/>
            <text:p text:style-name="P8922"><text:span text:style-name="T8923">0,00</text:span></text:p>
          </table:table-cell>
        </table:table-row>
        <table:table-row table:style-name="TableRow8924">
          <table:table-cell table:style-name="TableCell8925">
            <text:p text:style-name="P8926"/>
            <text:p text:style-name="P8927"><text:span text:style-name="T8928">Diferencias</text:span><text:span text:style-name="T8929"><text:s/></text:span><text:span text:style-name="T8930">de</text:span><text:span text:style-name="T8931"><text:s/></text:span><text:span text:style-name="T8932">cambio</text:span></text:p>
          </table:table-cell>
          <table:table-cell table:style-name="TableCell8933">
            <text:p text:style-name="P8934"/>
            <text:p text:style-name="P8935"><text:span text:style-name="T8936">0,00</text:span></text:p>
          </table:table-cell>
          <table:table-cell table:style-name="TableCell8937">
            <text:p text:style-name="P8938"/>
            <text:p text:style-name="P8939"><text:span text:style-name="T8940">0,00</text:span></text:p>
          </table:table-cell>
          <table:table-cell table:style-name="TableCell8941">
            <text:p text:style-name="P8942"/>
            <text:p text:style-name="P8943"><text:span text:style-name="T8944">0,00</text:span></text:p>
          </table:table-cell>
        </table:table-row>
        <table:table-row table:style-name="TableRow8945">
          <table:table-cell table:style-name="TableCell8946">
            <text:p text:style-name="P8947"/>
            <text:p text:style-name="P8948"><text:span text:style-name="T8949">Deterioro</text:span><text:span text:style-name="T8950"><text:s/></text:span><text:span text:style-name="T8951">y</text:span><text:span text:style-name="T8952"><text:s/></text:span><text:span text:style-name="T8953">resultado</text:span><text:span text:style-name="T8954"><text:s/></text:span><text:span text:style-name="T8955">por</text:span><text:span text:style-name="T8956"><text:s/></text:span><text:span text:style-name="T8957">enajenaciones</text:span><text:span text:style-name="T8958"><text:s/></text:span><text:span text:style-name="T8959">de</text:span><text:span text:style-name="T8960"><text:s/></text:span><text:span text:style-name="T8961">instrumentos</text:span><text:span text:style-name="T8962"><text:s/></text:span><text:span text:style-name="T8963">financieros</text:span></text:p>
          </table:table-cell>
          <table:table-cell table:style-name="TableCell8964">
            <text:p text:style-name="P8965"/>
            <text:p text:style-name="P8966"><text:span text:style-name="T8967">0,00</text:span></text:p>
          </table:table-cell>
          <table:table-cell table:style-name="TableCell8968">
            <text:p text:style-name="P8969"/>
            <text:p text:style-name="P8970"><text:span text:style-name="T8971">0,00</text:span></text:p>
          </table:table-cell>
          <table:table-cell table:style-name="TableCell8972">
            <text:p text:style-name="P8973"/>
            <text:p text:style-name="P8974"><text:span text:style-name="T8975">0,00</text:span></text:p>
          </table:table-cell>
        </table:table-row>
        <table:table-row table:style-name="TableRow8976">
          <table:table-cell table:style-name="TableCell8977">
            <text:p text:style-name="P8978"/>
            <text:p text:style-name="P8979"><text:span text:style-name="T8980">Impuesto</text:span><text:span text:style-name="T8981"><text:s/></text:span><text:span text:style-name="T8982">sobre</text:span><text:span text:style-name="T8983"><text:s/></text:span><text:span text:style-name="T8984">beneficios</text:span></text:p>
          </table:table-cell>
          <table:table-cell table:style-name="TableCell8985">
            <text:p text:style-name="P8986"/>
            <text:p text:style-name="P8987"><text:span text:style-name="T8988">0,00</text:span></text:p>
          </table:table-cell>
          <table:table-cell table:style-name="TableCell8989">
            <text:p text:style-name="P8990"/>
            <text:p text:style-name="P8991"><text:span text:style-name="T8992">0,00</text:span></text:p>
          </table:table-cell>
          <table:table-cell table:style-name="TableCell8993">
            <text:p text:style-name="P8994"/>
            <text:p text:style-name="P8995"><text:span text:style-name="T8996">0,00</text:span></text:p>
          </table:table-cell>
        </table:table-row>
        <table:table-row table:style-name="TableRow8997">
          <table:table-cell table:style-name="TableCell8998">
            <text:p text:style-name="P8999"/>
            <text:p text:style-name="P9000">Total gastos</text:p>
          </table:table-cell>
          <table:table-cell table:style-name="TableCell9001">
            <text:p text:style-name="P9002"/>
            <text:p text:style-name="P9003">-2.904.950,00</text:p>
          </table:table-cell>
          <table:table-cell table:style-name="TableCell9004">
            <text:p text:style-name="P9005"/>
            <text:p text:style-name="P9006">-25.560,00</text:p>
          </table:table-cell>
          <table:table-cell table:style-name="TableCell9007">
            <text:p text:style-name="P9008"/>
            <text:p text:style-name="P9009">-2.930.510,00</text:p>
          </table:table-cell>
        </table:table-row>
        <table:table-row table:style-name="TableRow9010">
          <table:table-cell table:style-name="TableCell9011">
            <text:p text:style-name="P9012"/>
            <text:p text:style-name="P9013">Inversiones</text:p>
          </table:table-cell>
          <table:table-cell table:style-name="TableCell9014">
            <text:p text:style-name="Normal"/>
          </table:table-cell>
          <table:table-cell table:style-name="TableCell9015">
            <text:p text:style-name="Normal"/>
          </table:table-cell>
          <table:table-cell table:style-name="TableCell9016">
            <text:p text:style-name="Normal"/>
          </table:table-cell>
        </table:table-row>
        <table:table-row table:style-name="TableRow9017">
          <table:table-cell table:style-name="TableCell9018">
            <text:p text:style-name="P9019"/>
            <text:p text:style-name="P9020"><text:span text:style-name="T9021">Adquisiciones</text:span><text:span text:style-name="T9022"><text:s/></text:span><text:span text:style-name="T9023">de</text:span><text:span text:style-name="T9024"><text:s/></text:span><text:span text:style-name="T9025">inmovilizado</text:span><text:span text:style-name="T9026"><text:s/></text:span><text:span text:style-name="T9027">(excepto</text:span><text:span text:style-name="T9028"><text:s/></text:span><text:span text:style-name="T9029">Bienes</text:span><text:span text:style-name="T9030"><text:s/></text:span><text:span text:style-name="T9031">del Patrimonio</text:span></text:p>
            <text:p text:style-name="P9032">Histórico)</text:p>
          </table:table-cell>
          <table:table-cell table:style-name="TableCell9033">
            <text:p text:style-name="P9034"/>
            <text:p text:style-name="P9035">158.300,00</text:p>
          </table:table-cell>
          <table:table-cell table:style-name="TableCell9036">
            <text:p text:style-name="P9037"/>
            <text:p text:style-name="P9038"><text:span text:style-name="T9039">0,00</text:span></text:p>
          </table:table-cell>
          <table:table-cell table:style-name="TableCell9040">
            <text:p text:style-name="P9041"/>
            <text:p text:style-name="P9042">158.300,00</text:p>
          </table:table-cell>
        </table:table-row>
        <table:table-row table:style-name="TableRow9043">
          <table:table-cell table:style-name="TableCell9044">
            <text:p text:style-name="P9045"/>
            <text:p text:style-name="P9046"><text:span text:style-name="T9047">Adquisiciones</text:span><text:span text:style-name="T9048"><text:s/></text:span><text:span text:style-name="T9049">Bienes</text:span><text:span text:style-name="T9050"><text:s/></text:span><text:span text:style-name="T9051">del Patrimonio</text:span><text:span text:style-name="T9052"><text:s/></text:span><text:span text:style-name="T9053">Histórico</text:span></text:p>
          </table:table-cell>
          <table:table-cell table:style-name="TableCell9054">
            <text:p text:style-name="P9055"/>
            <text:p text:style-name="P9056"><text:span text:style-name="T9057">0,00</text:span></text:p>
          </table:table-cell>
          <table:table-cell table:style-name="TableCell9058">
            <text:p text:style-name="P9059"/>
            <text:p text:style-name="P9060"><text:span text:style-name="T9061">0,00</text:span></text:p>
          </table:table-cell>
          <table:table-cell table:style-name="TableCell9062">
            <text:p text:style-name="P9063"/>
            <text:p text:style-name="P9064"><text:span text:style-name="T9065">0,00</text:span></text:p>
          </table:table-cell>
        </table:table-row>
        <table:table-row table:style-name="TableRow9066">
          <table:table-cell table:style-name="TableCell9067">
            <text:p text:style-name="P9068"/>
            <text:p text:style-name="P9069"><text:span text:style-name="T9070">Cancelación</text:span><text:span text:style-name="T9071"><text:s/></text:span><text:span text:style-name="T9072">deuda</text:span><text:span text:style-name="T9073"><text:s/></text:span><text:span text:style-name="T9074">no</text:span><text:span text:style-name="T9075"><text:s/></text:span><text:span text:style-name="T9076">comercial</text:span></text:p>
          </table:table-cell>
          <table:table-cell table:style-name="TableCell9077">
            <text:p text:style-name="P9078"/>
            <text:p text:style-name="P9079"><text:span text:style-name="T9080">0,00</text:span></text:p>
          </table:table-cell>
          <table:table-cell table:style-name="TableCell9081">
            <text:p text:style-name="P9082"/>
            <text:p text:style-name="P9083"><text:span text:style-name="T9084">0,00</text:span></text:p>
          </table:table-cell>
          <table:table-cell table:style-name="TableCell9085">
            <text:p text:style-name="P9086"/>
            <text:p text:style-name="P9087"><text:span text:style-name="T9088">0,00</text:span></text:p>
          </table:table-cell>
        </table:table-row>
        <table:table-row table:style-name="TableRow9089">
          <table:table-cell table:style-name="TableCell9090">
            <text:p text:style-name="P9091"/>
            <text:p text:style-name="P9092">Total inversiones</text:p>
          </table:table-cell>
          <table:table-cell table:style-name="TableCell9093">
            <text:p text:style-name="P9094"/>
            <text:p text:style-name="P9095">158.300,00</text:p>
          </table:table-cell>
          <table:table-cell table:style-name="TableCell9096">
            <text:p text:style-name="P9097"/>
            <text:p text:style-name="P9098"><text:span text:style-name="T9099">0,00</text:span></text:p>
          </table:table-cell>
          <table:table-cell table:style-name="TableCell9100">
            <text:p text:style-name="P9101"/>
            <text:p text:style-name="P9102">158.300,00</text:p>
          </table:table-cell>
        </table:table-row>
        <table:table-row table:style-name="TableRow9103">
          <table:table-cell table:style-name="TableCell9104">
            <text:p text:style-name="P9105"/>
            <text:p text:style-name="P9106"><text:span text:style-name="T9107">TOTAL</text:span><text:span text:style-name="T9108"><text:s/></text:span><text:span text:style-name="T9109">RECURSOS</text:span><text:span text:style-name="T9110"><text:s/></text:span><text:span text:style-name="T9111">PREVISTOS</text:span></text:p>
          </table:table-cell>
          <table:table-cell table:style-name="TableCell9112">
            <text:p text:style-name="P9113"/>
            <text:p text:style-name="P9114">3.063.250,00</text:p>
          </table:table-cell>
          <table:table-cell table:style-name="TableCell9115">
            <text:p text:style-name="P9116"/>
            <text:p text:style-name="P9117">25.560,00</text:p>
          </table:table-cell>
          <table:table-cell table:style-name="TableCell9118">
            <text:p text:style-name="P9119"/>
            <text:p text:style-name="P9120">3.088.810,00</text:p>
          </table:table-cell>
        </table:table-row>
      </table:table>
      <text:p text:style-name="P9121"/>
      <text:p text:style-name="P9153"><text:span text:style-name="T9154">3.</text:span><text:span text:style-name="T9155"><text:s/></text:span><text:span text:style-name="T9156">PREVISIÓN</text:span><text:span text:style-name="T9157"><text:s/></text:span><text:span text:style-name="T9158">DE</text:span><text:span text:style-name="T9159"><text:s/></text:span><text:span text:style-name="T9160">RECURSOS</text:span><text:span text:style-name="T9161"><text:s/></text:span><text:span text:style-name="T9162">ECONÓMICOS</text:span><text:span text:style-name="T9163"><text:s/></text:span><text:span text:style-name="T9164">A</text:span><text:span text:style-name="T9165"><text:s/></text:span><text:span text:style-name="T9166">OBTENER POR LA</text:span><text:span text:style-name="T9167"><text:s/></text:span><text:span text:style-name="T9168">ENTIDAD</text:span></text:p>
      <text:p text:style-name="P9169"/>
      <text:p text:style-name="P9170"/>
      <text:p text:style-name="P9171"><text:span text:style-name="T9172">Previsión</text:span><text:span text:style-name="T9173"><text:s/></text:span><text:span text:style-name="T9174">de</text:span><text:span text:style-name="T9175"><text:s/></text:span><text:span text:style-name="T9176">ingresos</text:span><text:span text:style-name="T9177"><text:s/></text:span><text:span text:style-name="T9178">a</text:span><text:span text:style-name="T9179"><text:s/></text:span><text:span text:style-name="T9180">obtener</text:span><text:span text:style-name="T9181"><text:s/></text:span><text:span text:style-name="T9182">por</text:span><text:span text:style-name="T9183"><text:s/></text:span><text:span text:style-name="T9184">la entidad</text:span></text:p>
      <text:p text:style-name="P9185"/>
      <table:table table:style-name="Table9186">
        <table:table-columns>
          <table:table-column table:style-name="TableColumn9187"/>
          <table:table-column table:style-name="TableColumn9188"/>
        </table:table-columns>
        <table:table-row table:style-name="TableRow9189">
          <table:table-cell table:style-name="TableCell9190">
            <text:p text:style-name="P9191"/>
            <text:p text:style-name="P9192">RECURSOS</text:p>
          </table:table-cell>
          <table:table-cell table:style-name="TableCell9193">
            <text:p text:style-name="P9194"/>
            <text:p text:style-name="P9195"><text:span text:style-name="T9196">TOTAL</text:span></text:p>
          </table:table-cell>
        </table:table-row>
        <table:table-row table:style-name="TableRow9197">
          <table:table-cell table:style-name="TableCell9198">
            <text:p text:style-name="P9199"/>
            <text:p text:style-name="P9200"><text:span text:style-name="T9201">Rentas</text:span><text:span text:style-name="T9202"><text:s/></text:span><text:span text:style-name="T9203">y</text:span><text:span text:style-name="T9204"><text:s/></text:span><text:span text:style-name="T9205">otros</text:span><text:span text:style-name="T9206"><text:s/></text:span><text:span text:style-name="T9207">ingresos</text:span><text:span text:style-name="T9208"><text:s/></text:span><text:span text:style-name="T9209">derivados</text:span><text:span text:style-name="T9210"><text:s/></text:span><text:span text:style-name="T9211">del patrimonio</text:span></text:p>
          </table:table-cell>
          <table:table-cell table:style-name="TableCell9212">
            <text:p text:style-name="P9213"/>
            <text:p text:style-name="P9214">100,00</text:p>
          </table:table-cell>
        </table:table-row>
        <table:table-row table:style-name="TableRow9215">
          <table:table-cell table:style-name="TableCell9216">
            <text:p text:style-name="P9217"/>
            <text:p text:style-name="P9218"><text:span text:style-name="T9219">Ventas</text:span><text:span text:style-name="T9220"><text:s/></text:span><text:span text:style-name="T9221">y</text:span><text:span text:style-name="T9222"><text:s/></text:span><text:span text:style-name="T9223">prestaciones</text:span><text:span text:style-name="T9224"><text:s/></text:span><text:span text:style-name="T9225">de</text:span><text:span text:style-name="T9226"><text:s/></text:span><text:span text:style-name="T9227">servicios</text:span><text:span text:style-name="T9228"><text:s/></text:span><text:span text:style-name="T9229">de</text:span><text:span text:style-name="T9230"><text:s/></text:span><text:span text:style-name="T9231">las</text:span><text:span text:style-name="T9232"><text:s/></text:span><text:span text:style-name="T9233">actividades</text:span><text:span text:style-name="T9234"><text:s/></text:span><text:span text:style-name="T9235">propias</text:span></text:p>
          </table:table-cell>
          <table:table-cell table:style-name="TableCell9236">
            <text:p text:style-name="P9237"/>
            <text:p text:style-name="P9238">2.400.000,00</text:p>
          </table:table-cell>
        </table:table-row>
        <table:table-row table:style-name="TableRow9239">
          <table:table-cell table:style-name="TableCell9240">
            <text:p text:style-name="P9241"/>
            <text:p text:style-name="P9242"><text:span text:style-name="T9243">Ventas</text:span><text:span text:style-name="T9244"><text:s/></text:span><text:span text:style-name="T9245">y</text:span><text:span text:style-name="T9246"><text:s/></text:span><text:span text:style-name="T9247">otros</text:span><text:span text:style-name="T9248"><text:s/></text:span><text:span text:style-name="T9249">ingresos</text:span><text:span text:style-name="T9250"><text:s/></text:span><text:span text:style-name="T9251">de</text:span><text:span text:style-name="T9252"><text:s/></text:span><text:span text:style-name="T9253">las</text:span><text:span text:style-name="T9254"><text:s/></text:span><text:span text:style-name="T9255">actividades</text:span><text:span text:style-name="T9256"><text:s/></text:span><text:span text:style-name="T9257">mercantiles</text:span></text:p>
          </table:table-cell>
          <table:table-cell table:style-name="TableCell9258">
            <text:p text:style-name="P9259"/>
            <text:p text:style-name="P9260">407.000,00</text:p>
          </table:table-cell>
        </table:table-row>
        <table:table-row table:style-name="TableRow9261">
          <table:table-cell table:style-name="TableCell9262">
            <text:p text:style-name="P9263"/>
            <text:p text:style-name="P9264"><text:span text:style-name="T9265">Subvenciones</text:span><text:span text:style-name="T9266"><text:s/></text:span><text:span text:style-name="T9267">del sector</text:span><text:span text:style-name="T9268"><text:s/></text:span><text:span text:style-name="T9269">público</text:span></text:p>
          </table:table-cell>
          <table:table-cell table:style-name="TableCell9270">
            <text:p text:style-name="P9271"/>
            <text:p text:style-name="P9272">29.500,00</text:p>
          </table:table-cell>
        </table:table-row>
        <table:table-row table:style-name="TableRow9273">
          <table:table-cell table:style-name="TableCell9274">
            <text:p text:style-name="P9275"/>
            <text:p text:style-name="P9276"><text:span text:style-name="T9277">Aportaciones</text:span><text:span text:style-name="T9278"><text:s/></text:span><text:span text:style-name="T9279">privadas</text:span></text:p>
          </table:table-cell>
          <table:table-cell table:style-name="TableCell9280">
            <text:p text:style-name="P9281"/>
            <text:p text:style-name="P9282"><text:span text:style-name="T9283">0,00</text:span></text:p>
          </table:table-cell>
        </table:table-row>
        <table:table-row table:style-name="TableRow9284">
          <table:table-cell table:style-name="TableCell9285">
            <text:p text:style-name="P9286"/>
            <text:p text:style-name="P9287"><text:span text:style-name="T9288">Otros</text:span><text:span text:style-name="T9289"><text:s/></text:span><text:span text:style-name="T9290">tipos de</text:span><text:span text:style-name="T9291"><text:s/></text:span><text:span text:style-name="T9292">ingresos</text:span></text:p>
          </table:table-cell>
          <table:table-cell table:style-name="TableCell9293">
            <text:p text:style-name="P9294"/>
            <text:p text:style-name="P9295"><text:span text:style-name="T9296">0,00</text:span></text:p>
          </table:table-cell>
        </table:table-row>
        <table:table-row table:style-name="TableRow9297">
          <table:table-cell table:style-name="TableCell9298">
            <text:p text:style-name="P9299"/>
            <text:p text:style-name="P9300"><text:span text:style-name="T9301">TOTAL</text:span><text:span text:style-name="T9302"><text:s/></text:span><text:span text:style-name="T9303">INGRESOS</text:span><text:span text:style-name="T9304"><text:s/></text:span><text:span text:style-name="T9305">PREVISTOS</text:span></text:p>
          </table:table-cell>
          <table:table-cell table:style-name="TableCell9306">
            <text:p text:style-name="P9307"/>
            <text:p text:style-name="P9308">2.836.600,00</text:p>
          </table:table-cell>
        </table:table-row>
      </table:table>
      <text:p text:style-name="P9309"/>
      <text:p text:style-name="P9310"><text:span text:style-name="T9311">Previsión</text:span><text:span text:style-name="T9312"><text:s/></text:span><text:span text:style-name="T9313">de</text:span><text:span text:style-name="T9314"><text:s/></text:span><text:span text:style-name="T9315">otros</text:span><text:span text:style-name="T9316"><text:s/></text:span><text:span text:style-name="T9317">recursos</text:span><text:span text:style-name="T9318"><text:s/></text:span><text:span text:style-name="T9319">económicos</text:span><text:span text:style-name="T9320"><text:s/></text:span><text:span text:style-name="T9321">a</text:span><text:span text:style-name="T9322"><text:s/></text:span><text:span text:style-name="T9323">obtener</text:span><text:span text:style-name="T9324"><text:s/></text:span><text:span text:style-name="T9325">por</text:span><text:span text:style-name="T9326"><text:s/></text:span><text:span text:style-name="T9327">la entidad</text:span></text:p>
      <text:p text:style-name="P9328"/>
      <table:table table:style-name="Table9329">
        <table:table-columns>
          <table:table-column table:style-name="TableColumn9330"/>
          <table:table-column table:style-name="TableColumn9331"/>
        </table:table-columns>
        <table:table-row table:style-name="TableRow9332">
          <table:table-cell table:style-name="TableCell9333">
            <text:p text:style-name="P9334"/>
            <text:p text:style-name="P9335">OTROS RECURSOS</text:p>
          </table:table-cell>
          <table:table-cell table:style-name="TableCell9336">
            <text:p text:style-name="P9337"/>
            <text:p text:style-name="P9338"><text:span text:style-name="T9339">TOTAL</text:span></text:p>
          </table:table-cell>
        </table:table-row>
        <table:table-row table:style-name="TableRow9340">
          <table:table-cell table:style-name="TableCell9341">
            <text:p text:style-name="P9342"/>
            <text:p text:style-name="P9343"><text:span text:style-name="T9344">Deudas</text:span><text:span text:style-name="T9345"><text:s/></text:span><text:span text:style-name="T9346">contraídas</text:span></text:p>
          </table:table-cell>
          <table:table-cell table:style-name="TableCell9347">
            <text:p text:style-name="P9348"/>
            <text:p text:style-name="P9349"><text:span text:style-name="T9350">0,00</text:span></text:p>
          </table:table-cell>
        </table:table-row>
        <table:table-row table:style-name="TableRow9351">
          <table:table-cell table:style-name="TableCell9352">
            <text:p text:style-name="P9353"/>
            <text:p text:style-name="P9354"><text:span text:style-name="T9355">Otras</text:span><text:span text:style-name="T9356"><text:s/></text:span><text:span text:style-name="T9357">obligaciones</text:span><text:span text:style-name="T9358"><text:s/></text:span><text:span text:style-name="T9359">financieras</text:span><text:span text:style-name="T9360"><text:s/></text:span><text:span text:style-name="T9361">asumidas</text:span></text:p>
          </table:table-cell>
          <table:table-cell table:style-name="TableCell9362">
            <text:p text:style-name="P9363"/>
            <text:p text:style-name="P9364"><text:span text:style-name="T9365">0,00</text:span></text:p>
          </table:table-cell>
        </table:table-row>
        <table:table-row table:style-name="TableRow9366">
          <table:table-cell table:style-name="TableCell9367">
            <text:p text:style-name="P9368"/>
            <text:p text:style-name="P9369"><text:span text:style-name="T9370">TOTAL</text:span><text:span text:style-name="T9371"><text:s/></text:span><text:span text:style-name="T9372">OTROS RECURSOS</text:span><text:span text:style-name="T9373"><text:s/></text:span><text:span text:style-name="T9374">PREVISTOS</text:span></text:p>
          </table:table-cell>
          <table:table-cell table:style-name="TableCell9375">
            <text:p text:style-name="P9376"/>
            <text:p text:style-name="P9377"><text:span text:style-name="T9378">0,00</text:span></text:p>
          </table:table-cell>
        </table:table-row>
      </table:table>
      <text:p text:style-name="P9379"/>
      <text:p text:style-name="P9380"><text:span text:style-name="T9381">Información</text:span><text:span text:style-name="T9382"><text:s/></text:span><text:span text:style-name="T9383">complementaria</text:span><text:span text:style-name="T9384"><text:s/></text:span><text:span text:style-name="T9385">sobre</text:span><text:span text:style-name="T9386"><text:s/></text:span><text:span text:style-name="T9387">la financiación</text:span><text:span text:style-name="T9388"><text:s/></text:span><text:span text:style-name="T9389">de</text:span><text:span text:style-name="T9390"><text:s/></text:span><text:span text:style-name="T9391">las</text:span><text:span text:style-name="T9392"><text:s/></text:span><text:span text:style-name="T9393">actividades</text:span><text:span text:style-name="T9394"><text:s/></text:span><text:span text:style-name="T9395">a</text:span><text:span text:style-name="T9396"><text:s/></text:span><text:span text:style-name="T9397">realizar</text:span></text:p>
      <text:p text:style-name="P9398"/>
      <text:p text:style-name="P9399"/>
      <text:p text:style-name="P9400"><text:span text:style-name="T9401">L</text:span><text:span text:style-name="T9402">a</text:span><text:span text:style-name="T9403"><text:s/>financiació</text:span><text:span text:style-name="T9404">n</text:span><text:span text:style-name="T9405"><text:s/></text:span><text:span text:style-name="T9406">d</text:span><text:span text:style-name="T9407">e</text:span><text:span text:style-name="T9408"><text:s/>la</text:span><text:span text:style-name="T9409">s</text:span><text:span text:style-name="T9410"><text:s/>actividade</text:span><text:span text:style-name="T9411">s</text:span><text:span text:style-name="T9412"><text:s/></text:span><text:span text:style-name="T9413">a</text:span><text:span text:style-name="T9414"><text:s/></text:span><text:span text:style-name="T9415">realiza</text:span><text:span text:style-name="T9416">r</text:span><text:span text:style-name="T9417"><text:s/></text:span><text:span text:style-name="T9418">s</text:span><text:span text:style-name="T9419">e</text:span><text:span text:style-name="T9420"><text:s/>realizar</text:span><text:span text:style-name="T9421">á</text:span><text:span text:style-name="T9422"><text:s/></text:span><text:span text:style-name="T9423">po</text:span><text:span text:style-name="T9424">r<text:s/></text:span><text:span text:style-name="T9425">un</text:span><text:span text:style-name="T9426">a<text:s/></text:span><text:span text:style-name="T9427">part</text:span><text:span text:style-name="T9428">e</text:span><text:span text:style-name="T9429"><text:s/></text:span><text:span text:style-name="T9430">co</text:span><text:span text:style-name="T9431">n<text:s/></text:span><text:span text:style-name="T9432">lo</text:span><text:span text:style-name="T9433">s</text:span><text:span text:style-name="T9434"><text:s/></text:span><text:span text:style-name="T9435">ingreso</text:span><text:span text:style-name="T9436">s</text:span><text:span text:style-name="T9437"><text:s/></text:span><text:span text:style-name="T9438">de</text:span><text:span text:style-name="T9439">l</text:span><text:span text:style-name="T9440"><text:s/></text:span><text:span text:style-name="T9441">ejercici</text:span><text:span text:style-name="T9442">o</text:span><text:span text:style-name="T9443"><text:s/></text:span><text:span text:style-name="T9444">proveniente</text:span><text:span text:style-name="T9445">s</text:span><text:span text:style-name="T9446"><text:s/></text:span><text:span text:style-name="T9447">d</text:span><text:span text:style-name="T9448">e</text:span><text:span text:style-name="T9449"><text:s/>lo</text:span><text:span text:style-name="T9450">s</text:span><text:span text:style-name="T9451"><text:s/></text:span><text:span text:style-name="T9452">2</text:span><text:span text:style-name="T9453"><text:s/></text:span><text:span text:style-name="T9454">museo</text:span><text:span text:style-name="T9455">s</text:span><text:span text:style-name="T9456"><text:s/></text:span><text:span text:style-name="T9457">y de la</text:span><text:span text:style-name="T9458"><text:s/></text:span><text:span text:style-name="T9459">tienda</text:span><text:span text:style-name="T9460"><text:s/></text:span><text:span text:style-name="T9461">y</text:span><text:span text:style-name="T9462"><text:s/></text:span><text:span text:style-name="T9463">por</text:span><text:span text:style-name="T9464"><text:s/></text:span><text:span text:style-name="T9465">otra</text:span><text:span text:style-name="T9466"><text:s/></text:span><text:span text:style-name="T9467">con</text:span><text:span text:style-name="T9468"><text:s/></text:span><text:span text:style-name="T9469">los</text:span><text:span text:style-name="T9470"><text:s/></text:span><text:span text:style-name="T9471">remanentes</text:span><text:span text:style-name="T9472"><text:s/></text:span><text:span text:style-name="T9473">de ejercicios anteriores.</text:span><text:span text:style-name="T9474"><text:s/></text:span><text:span text:style-name="T9475">No</text:span><text:span text:style-name="T9476"><text:s/></text:span><text:span text:style-name="T9477">obstante,</text:span><text:span text:style-name="T9478"><text:s/></text:span><text:span text:style-name="T9479">hay</text:span><text:span text:style-name="T9480"><text:s/></text:span><text:span text:style-name="T9481">que</text:span><text:span text:style-name="T9482"><text:s/></text:span><text:span text:style-name="T9483">tener</text:span><text:span text:style-name="T9484"><text:s/></text:span><text:span text:style-name="T9485">en</text:span><text:span text:style-name="T9486"><text:s/></text:span><text:span text:style-name="T9487">cuenta,</text:span><text:span text:style-name="T9488"><text:s/></text:span><text:span text:style-name="T9489">también,</text:span><text:span text:style-name="T9490"><text:s/></text:span><text:span text:style-name="T9491">que</text:span><text:span text:style-name="T9492"><text:s/></text:span><text:span text:style-name="T9493">la</text:span><text:span text:style-name="T9494"><text:s/></text:span><text:span text:style-name="T9495">dotación a</text:span><text:span text:style-name="T9496"><text:s/></text:span><text:span text:style-name="T9497">l</text:span><text:span text:style-name="T9498">a</text:span><text:span text:style-name="T9499"><text:s/></text:span><text:span text:style-name="T9500">amortizació</text:span><text:span text:style-name="T9501">n</text:span><text:span text:style-name="T9502"><text:s/></text:span><text:span text:style-name="T9503">de</text:span><text:span text:style-name="T9504">l</text:span><text:span text:style-name="T9505"><text:s/></text:span><text:span text:style-name="T9506">ejercici</text:span><text:span text:style-name="T9507">o</text:span><text:span text:style-name="T9508"><text:s/></text:span><text:span text:style-name="T9509">n</text:span><text:span text:style-name="T9510">o</text:span><text:span text:style-name="T9511"><text:s/></text:span><text:span text:style-name="T9512">supon</text:span><text:span text:style-name="T9513">e</text:span><text:span text:style-name="T9514"><text:s/></text:span><text:span text:style-name="T9515">un</text:span><text:span text:style-name="T9516">a</text:span><text:span text:style-name="T9517"><text:s/></text:span><text:span text:style-name="T9518">salid</text:span><text:span text:style-name="T9519">a</text:span><text:span text:style-name="T9520"><text:s/></text:span><text:span text:style-name="T9521">físic</text:span><text:span text:style-name="T9522">a</text:span><text:span text:style-name="T9523"><text:s/>monetari</text:span><text:span text:style-name="T9524">a</text:span><text:span text:style-name="T9525"><text:s/></text:span><text:span text:style-name="T9526">a</text:span><text:span text:style-name="T9527">l</text:span><text:span text:style-name="T9528"><text:s/></text:span><text:span text:style-name="T9529">igua</text:span><text:span text:style-name="T9530">l</text:span><text:span text:style-name="T9531"><text:s/></text:span><text:span text:style-name="T9532">qu</text:span><text:span text:style-name="T9533">e</text:span><text:span text:style-name="T9534"><text:s/></text:span><text:span text:style-name="T9535">ocurr</text:span><text:span text:style-name="T9536">e<text:s/></text:span><text:span text:style-name="T9537">co</text:span><text:span text:style-name="T9538">n</text:span><text:span text:style-name="T9539"><text:s/></text:span><text:span text:style-name="T9540">la</text:span><text:span text:style-name="T9541">s</text:span><text:span text:style-name="T9542"><text:s/></text:span><text:span text:style-name="T9543">subvencione</text:span><text:span text:style-name="T9544">s</text:span><text:span text:style-name="T9545"><text:s/></text:span><text:span text:style-name="T9546">recibida</text:span><text:span text:style-name="T9547">s</text:span><text:span text:style-name="T9548"><text:s/></text:span><text:span text:style-name="T9549">e</text:span><text:span text:style-name="T9550">n</text:span><text:span text:style-name="T9551"><text:s/></text:span><text:span text:style-name="T9552">e</text:span><text:span text:style-name="T9553">l</text:span><text:span text:style-name="T9554"><text:s/></text:span><text:span text:style-name="T9555">inicio<text:s/></text:span><text:span text:style-name="T9556">de</text:span><text:span text:style-name="T9557"><text:s/></text:span><text:span text:style-name="T9558">la actividad</text:span><text:span text:style-name="T9559"><text:s/></text:span><text:span text:style-name="T9560">y</text:span><text:span text:style-name="T9561"><text:s/></text:span><text:span text:style-name="T9562">que</text:span><text:span text:style-name="T9563"><text:s/></text:span><text:span text:style-name="T9564">se</text:span><text:span text:style-name="T9565"><text:s/></text:span><text:span text:style-name="T9566">imputan</text:span><text:span text:style-name="T9567"><text:s/></text:span><text:span text:style-name="T9568">al resultado</text:span><text:span text:style-name="T9569"><text:s/></text:span><text:span text:style-name="T9570">del ejercicio</text:span><text:span text:style-name="T9571"><text:s/></text:span><text:span text:style-name="T9572">en</text:span><text:span text:style-name="T9573"><text:s/></text:span><text:span text:style-name="T9574">función</text:span><text:span text:style-name="T9575"><text:s/></text:span><text:span text:style-name="T9576">de</text:span><text:span text:style-name="T9577"><text:s/></text:span><text:span text:style-name="T9578">la vida</text:span><text:span text:style-name="T9579"><text:s/></text:span><text:span text:style-name="T9580">útil de</text:span><text:span text:style-name="T9581"><text:s/></text:span><text:span text:style-name="T9582">los bienes</text:span><text:span text:style-name="T9583"><text:s/></text:span><text:span text:style-name="T9584">adquiridos</text:span><text:span text:style-name="T9585"><text:s/></text:span><text:span text:style-name="T9586">con</text:span><text:span text:style-name="T9587"><text:s/></text:span><text:span text:style-name="T9588">el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51in" fo:margin-left="0.3333in" fo:margin-bottom="0.99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9" style:parent-style-name="Normal" style:family="paragraph">
      <style:paragraph-properties fo:margin-bottom="0in" fo:line-height="0.1388in"/>
    </style:style>
    <style:style style:name="P1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0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margin-bottom="0in" fo:line-height="0.1388in"/>
    </style:style>
    <style:style style:name="P11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16" style:parent-style-name="Normal" style:family="paragraph">
      <style:paragraph-properties fo:margin-bottom="0in" fo:line-height="0.1388in"/>
    </style:style>
    <style:style style:name="P117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1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21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2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2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37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1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Normal" style:family="paragraph">
      <style:paragraph-properties fo:margin-bottom="0in" fo:line-height="0.1388in"/>
    </style:style>
    <style:style style:name="P806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0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0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12" style:parent-style-name="Normal" style:family="paragraph">
      <style:paragraph-properties fo:margin-bottom="0in" fo:line-height="0.1388in"/>
    </style:style>
    <style:style style:name="P81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1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1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17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1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2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21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2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33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8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Normal" style:family="paragraph">
      <style:paragraph-properties fo:margin-bottom="0in" fo:line-height="0.1388in"/>
    </style:style>
    <style:style style:name="P138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3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8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3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8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13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389" style:parent-style-name="Normal" style:family="paragraph">
      <style:paragraph-properties fo:margin-bottom="0in" fo:line-height="0.1388in"/>
    </style:style>
    <style:style style:name="P139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3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9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3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39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3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39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3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39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1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0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4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0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4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0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4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0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0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14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1410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14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41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7" style:parent-style-name="Normal" style:family="paragraph">
      <style:paragraph-properties fo:margin-bottom="0in" fo:line-height="0.1388in"/>
    </style:style>
    <style:style style:name="P211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1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2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1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2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21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24" style:parent-style-name="Normal" style:family="paragraph">
      <style:paragraph-properties fo:margin-bottom="0in" fo:line-height="0.1388in"/>
    </style:style>
    <style:style style:name="P212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1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2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1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29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1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3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1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3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1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3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1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3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1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3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1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1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4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1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145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21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14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4" style:parent-style-name="Normal" style:family="paragraph">
      <style:paragraph-properties fo:margin-bottom="0in" fo:line-height="0.1388in"/>
    </style:style>
    <style:style style:name="P279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79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9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7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79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28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01" style:parent-style-name="Normal" style:family="paragraph">
      <style:paragraph-properties fo:margin-bottom="0in" fo:line-height="0.1388in"/>
    </style:style>
    <style:style style:name="P2802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8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0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8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06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8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0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28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1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281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8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1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8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1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8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1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2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2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282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2822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282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282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4" style:parent-style-name="Normal" style:family="paragraph">
      <style:paragraph-properties fo:margin-bottom="0in" fo:line-height="0.1388in"/>
    </style:style>
    <style:style style:name="P326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32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6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2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69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32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271" style:parent-style-name="Normal" style:family="paragraph">
      <style:paragraph-properties fo:margin-bottom="0in" fo:line-height="0.1388in"/>
    </style:style>
    <style:style style:name="P3272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327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7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27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276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327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7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27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28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328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8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28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8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2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8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2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8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2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9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32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3292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32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29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7" style:parent-style-name="Normal" style:family="paragraph">
      <style:paragraph-properties fo:margin-bottom="0in" fo:line-height="0.1388in"/>
    </style:style>
    <style:style style:name="P404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0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5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0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5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0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054" style:parent-style-name="Normal" style:family="paragraph">
      <style:paragraph-properties fo:margin-bottom="0in" fo:line-height="0.1388in"/>
    </style:style>
    <style:style style:name="P405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0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5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0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059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0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6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0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06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0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6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0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6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0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6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07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7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0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7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07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075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407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07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1951in" fo:margin-left="0.3333in" fo:margin-bottom="0.8506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1354in"/>
      </style:footer-style>
    </style:page-layout>
    <style:style style:name="P4876" style:parent-style-name="Normal" style:family="paragraph">
      <style:paragraph-properties fo:margin-bottom="0in" fo:line-height="0.1388in"/>
    </style:style>
    <style:style style:name="P4877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8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7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8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81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48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883" style:parent-style-name="Normal" style:family="paragraph">
      <style:paragraph-properties fo:margin-bottom="0in" fo:line-height="0.1388in"/>
    </style:style>
    <style:style style:name="P488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488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8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8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8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8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9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8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9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8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489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48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4896" style:parent-style-name="Normal" style:family="paragraph">
      <style:paragraph-properties fo:margin-bottom="0in" fo:line-height="0.1277in" fo:margin-left="0.0138in" fo:margin-right="-0.03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4897" style:parent-style-name="Normal" style:family="paragraph">
      <style:paragraph-properties fo:margin-bottom="0in" fo:line-height="0.1277in" fo:margin-left="0.0138in" fo:margin-right="-0.0305in">
        <style:tab-stops/>
      </style:paragraph-properties>
    </style:style>
    <style:style style:name="T4898" style:parent-style-name="Fuentedepárrafopredeter." style:family="text">
      <style:text-properties style:font-name="Arial" style:font-name-asian="Arial" style:font-name-complex="Arial" fo:color="#010101" fo:letter-spacing="-0.002in" fo:font-size="8pt" style:font-size-asian="8pt" style:font-size-complex="8pt"/>
    </style:style>
    <style:style style:name="T4899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4900" style:parent-style-name="Fuentedepárrafopredeter." style:family="text">
      <style:text-properties style:font-name="Arial" style:font-name-asian="Arial" style:font-name-complex="Arial" fo:color="#1A1A1A" fo:letter-spacing="-0.0006in" fo:font-size="8pt" style:font-size-asian="8pt" style:font-size-complex="8pt"/>
    </style:style>
    <style:style style:name="T4901" style:parent-style-name="Fuentedepárrafopredeter." style:family="text">
      <style:text-properties style:font-name="Arial" style:font-name-asian="Arial" style:font-name-complex="Arial" fo:color="#010101" fo:font-size="8pt" style:font-size-asian="8pt" style:font-size-complex="8pt"/>
    </style:style>
    <style:style style:name="T4902" style:parent-style-name="Fuentedepárrafopredeter." style:family="text">
      <style:text-properties style:font-name="Arial" style:font-name-asian="Arial" style:font-name-complex="Arial" fo:color="#010101" fo:letter-spacing="0.0006in" fo:font-size="8pt" style:font-size-asian="8pt" style:font-size-complex="8pt"/>
    </style:style>
    <style:style style:name="T4903" style:parent-style-name="Fuentedepárrafopredeter." style:family="text">
      <style:text-properties style:font-name="Arial" style:font-name-asian="Arial" style:font-name-complex="Arial" fo:color="#1A1A1A" fo:font-size="8pt" style:font-size-asian="8pt" style:font-size-complex="8pt"/>
    </style:style>
    <style:style style:name="T4904" style:parent-style-name="Fuentedepárrafopredeter." style:family="text">
      <style:text-properties style:font-name="Arial" style:font-name-asian="Arial" style:font-name-complex="Arial" fo:color="#1A1A1A" fo:letter-spacing="0.0298in" fo:font-size="8pt" style:font-size-asian="8pt" style:font-size-complex="8pt"/>
    </style:style>
    <style:style style:name="T4905" style:parent-style-name="Fuentedepárrafopredeter." style:family="text">
      <style:text-properties style:font-name="Arial" style:font-name-asian="Arial" style:font-name-complex="Arial" fo:color="#1A1A1A" style:text-scale="115%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1951in" fo:margin-left="0.3333in" fo:margin-bottom="0.99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1319in"/>
      </style:footer-style>
    </style:page-layout>
    <style:style style:name="P5127" style:parent-style-name="Normal" style:family="paragraph">
      <style:paragraph-properties fo:margin-bottom="0in" fo:line-height="0.1388in"/>
    </style:style>
    <style:style style:name="P512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1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3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1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32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1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34" style:parent-style-name="Normal" style:family="paragraph">
      <style:paragraph-properties fo:margin-bottom="0in" fo:line-height="0.1388in"/>
    </style:style>
    <style:style style:name="P513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1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3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1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39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1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4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1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4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1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4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1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47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1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4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1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5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1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5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1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155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51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15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3" style:parent-style-name="Normal" style:family="paragraph">
      <style:paragraph-properties fo:margin-bottom="0in" fo:line-height="0.1388in"/>
    </style:style>
    <style:style style:name="P592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9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2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9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2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59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30" style:parent-style-name="Normal" style:family="paragraph">
      <style:paragraph-properties fo:margin-bottom="0in" fo:line-height="0.1388in"/>
    </style:style>
    <style:style style:name="P5931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9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3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9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3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9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3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9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39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59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9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4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9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4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9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9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4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59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5951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59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95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1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3" style:parent-style-name="Normal" style:family="paragraph">
      <style:paragraph-properties fo:margin-bottom="0in" fo:line-height="0.1388in"/>
    </style:style>
    <style:style style:name="P632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63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2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3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28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63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330" style:parent-style-name="Normal" style:family="paragraph">
      <style:paragraph-properties fo:margin-bottom="0in" fo:line-height="0.1388in"/>
    </style:style>
    <style:style style:name="P6331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63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3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3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33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63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3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3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339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63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3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4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3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4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3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3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4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63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6351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63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5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2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0" style:parent-style-name="Normal" style:family="paragraph">
      <style:paragraph-properties fo:margin-bottom="0in" fo:line-height="0.1388in"/>
    </style:style>
    <style:style style:name="P7131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13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33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13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35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13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137" style:parent-style-name="Normal" style:family="paragraph">
      <style:paragraph-properties fo:margin-bottom="0in" fo:line-height="0.1388in"/>
    </style:style>
    <style:style style:name="P713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1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4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71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142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1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4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71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146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1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4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1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5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1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5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1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5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1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56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1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158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71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16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3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9" style:parent-style-name="Normal" style:family="paragraph">
      <style:paragraph-properties fo:margin-bottom="0in" fo:line-height="0.1388in"/>
    </style:style>
    <style:style style:name="P793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9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3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9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34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79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936" style:parent-style-name="Normal" style:family="paragraph">
      <style:paragraph-properties fo:margin-bottom="0in" fo:line-height="0.1388in"/>
    </style:style>
    <style:style style:name="P7937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9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3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794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941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9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4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79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945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794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9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49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95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5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95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5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9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5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795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7957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795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5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4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8" style:parent-style-name="Normal" style:family="paragraph">
      <style:paragraph-properties fo:margin-bottom="0in" fo:line-height="0.1388in"/>
    </style:style>
    <style:style style:name="P8379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3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81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3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83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83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385" style:parent-style-name="Normal" style:family="paragraph">
      <style:paragraph-properties fo:margin-bottom="0in" fo:line-height="0.1388in"/>
    </style:style>
    <style:style style:name="P8386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38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8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38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39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3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9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39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39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83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9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9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39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00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4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0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40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0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840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8406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84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0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page-layout style:name="PL15">
      <style:page-layout-properties fo:page-width="8.2638in" fo:page-height="11.6944in" style:print-orientation="portrait" fo:margin-top="0.375in" fo:margin-left="0.3333in" fo:margin-bottom="1.12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2" style:parent-style-name="Normal" style:family="paragraph">
      <style:paragraph-properties fo:margin-bottom="0in" fo:line-height="0.1388in"/>
    </style:style>
    <style:style style:name="P9123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91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25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1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27" style:parent-style-name="Fuentedepárrafopredeter." style:family="text">
      <style:text-properties style:font-name="Verdana" style:font-name-asian="Verdana" style:font-name-complex="Verdana" fo:letter-spacing="-0.0048in" fo:font-size="8pt" style:font-size-asian="8pt" style:font-size-complex="8pt"/>
    </style:style>
    <style:style style:name="T91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9129" style:parent-style-name="Normal" style:family="paragraph">
      <style:paragraph-properties fo:margin-bottom="0in" fo:line-height="0.1388in"/>
    </style:style>
    <style:style style:name="P9130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91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3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1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9134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91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3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1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9138" style:parent-style-name="Normal" style:family="paragraph">
      <style:paragraph-properties fo:margin-bottom="0in" fo:line-height="0.1291in" fo:margin-left="0.0138in" fo:margin-right="-0.0305in">
        <style:tab-stops/>
      </style:paragraph-properties>
    </style:style>
    <style:style style:name="T91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4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1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42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14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44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1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4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14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48" style:parent-style-name="Fuentedepárrafopredeter." style:family="text">
      <style:text-properties style:font-name="Verdana" style:font-name-asian="Verdana" style:font-name-complex="Verdana" fo:letter-spacing="-0.0076in" fo:font-size="8pt" style:font-size-asian="8pt" style:font-size-complex="8pt"/>
    </style:style>
    <style:style style:name="T914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P9150" style:parent-style-name="Normal" style:family="paragraph">
      <style:paragraph-properties fo:margin-bottom="0in" fo:line-height="0.1291in" fo:margin-left="0.0138in" fo:margin-right="-0.0138in">
        <style:tab-stops/>
      </style:paragraph-properties>
    </style:style>
    <style:style style:name="T91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5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89in" svg:stroke-color="#000000" svg:stroke-opacity="100%" draw:stroke-linejoin="round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5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89in" svg:stroke-color="#000000" svg:stroke-opacity="100%" draw:stroke-linejoin="round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round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389in" svg:stroke-color="#000000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389in" svg:stroke-color="#000000" svg:stroke-opacity="100%" draw:stroke-linejoin="round"/>
    </style:style>
    <style:style style:family="graphic" style:name="a62">
      <style:graphic-properties draw:fill="none" draw:stroke="solid" svg:stroke-width="0.01389in" svg:stroke-color="#000000" svg:stroke-opacity="100%" draw:stroke-linejoin="round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89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89in" svg:stroke-color="#000000" svg:stroke-opacity="100%" draw:stroke-linejoin="round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 draw:stroke-linejoin="round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389in" svg:stroke-color="#000000" svg:stroke-opacity="100%" draw:stroke-linejoin="round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89in" svg:stroke-color="#000000" svg:stroke-opacity="100%" draw:stroke-linejoin="round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89in" svg:stroke-color="#000000" svg:stroke-opacity="100%" draw:stroke-linejoin="round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389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89in" svg:stroke-color="#000000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41667in" svg:y="0.38889in" svg:width="7.43056in" svg:height="0.00139in" draw:id="id0" draw:style-name="a0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1" draw:style-name="a1" draw:name="Text Box 17" text:anchor-type="paragraph" svg:x="0.40278in" svg:y="0.18125in" svg:width="2.23403in" svg:height="0.13889in" style:rel-width="scale" style:rel-height="scale"><draw:text-box><text:p text:style-name="P3"><text:span text:style-name="T4">FUNDACIÓN</text:span><text:span text:style-name="T5"><text:s/></text:span><text:span text:style-name="T6">60CUL:</text:span><text:span text:style-name="T7"><text:s/></text:span><text:span text:style-name="T8">CÉSAR MANRIQUE</text:span></text:p></draw:text-box><svg:title/><svg:desc/></draw:frame></text:p>
      </style:header>
      <style:footer>
        <text:p text:style-name="P9"><draw:custom-shape svg:x="0.41667in" svg:y="10.41667in" svg:width="7.43056in" svg:height="0.00139in" draw:id="id2" draw:style-name="a2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3" draw:style-name="a3" draw:name="Text Box 14" text:anchor-type="paragraph" svg:x="0.40278in" svg:y="10.43125in" svg:width="1.32292in" svg:height="0.13889in" style:rel-width="scale" style:rel-height="scale"><draw:text-box><text:p text:style-name="P10"><text:span text:style-name="T11">Fdo:</text:span><text:span text:style-name="T12"><text:s/></text:span><text:span text:style-name="T13">El/La Secretario/a</text:span></text:p></draw:text-box><svg:title/><svg:desc/></draw:frame><draw:frame draw:z-index="503312911" draw:id="id4" draw:style-name="a4" draw:name="Text Box 13" text:anchor-type="paragraph" svg:x="6.47222in" svg:y="10.43125in" svg:width="1.36042in" svg:height="0.13889in" style:rel-width="scale" style:rel-height="scale"><draw:text-box><text:p text:style-name="P14"><text:span text:style-name="T15">VºBº</text:span><text:span text:style-name="T16"><text:s/></text:span><text:span text:style-name="T17">El/La Presidente/a</text:span></text:p></draw:text-box><svg:title/><svg:desc/></draw:frame><draw:frame draw:z-index="503312912" draw:id="id5" draw:style-name="a5" draw:name="Text Box 12" text:anchor-type="paragraph" svg:x="0.40278in" svg:y="11.33403in" svg:width="4.90208in" svg:height="0.13889in" style:rel-width="scale" style:rel-height="scale"><draw:text-box><text:p text:style-name="P18"><text:span text:style-name="T19">EJERCICIO:</text:span><text:span text:style-name="T20"><text:s/></text:span><text:span text:style-name="T21">01/01/2023</text:span><text:span text:style-name="T22"><text:s/></text:span><text:span text:style-name="T23">- 31/12/2023.</text:span><text:span text:style-name="T24"><text:s/></text:span><text:span text:style-name="T25">REFERENCIA:</text:span><text:span text:style-name="T26"><text:s/></text:span><text:span text:style-name="T27">264188083.</text:span><text:span text:style-name="T28"><text:s/></text:span><text:span text:style-name="T29">FECHA: 28/04/2023</text:span></text:p></draw:text-box><svg:title/><svg:desc/></draw:frame><draw:frame draw:z-index="503312913" draw:id="id6" draw:style-name="a6" draw:name="Text Box 11" text:anchor-type="paragraph" svg:x="7.27778in" svg:y="11.33403in" svg:width="0.52153in" svg:height="0.13889in" style:rel-width="scale" style:rel-height="scale"><draw:text-box><text:p text:style-name="P30"><text:span text:style-name="T31">Página</text:span><text:span text:style-name="T32">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109"><draw:custom-shape svg:x="0.41667in" svg:y="0.38889in" svg:width="7.43056in" svg:height="0.00139in" draw:id="id7" draw:style-name="a7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8" draw:style-name="a8" draw:name="Text Box 17" text:anchor-type="paragraph" svg:x="0.40278in" svg:y="0.18125in" svg:width="2.23403in" svg:height="0.13889in" style:rel-width="scale" style:rel-height="scale"><draw:text-box><text:p text:style-name="P110"><text:span text:style-name="T111">FUNDACIÓN</text:span><text:span text:style-name="T112"><text:s/></text:span><text:span text:style-name="T113">60CUL:</text:span><text:span text:style-name="T114"><text:s/></text:span><text:span text:style-name="T115">CÉSAR MANRIQUE</text:span></text:p></draw:text-box><svg:title/><svg:desc/></draw:frame></text:p>
      </style:header>
      <style:footer>
        <text:p text:style-name="P116"><draw:custom-shape svg:x="0.41667in" svg:y="10.41667in" svg:width="7.43056in" svg:height="0.00139in" draw:id="id9" draw:style-name="a9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10" draw:style-name="a10" draw:name="Text Box 14" text:anchor-type="paragraph" svg:x="0.40278in" svg:y="10.43125in" svg:width="1.32292in" svg:height="0.13889in" style:rel-width="scale" style:rel-height="scale"><draw:text-box><text:p text:style-name="P117"><text:span text:style-name="T118">Fdo:</text:span><text:span text:style-name="T119"><text:s/></text:span><text:span text:style-name="T120">El/La Secretario/a</text:span></text:p></draw:text-box><svg:title/><svg:desc/></draw:frame><draw:frame draw:z-index="503312911" draw:id="id11" draw:style-name="a11" draw:name="Text Box 13" text:anchor-type="paragraph" svg:x="6.47222in" svg:y="10.43125in" svg:width="1.36042in" svg:height="0.13889in" style:rel-width="scale" style:rel-height="scale"><draw:text-box><text:p text:style-name="P121"><text:span text:style-name="T122">VºBº</text:span><text:span text:style-name="T123"><text:s/></text:span><text:span text:style-name="T124">El/La Presidente/a</text:span></text:p></draw:text-box><svg:title/><svg:desc/></draw:frame><draw:frame draw:z-index="503312912" draw:id="id12" draw:style-name="a12" draw:name="Text Box 12" text:anchor-type="paragraph" svg:x="0.40278in" svg:y="11.33403in" svg:width="4.90208in" svg:height="0.13889in" style:rel-width="scale" style:rel-height="scale"><draw:text-box><text:p text:style-name="P125"><text:span text:style-name="T126">EJERCICIO:</text:span><text:span text:style-name="T127"><text:s/></text:span><text:span text:style-name="T128">01/01/2023</text:span><text:span text:style-name="T129"><text:s/></text:span><text:span text:style-name="T130">- 31/12/2023.</text:span><text:span text:style-name="T131"><text:s/></text:span><text:span text:style-name="T132">REFERENCIA:</text:span><text:span text:style-name="T133"><text:s/></text:span><text:span text:style-name="T134">264188083.</text:span><text:span text:style-name="T135"><text:s/></text:span><text:span text:style-name="T136">FECHA: 28/04/2023</text:span></text:p></draw:text-box><svg:title/><svg:desc/></draw:frame><draw:frame draw:z-index="503312913" draw:id="id13" draw:style-name="a13" draw:name="Text Box 11" text:anchor-type="paragraph" svg:x="7.27778in" svg:y="11.33403in" svg:width="0.52153in" svg:height="0.13889in" style:rel-width="scale" style:rel-height="scale"><draw:text-box><text:p text:style-name="P137"><text:span text:style-name="T138">Página</text:span><text:span text:style-name="T139"><text:s/></text:span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805"><draw:custom-shape svg:x="0.41667in" svg:y="0.38889in" svg:width="7.43056in" svg:height="0.00139in" draw:id="id14" draw:style-name="a14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15" draw:style-name="a15" draw:name="Text Box 17" text:anchor-type="paragraph" svg:x="0.40278in" svg:y="0.18125in" svg:width="2.23403in" svg:height="0.13889in" style:rel-width="scale" style:rel-height="scale"><draw:text-box><text:p text:style-name="P806"><text:span text:style-name="T807">FUNDACIÓN</text:span><text:span text:style-name="T808"><text:s/></text:span><text:span text:style-name="T809">60CUL:</text:span><text:span text:style-name="T810"><text:s/></text:span><text:span text:style-name="T811">CÉSAR MANRIQUE</text:span></text:p></draw:text-box><svg:title/><svg:desc/></draw:frame></text:p>
      </style:header>
      <style:footer>
        <text:p text:style-name="P812"><draw:custom-shape svg:x="0.41667in" svg:y="10.41667in" svg:width="7.43056in" svg:height="0.00139in" draw:id="id16" draw:style-name="a16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17" draw:style-name="a17" draw:name="Text Box 14" text:anchor-type="paragraph" svg:x="0.40278in" svg:y="10.43125in" svg:width="1.32292in" svg:height="0.13889in" style:rel-width="scale" style:rel-height="scale"><draw:text-box><text:p text:style-name="P813"><text:span text:style-name="T814">Fdo:</text:span><text:span text:style-name="T815"><text:s/></text:span><text:span text:style-name="T816">El/La Secretario/a</text:span></text:p></draw:text-box><svg:title/><svg:desc/></draw:frame><draw:frame draw:z-index="503312911" draw:id="id18" draw:style-name="a18" draw:name="Text Box 13" text:anchor-type="paragraph" svg:x="6.47222in" svg:y="10.43125in" svg:width="1.36042in" svg:height="0.13889in" style:rel-width="scale" style:rel-height="scale"><draw:text-box><text:p text:style-name="P817"><text:span text:style-name="T818">VºBº</text:span><text:span text:style-name="T819"><text:s/></text:span><text:span text:style-name="T820">El/La Presidente/a</text:span></text:p></draw:text-box><svg:title/><svg:desc/></draw:frame><draw:frame draw:z-index="503312912" draw:id="id19" draw:style-name="a19" draw:name="Text Box 12" text:anchor-type="paragraph" svg:x="0.40278in" svg:y="11.33403in" svg:width="4.90208in" svg:height="0.13889in" style:rel-width="scale" style:rel-height="scale"><draw:text-box><text:p text:style-name="P821"><text:span text:style-name="T822">EJERCICIO:</text:span><text:span text:style-name="T823"><text:s/></text:span><text:span text:style-name="T824">01/01/2023</text:span><text:span text:style-name="T825"><text:s/></text:span><text:span text:style-name="T826">- 31/12/2023.</text:span><text:span text:style-name="T827"><text:s/></text:span><text:span text:style-name="T828">REFERENCIA:</text:span><text:span text:style-name="T829"><text:s/></text:span><text:span text:style-name="T830">264188083.</text:span><text:span text:style-name="T831"><text:s/></text:span><text:span text:style-name="T832">FECHA: 28/04/2023</text:span></text:p></draw:text-box><svg:title/><svg:desc/></draw:frame><draw:frame draw:z-index="503312913" draw:id="id20" draw:style-name="a20" draw:name="Text Box 11" text:anchor-type="paragraph" svg:x="7.27778in" svg:y="11.33403in" svg:width="0.52153in" svg:height="0.13889in" style:rel-width="scale" style:rel-height="scale"><draw:text-box><text:p text:style-name="P833"><text:span text:style-name="T834">Página</text:span><text:span text:style-name="T835"><text:s/></text:span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382"><draw:custom-shape svg:x="0.41667in" svg:y="0.38889in" svg:width="7.43056in" svg:height="0.00139in" draw:id="id21" draw:style-name="a21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22" draw:style-name="a22" draw:name="Text Box 17" text:anchor-type="paragraph" svg:x="0.40278in" svg:y="0.18125in" svg:width="2.23403in" svg:height="0.13889in" style:rel-width="scale" style:rel-height="scale"><draw:text-box><text:p text:style-name="P1383"><text:span text:style-name="T1384">FUNDACIÓN</text:span><text:span text:style-name="T1385"><text:s/></text:span><text:span text:style-name="T1386">60CUL:</text:span><text:span text:style-name="T1387"><text:s/></text:span><text:span text:style-name="T1388">CÉSAR MANRIQUE</text:span></text:p></draw:text-box><svg:title/><svg:desc/></draw:frame></text:p>
      </style:header>
      <style:footer>
        <text:p text:style-name="P1389"><draw:custom-shape svg:x="0.41667in" svg:y="10.41667in" svg:width="7.43056in" svg:height="0.00139in" draw:id="id23" draw:style-name="a23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24" draw:style-name="a24" draw:name="Text Box 14" text:anchor-type="paragraph" svg:x="0.40278in" svg:y="10.43125in" svg:width="1.32292in" svg:height="0.13889in" style:rel-width="scale" style:rel-height="scale"><draw:text-box><text:p text:style-name="P1390"><text:span text:style-name="T1391">Fdo:</text:span><text:span text:style-name="T1392"><text:s/></text:span><text:span text:style-name="T1393">El/La Secretario/a</text:span></text:p></draw:text-box><svg:title/><svg:desc/></draw:frame><draw:frame draw:z-index="503312911" draw:id="id25" draw:style-name="a25" draw:name="Text Box 13" text:anchor-type="paragraph" svg:x="6.47222in" svg:y="10.43125in" svg:width="1.36042in" svg:height="0.13889in" style:rel-width="scale" style:rel-height="scale"><draw:text-box><text:p text:style-name="P1394"><text:span text:style-name="T1395">VºBº</text:span><text:span text:style-name="T1396"><text:s/></text:span><text:span text:style-name="T1397">El/La Presidente/a</text:span></text:p></draw:text-box><svg:title/><svg:desc/></draw:frame><draw:frame draw:z-index="503312912" draw:id="id26" draw:style-name="a26" draw:name="Text Box 12" text:anchor-type="paragraph" svg:x="0.40278in" svg:y="11.33403in" svg:width="4.90208in" svg:height="0.13889in" style:rel-width="scale" style:rel-height="scale"><draw:text-box><text:p text:style-name="P1398"><text:span text:style-name="T1399">EJERCICIO:</text:span><text:span text:style-name="T1400"><text:s/></text:span><text:span text:style-name="T1401">01/01/2023</text:span><text:span text:style-name="T1402"><text:s/></text:span><text:span text:style-name="T1403">- 31/12/2023.</text:span><text:span text:style-name="T1404"><text:s/></text:span><text:span text:style-name="T1405">REFERENCIA:</text:span><text:span text:style-name="T1406"><text:s/></text:span><text:span text:style-name="T1407">264188083.</text:span><text:span text:style-name="T1408"><text:s/></text:span><text:span text:style-name="T1409">FECHA: 28/04/2023</text:span></text:p></draw:text-box><svg:title/><svg:desc/></draw:frame><draw:frame draw:z-index="503312913" draw:id="id27" draw:style-name="a27" draw:name="Text Box 11" text:anchor-type="paragraph" svg:x="7.27778in" svg:y="11.33403in" svg:width="0.52153in" svg:height="0.13889in" style:rel-width="scale" style:rel-height="scale"><draw:text-box><text:p text:style-name="P1410"><text:span text:style-name="T1411">Página</text:span><text:span text:style-name="T1412"><text:s/></text:span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2117"><draw:custom-shape svg:x="0.41667in" svg:y="0.38889in" svg:width="7.43056in" svg:height="0.00139in" draw:id="id28" draw:style-name="a28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29" draw:style-name="a29" draw:name="Text Box 17" text:anchor-type="paragraph" svg:x="0.40278in" svg:y="0.18125in" svg:width="2.23403in" svg:height="0.13889in" style:rel-width="scale" style:rel-height="scale"><draw:text-box><text:p text:style-name="P2118"><text:span text:style-name="T2119">FUNDACIÓN</text:span><text:span text:style-name="T2120"><text:s/></text:span><text:span text:style-name="T2121">60CUL:</text:span><text:span text:style-name="T2122"><text:s/></text:span><text:span text:style-name="T2123">CÉSAR MANRIQUE</text:span></text:p></draw:text-box><svg:title/><svg:desc/></draw:frame></text:p>
      </style:header>
      <style:footer>
        <text:p text:style-name="P2124"><draw:custom-shape svg:x="0.41667in" svg:y="10.41667in" svg:width="7.43056in" svg:height="0.00139in" draw:id="id30" draw:style-name="a30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31" draw:style-name="a31" draw:name="Text Box 14" text:anchor-type="paragraph" svg:x="0.40278in" svg:y="10.43125in" svg:width="1.32292in" svg:height="0.13889in" style:rel-width="scale" style:rel-height="scale"><draw:text-box><text:p text:style-name="P2125"><text:span text:style-name="T2126">Fdo:</text:span><text:span text:style-name="T2127"><text:s/></text:span><text:span text:style-name="T2128">El/La Secretario/a</text:span></text:p></draw:text-box><svg:title/><svg:desc/></draw:frame><draw:frame draw:z-index="503312911" draw:id="id32" draw:style-name="a32" draw:name="Text Box 13" text:anchor-type="paragraph" svg:x="6.47222in" svg:y="10.43125in" svg:width="1.36042in" svg:height="0.13889in" style:rel-width="scale" style:rel-height="scale"><draw:text-box><text:p text:style-name="P2129"><text:span text:style-name="T2130">VºBº</text:span><text:span text:style-name="T2131"><text:s/></text:span><text:span text:style-name="T2132">El/La Presidente/a</text:span></text:p></draw:text-box><svg:title/><svg:desc/></draw:frame><draw:frame draw:z-index="503312912" draw:id="id33" draw:style-name="a33" draw:name="Text Box 12" text:anchor-type="paragraph" svg:x="0.40278in" svg:y="11.33403in" svg:width="4.90208in" svg:height="0.13889in" style:rel-width="scale" style:rel-height="scale"><draw:text-box><text:p text:style-name="P2133"><text:span text:style-name="T2134">EJERCICIO:</text:span><text:span text:style-name="T2135"><text:s/></text:span><text:span text:style-name="T2136">01/01/2023</text:span><text:span text:style-name="T2137"><text:s/></text:span><text:span text:style-name="T2138">- 31/12/2023.</text:span><text:span text:style-name="T2139"><text:s/></text:span><text:span text:style-name="T2140">REFERENCIA:</text:span><text:span text:style-name="T2141"><text:s/></text:span><text:span text:style-name="T2142">264188083.</text:span><text:span text:style-name="T2143"><text:s/></text:span><text:span text:style-name="T2144">FECHA: 28/04/2023</text:span></text:p></draw:text-box><svg:title/><svg:desc/></draw:frame><draw:frame draw:z-index="503312913" draw:id="id34" draw:style-name="a34" draw:name="Text Box 11" text:anchor-type="paragraph" svg:x="7.27778in" svg:y="11.33403in" svg:width="0.52153in" svg:height="0.13889in" style:rel-width="scale" style:rel-height="scale"><draw:text-box><text:p text:style-name="P2145"><text:span text:style-name="T2146">Página</text:span><text:span text:style-name="T2147"><text:s/></text:span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2794"><draw:custom-shape svg:x="0.41667in" svg:y="0.38889in" svg:width="7.43056in" svg:height="0.00139in" draw:id="id35" draw:style-name="a35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36" draw:style-name="a36" draw:name="Text Box 17" text:anchor-type="paragraph" svg:x="0.40278in" svg:y="0.18125in" svg:width="2.23403in" svg:height="0.13889in" style:rel-width="scale" style:rel-height="scale"><draw:text-box><text:p text:style-name="P2795"><text:span text:style-name="T2796">FUNDACIÓN</text:span><text:span text:style-name="T2797"><text:s/></text:span><text:span text:style-name="T2798">60CUL:</text:span><text:span text:style-name="T2799"><text:s/></text:span><text:span text:style-name="T2800">CÉSAR MANRIQUE</text:span></text:p></draw:text-box><svg:title/><svg:desc/></draw:frame></text:p>
      </style:header>
      <style:footer>
        <text:p text:style-name="P2801"><draw:custom-shape svg:x="0.41667in" svg:y="10.41667in" svg:width="7.43056in" svg:height="0.00139in" draw:id="id37" draw:style-name="a37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38" draw:style-name="a38" draw:name="Text Box 14" text:anchor-type="paragraph" svg:x="0.40278in" svg:y="10.43125in" svg:width="1.32292in" svg:height="0.13889in" style:rel-width="scale" style:rel-height="scale"><draw:text-box><text:p text:style-name="P2802"><text:span text:style-name="T2803">Fdo:</text:span><text:span text:style-name="T2804"><text:s/></text:span><text:span text:style-name="T2805">El/La Secretario/a</text:span></text:p></draw:text-box><svg:title/><svg:desc/></draw:frame><draw:frame draw:z-index="503312911" draw:id="id39" draw:style-name="a39" draw:name="Text Box 13" text:anchor-type="paragraph" svg:x="6.47222in" svg:y="10.43125in" svg:width="1.36042in" svg:height="0.13889in" style:rel-width="scale" style:rel-height="scale"><draw:text-box><text:p text:style-name="P2806"><text:span text:style-name="T2807">VºBº</text:span><text:span text:style-name="T2808"><text:s/></text:span><text:span text:style-name="T2809">El/La Presidente/a</text:span></text:p></draw:text-box><svg:title/><svg:desc/></draw:frame><draw:frame draw:z-index="503312912" draw:id="id40" draw:style-name="a40" draw:name="Text Box 12" text:anchor-type="paragraph" svg:x="0.40278in" svg:y="11.33403in" svg:width="4.90208in" svg:height="0.13889in" style:rel-width="scale" style:rel-height="scale"><draw:text-box><text:p text:style-name="P2810"><text:span text:style-name="T2811">EJERCICIO:</text:span><text:span text:style-name="T2812"><text:s/></text:span><text:span text:style-name="T2813">01/01/2023</text:span><text:span text:style-name="T2814"><text:s/></text:span><text:span text:style-name="T2815">- 31/12/2023.</text:span><text:span text:style-name="T2816"><text:s/></text:span><text:span text:style-name="T2817">REFERENCIA:</text:span><text:span text:style-name="T2818"><text:s/></text:span><text:span text:style-name="T2819">264188083.</text:span><text:span text:style-name="T2820"><text:s/></text:span><text:span text:style-name="T2821">FECHA: 28/04/2023</text:span></text:p></draw:text-box><svg:title/><svg:desc/></draw:frame><draw:frame draw:z-index="503312913" draw:id="id41" draw:style-name="a41" draw:name="Text Box 11" text:anchor-type="paragraph" svg:x="7.27778in" svg:y="11.33403in" svg:width="0.52153in" svg:height="0.13889in" style:rel-width="scale" style:rel-height="scale"><draw:text-box><text:p text:style-name="P2822"><text:span text:style-name="T2823">Página</text:span><text:span text:style-name="T2824"><text:s/></text:span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3264"><draw:custom-shape svg:x="0.41667in" svg:y="0.38889in" svg:width="7.43056in" svg:height="0.00139in" draw:id="id42" draw:style-name="a42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43" draw:style-name="a43" draw:name="Text Box 17" text:anchor-type="paragraph" svg:x="0.40278in" svg:y="0.18125in" svg:width="2.23403in" svg:height="0.13889in" style:rel-width="scale" style:rel-height="scale"><draw:text-box><text:p text:style-name="P3265"><text:span text:style-name="T3266">FUNDACIÓN</text:span><text:span text:style-name="T3267"><text:s/></text:span><text:span text:style-name="T3268">60CUL:</text:span><text:span text:style-name="T3269"><text:s/></text:span><text:span text:style-name="T3270">CÉSAR MANRIQUE</text:span></text:p></draw:text-box><svg:title/><svg:desc/></draw:frame></text:p>
      </style:header>
      <style:footer>
        <text:p text:style-name="P3271"><draw:custom-shape svg:x="0.41667in" svg:y="10.41667in" svg:width="7.43056in" svg:height="0.00139in" draw:id="id44" draw:style-name="a44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45" draw:style-name="a45" draw:name="Text Box 14" text:anchor-type="paragraph" svg:x="0.40278in" svg:y="10.43125in" svg:width="1.32292in" svg:height="0.13889in" style:rel-width="scale" style:rel-height="scale"><draw:text-box><text:p text:style-name="P3272"><text:span text:style-name="T3273">Fdo:</text:span><text:span text:style-name="T3274"><text:s/></text:span><text:span text:style-name="T3275">El/La Secretario/a</text:span></text:p></draw:text-box><svg:title/><svg:desc/></draw:frame><draw:frame draw:z-index="503312911" draw:id="id46" draw:style-name="a46" draw:name="Text Box 13" text:anchor-type="paragraph" svg:x="6.47222in" svg:y="10.43125in" svg:width="1.36042in" svg:height="0.13889in" style:rel-width="scale" style:rel-height="scale"><draw:text-box><text:p text:style-name="P3276"><text:span text:style-name="T3277">VºBº</text:span><text:span text:style-name="T3278"><text:s/></text:span><text:span text:style-name="T3279">El/La Presidente/a</text:span></text:p></draw:text-box><svg:title/><svg:desc/></draw:frame><draw:frame draw:z-index="503312912" draw:id="id47" draw:style-name="a47" draw:name="Text Box 12" text:anchor-type="paragraph" svg:x="0.40278in" svg:y="11.33403in" svg:width="4.90208in" svg:height="0.13889in" style:rel-width="scale" style:rel-height="scale"><draw:text-box><text:p text:style-name="P3280"><text:span text:style-name="T3281">EJERCICIO:</text:span><text:span text:style-name="T3282"><text:s/></text:span><text:span text:style-name="T3283">01/01/2023</text:span><text:span text:style-name="T3284"><text:s/></text:span><text:span text:style-name="T3285">- 31/12/2023.</text:span><text:span text:style-name="T3286"><text:s/></text:span><text:span text:style-name="T3287">REFERENCIA:</text:span><text:span text:style-name="T3288"><text:s/></text:span><text:span text:style-name="T3289">264188083.</text:span><text:span text:style-name="T3290"><text:s/></text:span><text:span text:style-name="T3291">FECHA: 28/04/2023</text:span></text:p></draw:text-box><svg:title/><svg:desc/></draw:frame><draw:frame draw:z-index="503312913" draw:id="id48" draw:style-name="a48" draw:name="Text Box 11" text:anchor-type="paragraph" svg:x="7.27778in" svg:y="11.33403in" svg:width="0.52153in" svg:height="0.13889in" style:rel-width="scale" style:rel-height="scale"><draw:text-box><text:p text:style-name="P3292"><text:span text:style-name="T3293">Página</text:span><text:span text:style-name="T3294"><text:s/></text:span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4047"><draw:custom-shape svg:x="0.41667in" svg:y="0.38889in" svg:width="7.43056in" svg:height="0.00139in" draw:id="id49" draw:style-name="a49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50" draw:style-name="a50" draw:name="Text Box 17" text:anchor-type="paragraph" svg:x="0.40278in" svg:y="0.18125in" svg:width="2.23403in" svg:height="0.13889in" style:rel-width="scale" style:rel-height="scale"><draw:text-box><text:p text:style-name="P4048"><text:span text:style-name="T4049">FUNDACIÓN</text:span><text:span text:style-name="T4050"><text:s/></text:span><text:span text:style-name="T4051">60CUL:</text:span><text:span text:style-name="T4052"><text:s/></text:span><text:span text:style-name="T4053">CÉSAR MANRIQUE</text:span></text:p></draw:text-box><svg:title/><svg:desc/></draw:frame></text:p>
      </style:header>
      <style:footer>
        <text:p text:style-name="P4054"><draw:custom-shape svg:x="0.41667in" svg:y="10.41667in" svg:width="7.43056in" svg:height="0.00139in" draw:id="id51" draw:style-name="a51" draw:name="Group 1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0" draw:id="id52" draw:style-name="a52" draw:name="Text Box 14" text:anchor-type="paragraph" svg:x="0.40278in" svg:y="10.43125in" svg:width="1.32292in" svg:height="0.13889in" style:rel-width="scale" style:rel-height="scale"><draw:text-box><text:p text:style-name="P4055"><text:span text:style-name="T4056">Fdo:</text:span><text:span text:style-name="T4057"><text:s/></text:span><text:span text:style-name="T4058">El/La Secretario/a</text:span></text:p></draw:text-box><svg:title/><svg:desc/></draw:frame><draw:frame draw:z-index="503312911" draw:id="id53" draw:style-name="a53" draw:name="Text Box 13" text:anchor-type="paragraph" svg:x="6.47222in" svg:y="10.43125in" svg:width="1.36042in" svg:height="0.13889in" style:rel-width="scale" style:rel-height="scale"><draw:text-box><text:p text:style-name="P4059"><text:span text:style-name="T4060">VºBº</text:span><text:span text:style-name="T4061"><text:s/></text:span><text:span text:style-name="T4062">El/La Presidente/a</text:span></text:p></draw:text-box><svg:title/><svg:desc/></draw:frame><draw:frame draw:z-index="503312912" draw:id="id54" draw:style-name="a54" draw:name="Text Box 12" text:anchor-type="paragraph" svg:x="0.40278in" svg:y="11.33403in" svg:width="4.90208in" svg:height="0.13889in" style:rel-width="scale" style:rel-height="scale"><draw:text-box><text:p text:style-name="P4063"><text:span text:style-name="T4064">EJERCICIO:</text:span><text:span text:style-name="T4065"><text:s/></text:span><text:span text:style-name="T4066">01/01/2023</text:span><text:span text:style-name="T4067"><text:s/></text:span><text:span text:style-name="T4068">- 31/12/2023.</text:span><text:span text:style-name="T4069"><text:s/></text:span><text:span text:style-name="T4070">REFERENCIA:</text:span><text:span text:style-name="T4071"><text:s/></text:span><text:span text:style-name="T4072">264188083.</text:span><text:span text:style-name="T4073"><text:s/></text:span><text:span text:style-name="T4074">FECHA: 28/04/2023</text:span></text:p></draw:text-box><svg:title/><svg:desc/></draw:frame><draw:frame draw:z-index="503312913" draw:id="id55" draw:style-name="a55" draw:name="Text Box 11" text:anchor-type="paragraph" svg:x="7.27778in" svg:y="11.33403in" svg:width="0.52153in" svg:height="0.13889in" style:rel-width="scale" style:rel-height="scale"><draw:text-box><text:p text:style-name="P4075"><text:span text:style-name="T4076">Página</text:span><text:span text:style-name="T4077"><text:s/></text:span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4876"><draw:custom-shape svg:x="0.41667in" svg:y="0.38889in" svg:width="7.43056in" svg:height="0.00139in" draw:id="id56" draw:style-name="a56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57" draw:style-name="a57" draw:name="Text Box 17" text:anchor-type="paragraph" svg:x="0.40278in" svg:y="0.18125in" svg:width="2.23403in" svg:height="0.13889in" style:rel-width="scale" style:rel-height="scale"><draw:text-box><text:p text:style-name="P4877"><text:span text:style-name="T4878">FUNDACIÓN</text:span><text:span text:style-name="T4879"><text:s/></text:span><text:span text:style-name="T4880">60CUL:</text:span><text:span text:style-name="T4881"><text:s/></text:span><text:span text:style-name="T4882">CÉSAR MANRIQUE</text:span></text:p></draw:text-box><svg:title/><svg:desc/></draw:frame></text:p>
      </style:header>
      <style:footer>
        <text:p text:style-name="P4883"><draw:custom-shape svg:x="0.41528in" svg:y="10.41667in" svg:width="7.43403in" svg:height="0.00139in" draw:id="id58" draw:style-name="a58" draw:name="Group 9"><svg:title/><svg:desc/><draw:enhanced-geometry draw:type="non-primitive" svg:viewBox="0 0 6797675 1270" draw:enhanced-path="M 0 0 L 6797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7675"/><draw:equation draw:name="f7" draw:formula="?f4 / 1270"/><draw:equation draw:name="f8" draw:formula="0 / ?f6"/><draw:equation draw:name="f9" draw:formula="0 / ?f7"/><draw:equation draw:name="f10" draw:formula="6797040 / ?f6"/><draw:equation draw:name="f11" draw:formula="6797675 / ?f6"/><draw:equation draw:name="f12" draw:formula="1270 / ?f7"/></draw:enhanced-geometry></draw:custom-shape><draw:frame draw:z-index="503312915" draw:id="id59" draw:style-name="a59" draw:name="Text Box 8" text:anchor-type="paragraph" svg:x="0.40625in" svg:y="11.33542in" svg:width="4.90417in" svg:height="0.13889in" style:rel-width="scale" style:rel-height="scale"><draw:text-box><text:p text:style-name="P4884"><text:span text:style-name="T4885">EJERCICIO:</text:span><text:span text:style-name="T4886"><text:s/></text:span><text:span text:style-name="T4887">01/01/2023</text:span><text:span text:style-name="T4888"><text:s/></text:span><text:span text:style-name="T4889">- 31/12/2023.</text:span><text:span text:style-name="T4890"><text:s/></text:span><text:span text:style-name="T4891">REFERENCIA:</text:span><text:span text:style-name="T4892"><text:s/></text:span><text:span text:style-name="T4893">264188083.</text:span><text:span text:style-name="T4894"><text:s/></text:span><text:span text:style-name="T4895">FECHA: 28/04/2023</text:span></text:p><text:p text:style-name="P4896"/></draw:text-box><svg:title/><svg:desc/></draw:frame><draw:frame draw:z-index="503312916" draw:id="id60" draw:style-name="a60" draw:name="Text Box 7" text:anchor-type="paragraph" svg:x="7.28542in" svg:y="11.33056in" svg:width="0.50417in" svg:height="0.13889in" style:rel-width="scale" style:rel-height="scale"><draw:text-box><text:p text:style-name="P4897"><text:span text:style-name="T4898">P</text:span><text:span text:style-name="T4899">á</text:span><text:span text:style-name="T4900">g</text:span><text:span text:style-name="T4901">i</text:span><text:span text:style-name="T4902">n</text:span><text:span text:style-name="T4903">a</text:span><text:span text:style-name="T4904"><text:s/></text:span><text:span text:style-name="T4905">9</text:span></text:p></draw:text-box><svg:title/><svg:desc/></draw:frame></text:p>
      </style:footer>
    </style:master-page>
    <style:master-page style:name="MP9" style:page-layout-name="PL9">
      <style:header>
        <text:p text:style-name="P5127"><draw:custom-shape svg:x="0.41667in" svg:y="0.38889in" svg:width="7.43056in" svg:height="0.00139in" draw:id="id62" draw:style-name="a62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63" draw:style-name="a63" draw:name="Text Box 17" text:anchor-type="paragraph" svg:x="0.40278in" svg:y="0.18125in" svg:width="2.23403in" svg:height="0.13889in" style:rel-width="scale" style:rel-height="scale"><draw:text-box><text:p text:style-name="P5128"><text:span text:style-name="T5129">FUNDACIÓN</text:span><text:span text:style-name="T5130"><text:s/></text:span><text:span text:style-name="T5131">60CUL:</text:span><text:span text:style-name="T5132"><text:s/></text:span><text:span text:style-name="T5133">CÉSAR MANRIQUE</text:span></text:p></draw:text-box><svg:title/><svg:desc/></draw:frame></text:p>
      </style:header>
      <style:footer>
        <text:p text:style-name="P5134"><draw:custom-shape svg:x="0.41667in" svg:y="10.41667in" svg:width="7.43056in" svg:height="0.00139in" draw:id="id64" draw:style-name="a64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65" draw:style-name="a65" draw:name="Text Box 4" text:anchor-type="paragraph" svg:x="0.40278in" svg:y="10.43125in" svg:width="1.32292in" svg:height="0.13889in" style:rel-width="scale" style:rel-height="scale"><draw:text-box><text:p text:style-name="P5135"><text:span text:style-name="T5136">Fdo:</text:span><text:span text:style-name="T5137"><text:s/></text:span><text:span text:style-name="T5138">El/La Secretario/a</text:span></text:p></draw:text-box><svg:title/><svg:desc/></draw:frame><draw:frame draw:z-index="503312919" draw:id="id66" draw:style-name="a66" draw:name="Text Box 3" text:anchor-type="paragraph" svg:x="6.47222in" svg:y="10.43125in" svg:width="1.36042in" svg:height="0.13889in" style:rel-width="scale" style:rel-height="scale"><draw:text-box><text:p text:style-name="P5139"><text:span text:style-name="T5140">VºBº</text:span><text:span text:style-name="T5141"><text:s/></text:span><text:span text:style-name="T5142">El/La Presidente/a</text:span></text:p></draw:text-box><svg:title/><svg:desc/></draw:frame><draw:frame draw:z-index="503312920" draw:id="id67" draw:style-name="a67" draw:name="Text Box 2" text:anchor-type="paragraph" svg:x="0.40278in" svg:y="11.33403in" svg:width="4.90208in" svg:height="0.13889in" style:rel-width="scale" style:rel-height="scale"><draw:text-box><text:p text:style-name="P5143"><text:span text:style-name="T5144">EJERCICIO:</text:span><text:span text:style-name="T5145"><text:s/></text:span><text:span text:style-name="T5146">01/01/2023</text:span><text:span text:style-name="T5147"><text:s/></text:span><text:span text:style-name="T5148">- 31/12/2023.</text:span><text:span text:style-name="T5149"><text:s/></text:span><text:span text:style-name="T5150">REFERENCIA:</text:span><text:span text:style-name="T5151"><text:s/></text:span><text:span text:style-name="T5152">264188083.</text:span><text:span text:style-name="T5153"><text:s/></text:span><text:span text:style-name="T5154">FECHA: 28/04/2023</text:span></text:p></draw:text-box><svg:title/><svg:desc/></draw:frame><draw:frame draw:z-index="503312921" draw:id="id68" draw:style-name="a68" draw:name="Text Box 1" text:anchor-type="paragraph" svg:x="7.27778in" svg:y="11.33403in" svg:width="0.59167in" svg:height="0.13889in" style:rel-width="scale" style:rel-height="scale"><draw:text-box><text:p text:style-name="P5155"><text:span text:style-name="T5156">Página</text:span><text:span text:style-name="T5157"><text:s/></text:span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5923"><draw:custom-shape svg:x="0.41667in" svg:y="0.38889in" svg:width="7.43056in" svg:height="0.00139in" draw:id="id69" draw:style-name="a69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70" draw:style-name="a70" draw:name="Text Box 17" text:anchor-type="paragraph" svg:x="0.40278in" svg:y="0.18125in" svg:width="2.23403in" svg:height="0.13889in" style:rel-width="scale" style:rel-height="scale"><draw:text-box><text:p text:style-name="P5924"><text:span text:style-name="T5925">FUNDACIÓN</text:span><text:span text:style-name="T5926"><text:s/></text:span><text:span text:style-name="T5927">60CUL:</text:span><text:span text:style-name="T5928"><text:s/></text:span><text:span text:style-name="T5929">CÉSAR MANRIQUE</text:span></text:p></draw:text-box><svg:title/><svg:desc/></draw:frame></text:p>
      </style:header>
      <style:footer>
        <text:p text:style-name="P5930"><draw:custom-shape svg:x="0.41667in" svg:y="10.41667in" svg:width="7.43056in" svg:height="0.00139in" draw:id="id71" draw:style-name="a71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72" draw:style-name="a72" draw:name="Text Box 4" text:anchor-type="paragraph" svg:x="0.40278in" svg:y="10.43125in" svg:width="1.32292in" svg:height="0.13889in" style:rel-width="scale" style:rel-height="scale"><draw:text-box><text:p text:style-name="P5931"><text:span text:style-name="T5932">Fdo:</text:span><text:span text:style-name="T5933"><text:s/></text:span><text:span text:style-name="T5934">El/La Secretario/a</text:span></text:p></draw:text-box><svg:title/><svg:desc/></draw:frame><draw:frame draw:z-index="503312919" draw:id="id73" draw:style-name="a73" draw:name="Text Box 3" text:anchor-type="paragraph" svg:x="6.47222in" svg:y="10.43125in" svg:width="1.36042in" svg:height="0.13889in" style:rel-width="scale" style:rel-height="scale"><draw:text-box><text:p text:style-name="P5935"><text:span text:style-name="T5936">VºBº</text:span><text:span text:style-name="T5937"><text:s/></text:span><text:span text:style-name="T5938">El/La Presidente/a</text:span></text:p></draw:text-box><svg:title/><svg:desc/></draw:frame><draw:frame draw:z-index="503312920" draw:id="id74" draw:style-name="a74" draw:name="Text Box 2" text:anchor-type="paragraph" svg:x="0.40278in" svg:y="11.33403in" svg:width="4.90208in" svg:height="0.13889in" style:rel-width="scale" style:rel-height="scale"><draw:text-box><text:p text:style-name="P5939"><text:span text:style-name="T5940">EJERCICIO:</text:span><text:span text:style-name="T5941"><text:s/></text:span><text:span text:style-name="T5942">01/01/2023</text:span><text:span text:style-name="T5943"><text:s/></text:span><text:span text:style-name="T5944">- 31/12/2023.</text:span><text:span text:style-name="T5945"><text:s/></text:span><text:span text:style-name="T5946">REFERENCIA:</text:span><text:span text:style-name="T5947"><text:s/></text:span><text:span text:style-name="T5948">264188083.</text:span><text:span text:style-name="T5949"><text:s/></text:span><text:span text:style-name="T5950">FECHA: 28/04/2023</text:span></text:p></draw:text-box><svg:title/><svg:desc/></draw:frame><draw:frame draw:z-index="503312921" draw:id="id75" draw:style-name="a75" draw:name="Text Box 1" text:anchor-type="paragraph" svg:x="7.27778in" svg:y="11.33403in" svg:width="0.59167in" svg:height="0.13889in" style:rel-width="scale" style:rel-height="scale"><draw:text-box><text:p text:style-name="P5951"><text:span text:style-name="T5952">Página</text:span><text:span text:style-name="T5953"><text:s/></text:span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6323"><draw:custom-shape svg:x="0.41667in" svg:y="0.38889in" svg:width="7.43056in" svg:height="0.00139in" draw:id="id76" draw:style-name="a76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77" draw:style-name="a77" draw:name="Text Box 17" text:anchor-type="paragraph" svg:x="0.40278in" svg:y="0.18125in" svg:width="2.23403in" svg:height="0.13889in" style:rel-width="scale" style:rel-height="scale"><draw:text-box><text:p text:style-name="P6324"><text:span text:style-name="T6325">FUNDACIÓN</text:span><text:span text:style-name="T6326"><text:s/></text:span><text:span text:style-name="T6327">60CUL:</text:span><text:span text:style-name="T6328"><text:s/></text:span><text:span text:style-name="T6329">CÉSAR MANRIQUE</text:span></text:p></draw:text-box><svg:title/><svg:desc/></draw:frame></text:p>
      </style:header>
      <style:footer>
        <text:p text:style-name="P6330"><draw:custom-shape svg:x="0.41667in" svg:y="10.41667in" svg:width="7.43056in" svg:height="0.00139in" draw:id="id78" draw:style-name="a78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79" draw:style-name="a79" draw:name="Text Box 4" text:anchor-type="paragraph" svg:x="0.40278in" svg:y="10.43125in" svg:width="1.32292in" svg:height="0.13889in" style:rel-width="scale" style:rel-height="scale"><draw:text-box><text:p text:style-name="P6331"><text:span text:style-name="T6332">Fdo:</text:span><text:span text:style-name="T6333"><text:s/></text:span><text:span text:style-name="T6334">El/La Secretario/a</text:span></text:p></draw:text-box><svg:title/><svg:desc/></draw:frame><draw:frame draw:z-index="503312919" draw:id="id80" draw:style-name="a80" draw:name="Text Box 3" text:anchor-type="paragraph" svg:x="6.47222in" svg:y="10.43125in" svg:width="1.36042in" svg:height="0.13889in" style:rel-width="scale" style:rel-height="scale"><draw:text-box><text:p text:style-name="P6335"><text:span text:style-name="T6336">VºBº</text:span><text:span text:style-name="T6337"><text:s/></text:span><text:span text:style-name="T6338">El/La Presidente/a</text:span></text:p></draw:text-box><svg:title/><svg:desc/></draw:frame><draw:frame draw:z-index="503312920" draw:id="id81" draw:style-name="a81" draw:name="Text Box 2" text:anchor-type="paragraph" svg:x="0.40278in" svg:y="11.33403in" svg:width="4.90208in" svg:height="0.13889in" style:rel-width="scale" style:rel-height="scale"><draw:text-box><text:p text:style-name="P6339"><text:span text:style-name="T6340">EJERCICIO:</text:span><text:span text:style-name="T6341"><text:s/></text:span><text:span text:style-name="T6342">01/01/2023</text:span><text:span text:style-name="T6343"><text:s/></text:span><text:span text:style-name="T6344">- 31/12/2023.</text:span><text:span text:style-name="T6345"><text:s/></text:span><text:span text:style-name="T6346">REFERENCIA:</text:span><text:span text:style-name="T6347"><text:s/></text:span><text:span text:style-name="T6348">264188083.</text:span><text:span text:style-name="T6349"><text:s/></text:span><text:span text:style-name="T6350">FECHA: 28/04/2023</text:span></text:p></draw:text-box><svg:title/><svg:desc/></draw:frame><draw:frame draw:z-index="503312921" draw:id="id82" draw:style-name="a82" draw:name="Text Box 1" text:anchor-type="paragraph" svg:x="7.27778in" svg:y="11.33403in" svg:width="0.59167in" svg:height="0.13889in" style:rel-width="scale" style:rel-height="scale"><draw:text-box><text:p text:style-name="P6351"><text:span text:style-name="T6352">Página</text:span><text:span text:style-name="T6353"><text:s/></text:span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7130"><draw:custom-shape svg:x="0.41667in" svg:y="0.38889in" svg:width="7.43056in" svg:height="0.00139in" draw:id="id83" draw:style-name="a83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84" draw:style-name="a84" draw:name="Text Box 17" text:anchor-type="paragraph" svg:x="0.40278in" svg:y="0.18125in" svg:width="2.23403in" svg:height="0.13889in" style:rel-width="scale" style:rel-height="scale"><draw:text-box><text:p text:style-name="P7131"><text:span text:style-name="T7132">FUNDACIÓN</text:span><text:span text:style-name="T7133"><text:s/></text:span><text:span text:style-name="T7134">60CUL:</text:span><text:span text:style-name="T7135"><text:s/></text:span><text:span text:style-name="T7136">CÉSAR MANRIQUE</text:span></text:p></draw:text-box><svg:title/><svg:desc/></draw:frame></text:p>
      </style:header>
      <style:footer>
        <text:p text:style-name="P7137"><draw:custom-shape svg:x="0.41667in" svg:y="10.41667in" svg:width="7.43056in" svg:height="0.00139in" draw:id="id85" draw:style-name="a85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86" draw:style-name="a86" draw:name="Text Box 4" text:anchor-type="paragraph" svg:x="0.40278in" svg:y="10.43125in" svg:width="1.32292in" svg:height="0.13889in" style:rel-width="scale" style:rel-height="scale"><draw:text-box><text:p text:style-name="P7138"><text:span text:style-name="T7139">Fdo:</text:span><text:span text:style-name="T7140"><text:s/></text:span><text:span text:style-name="T7141">El/La Secretario/a</text:span></text:p></draw:text-box><svg:title/><svg:desc/></draw:frame><draw:frame draw:z-index="503312919" draw:id="id87" draw:style-name="a87" draw:name="Text Box 3" text:anchor-type="paragraph" svg:x="6.47222in" svg:y="10.43125in" svg:width="1.36042in" svg:height="0.13889in" style:rel-width="scale" style:rel-height="scale"><draw:text-box><text:p text:style-name="P7142"><text:span text:style-name="T7143">VºBº</text:span><text:span text:style-name="T7144"><text:s/></text:span><text:span text:style-name="T7145">El/La Presidente/a</text:span></text:p></draw:text-box><svg:title/><svg:desc/></draw:frame><draw:frame draw:z-index="503312920" draw:id="id88" draw:style-name="a88" draw:name="Text Box 2" text:anchor-type="paragraph" svg:x="0.40278in" svg:y="11.33403in" svg:width="4.90208in" svg:height="0.13889in" style:rel-width="scale" style:rel-height="scale"><draw:text-box><text:p text:style-name="P7146"><text:span text:style-name="T7147">EJERCICIO:</text:span><text:span text:style-name="T7148"><text:s/></text:span><text:span text:style-name="T7149">01/01/2023</text:span><text:span text:style-name="T7150"><text:s/></text:span><text:span text:style-name="T7151">- 31/12/2023.</text:span><text:span text:style-name="T7152"><text:s/></text:span><text:span text:style-name="T7153">REFERENCIA:</text:span><text:span text:style-name="T7154"><text:s/></text:span><text:span text:style-name="T7155">264188083.</text:span><text:span text:style-name="T7156"><text:s/></text:span><text:span text:style-name="T7157">FECHA: 28/04/2023</text:span></text:p></draw:text-box><svg:title/><svg:desc/></draw:frame><draw:frame draw:z-index="503312921" draw:id="id89" draw:style-name="a89" draw:name="Text Box 1" text:anchor-type="paragraph" svg:x="7.27778in" svg:y="11.33403in" svg:width="0.59167in" svg:height="0.13889in" style:rel-width="scale" style:rel-height="scale"><draw:text-box><text:p text:style-name="P7158"><text:span text:style-name="T7159">Página</text:span><text:span text:style-name="T7160"><text:s/></text:span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7929"><draw:custom-shape svg:x="0.41667in" svg:y="0.38889in" svg:width="7.43056in" svg:height="0.00139in" draw:id="id90" draw:style-name="a90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91" draw:style-name="a91" draw:name="Text Box 17" text:anchor-type="paragraph" svg:x="0.40278in" svg:y="0.18125in" svg:width="2.23403in" svg:height="0.13889in" style:rel-width="scale" style:rel-height="scale"><draw:text-box><text:p text:style-name="P7930"><text:span text:style-name="T7931">FUNDACIÓN</text:span><text:span text:style-name="T7932"><text:s/></text:span><text:span text:style-name="T7933">60CUL:</text:span><text:span text:style-name="T7934"><text:s/></text:span><text:span text:style-name="T7935">CÉSAR MANRIQUE</text:span></text:p></draw:text-box><svg:title/><svg:desc/></draw:frame></text:p>
      </style:header>
      <style:footer>
        <text:p text:style-name="P7936"><draw:custom-shape svg:x="0.41667in" svg:y="10.41667in" svg:width="7.43056in" svg:height="0.00139in" draw:id="id92" draw:style-name="a92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93" draw:style-name="a93" draw:name="Text Box 4" text:anchor-type="paragraph" svg:x="0.40278in" svg:y="10.43125in" svg:width="1.32292in" svg:height="0.13889in" style:rel-width="scale" style:rel-height="scale"><draw:text-box><text:p text:style-name="P7937"><text:span text:style-name="T7938">Fdo:</text:span><text:span text:style-name="T7939"><text:s/></text:span><text:span text:style-name="T7940">El/La Secretario/a</text:span></text:p></draw:text-box><svg:title/><svg:desc/></draw:frame><draw:frame draw:z-index="503312919" draw:id="id94" draw:style-name="a94" draw:name="Text Box 3" text:anchor-type="paragraph" svg:x="6.47222in" svg:y="10.43125in" svg:width="1.36042in" svg:height="0.13889in" style:rel-width="scale" style:rel-height="scale"><draw:text-box><text:p text:style-name="P7941"><text:span text:style-name="T7942">VºBº</text:span><text:span text:style-name="T7943"><text:s/></text:span><text:span text:style-name="T7944">El/La Presidente/a</text:span></text:p></draw:text-box><svg:title/><svg:desc/></draw:frame><draw:frame draw:z-index="503312920" draw:id="id95" draw:style-name="a95" draw:name="Text Box 2" text:anchor-type="paragraph" svg:x="0.40278in" svg:y="11.33403in" svg:width="4.90208in" svg:height="0.13889in" style:rel-width="scale" style:rel-height="scale"><draw:text-box><text:p text:style-name="P7945"><text:span text:style-name="T7946">EJERCICIO:</text:span><text:span text:style-name="T7947"><text:s/></text:span><text:span text:style-name="T7948">01/01/2023</text:span><text:span text:style-name="T7949"><text:s/></text:span><text:span text:style-name="T7950">- 31/12/2023.</text:span><text:span text:style-name="T7951"><text:s/></text:span><text:span text:style-name="T7952">REFERENCIA:</text:span><text:span text:style-name="T7953"><text:s/></text:span><text:span text:style-name="T7954">264188083.</text:span><text:span text:style-name="T7955"><text:s/></text:span><text:span text:style-name="T7956">FECHA: 28/04/2023</text:span></text:p></draw:text-box><svg:title/><svg:desc/></draw:frame><draw:frame draw:z-index="503312921" draw:id="id96" draw:style-name="a96" draw:name="Text Box 1" text:anchor-type="paragraph" svg:x="7.27778in" svg:y="11.33403in" svg:width="0.59167in" svg:height="0.13889in" style:rel-width="scale" style:rel-height="scale"><draw:text-box><text:p text:style-name="P7957"><text:span text:style-name="T7958">Página</text:span><text:span text:style-name="T7959"><text:s/></text:span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8378"><draw:custom-shape svg:x="0.41667in" svg:y="0.38889in" svg:width="7.43056in" svg:height="0.00139in" draw:id="id97" draw:style-name="a97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98" draw:style-name="a98" draw:name="Text Box 17" text:anchor-type="paragraph" svg:x="0.40278in" svg:y="0.18125in" svg:width="2.23403in" svg:height="0.13889in" style:rel-width="scale" style:rel-height="scale"><draw:text-box><text:p text:style-name="P8379"><text:span text:style-name="T8380">FUNDACIÓN</text:span><text:span text:style-name="T8381"><text:s/></text:span><text:span text:style-name="T8382">60CUL:</text:span><text:span text:style-name="T8383"><text:s/></text:span><text:span text:style-name="T8384">CÉSAR MANRIQUE</text:span></text:p></draw:text-box><svg:title/><svg:desc/></draw:frame></text:p>
      </style:header>
      <style:footer>
        <text:p text:style-name="P8385"><draw:custom-shape svg:x="0.41667in" svg:y="10.41667in" svg:width="7.43056in" svg:height="0.00139in" draw:id="id99" draw:style-name="a99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100" draw:style-name="a100" draw:name="Text Box 4" text:anchor-type="paragraph" svg:x="0.40278in" svg:y="10.43125in" svg:width="1.32292in" svg:height="0.13889in" style:rel-width="scale" style:rel-height="scale"><draw:text-box><text:p text:style-name="P8386"><text:span text:style-name="T8387">Fdo:</text:span><text:span text:style-name="T8388"><text:s/></text:span><text:span text:style-name="T8389">El/La Secretario/a</text:span></text:p></draw:text-box><svg:title/><svg:desc/></draw:frame><draw:frame draw:z-index="503312919" draw:id="id101" draw:style-name="a101" draw:name="Text Box 3" text:anchor-type="paragraph" svg:x="6.47222in" svg:y="10.43125in" svg:width="1.36042in" svg:height="0.13889in" style:rel-width="scale" style:rel-height="scale"><draw:text-box><text:p text:style-name="P8390"><text:span text:style-name="T8391">VºBº</text:span><text:span text:style-name="T8392"><text:s/></text:span><text:span text:style-name="T8393">El/La Presidente/a</text:span></text:p></draw:text-box><svg:title/><svg:desc/></draw:frame><draw:frame draw:z-index="503312920" draw:id="id102" draw:style-name="a102" draw:name="Text Box 2" text:anchor-type="paragraph" svg:x="0.40278in" svg:y="11.33403in" svg:width="4.90208in" svg:height="0.13889in" style:rel-width="scale" style:rel-height="scale"><draw:text-box><text:p text:style-name="P8394"><text:span text:style-name="T8395">EJERCICIO:</text:span><text:span text:style-name="T8396"><text:s/></text:span><text:span text:style-name="T8397">01/01/2023</text:span><text:span text:style-name="T8398"><text:s/></text:span><text:span text:style-name="T8399">- 31/12/2023.</text:span><text:span text:style-name="T8400"><text:s/></text:span><text:span text:style-name="T8401">REFERENCIA:</text:span><text:span text:style-name="T8402"><text:s/></text:span><text:span text:style-name="T8403">264188083.</text:span><text:span text:style-name="T8404"><text:s/></text:span><text:span text:style-name="T8405">FECHA: 28/04/2023</text:span></text:p></draw:text-box><svg:title/><svg:desc/></draw:frame><draw:frame draw:z-index="503312921" draw:id="id103" draw:style-name="a103" draw:name="Text Box 1" text:anchor-type="paragraph" svg:x="7.27778in" svg:y="11.33403in" svg:width="0.59167in" svg:height="0.13889in" style:rel-width="scale" style:rel-height="scale"><draw:text-box><text:p text:style-name="P8406"><text:span text:style-name="T8407">Página</text:span><text:span text:style-name="T8408"><text:s/></text:span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9122"><draw:custom-shape svg:x="0.41667in" svg:y="0.38889in" svg:width="7.43056in" svg:height="0.00139in" draw:id="id104" draw:style-name="a104" draw:name="Group 18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08" draw:id="id105" draw:style-name="a105" draw:name="Text Box 17" text:anchor-type="paragraph" svg:x="0.40278in" svg:y="0.18125in" svg:width="2.23403in" svg:height="0.13889in" style:rel-width="scale" style:rel-height="scale"><draw:text-box><text:p text:style-name="P9123"><text:span text:style-name="T9124">FUNDACIÓN</text:span><text:span text:style-name="T9125"><text:s/></text:span><text:span text:style-name="T9126">60CUL:</text:span><text:span text:style-name="T9127"><text:s/></text:span><text:span text:style-name="T9128">CÉSAR MANRIQUE</text:span></text:p></draw:text-box><svg:title/><svg:desc/></draw:frame></text:p>
      </style:header>
      <style:footer>
        <text:p text:style-name="P9129"><draw:custom-shape svg:x="0.41667in" svg:y="10.41667in" svg:width="7.43056in" svg:height="0.00139in" draw:id="id106" draw:style-name="a106" draw:name="Group 5"><svg:title/><svg:desc/><draw:enhanced-geometry draw:type="non-primitive" svg:viewBox="0 0 6794500 1270" draw:enhanced-path="M 0 0 L 679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4500 / ?f6"/><draw:equation draw:name="f11" draw:formula="1270 / ?f7"/></draw:enhanced-geometry></draw:custom-shape><draw:frame draw:z-index="503312918" draw:id="id107" draw:style-name="a107" draw:name="Text Box 4" text:anchor-type="paragraph" svg:x="0.40278in" svg:y="10.43125in" svg:width="1.32292in" svg:height="0.13889in" style:rel-width="scale" style:rel-height="scale"><draw:text-box><text:p text:style-name="P9130"><text:span text:style-name="T9131">Fdo:</text:span><text:span text:style-name="T9132"><text:s/></text:span><text:span text:style-name="T9133">El/La Secretario/a</text:span></text:p></draw:text-box><svg:title/><svg:desc/></draw:frame><draw:frame draw:z-index="503312919" draw:id="id108" draw:style-name="a108" draw:name="Text Box 3" text:anchor-type="paragraph" svg:x="6.47222in" svg:y="10.43125in" svg:width="1.36042in" svg:height="0.13889in" style:rel-width="scale" style:rel-height="scale"><draw:text-box><text:p text:style-name="P9134"><text:span text:style-name="T9135">VºBº</text:span><text:span text:style-name="T9136"><text:s/></text:span><text:span text:style-name="T9137">El/La Presidente/a</text:span></text:p></draw:text-box><svg:title/><svg:desc/></draw:frame><draw:frame draw:z-index="503312920" draw:id="id109" draw:style-name="a109" draw:name="Text Box 2" text:anchor-type="paragraph" svg:x="0.40278in" svg:y="11.33403in" svg:width="4.90208in" svg:height="0.13889in" style:rel-width="scale" style:rel-height="scale"><draw:text-box><text:p text:style-name="P9138"><text:span text:style-name="T9139">EJERCICIO:</text:span><text:span text:style-name="T9140"><text:s/></text:span><text:span text:style-name="T9141">01/01/2023</text:span><text:span text:style-name="T9142"><text:s/></text:span><text:span text:style-name="T9143">- 31/12/2023.</text:span><text:span text:style-name="T9144"><text:s/></text:span><text:span text:style-name="T9145">REFERENCIA:</text:span><text:span text:style-name="T9146"><text:s/></text:span><text:span text:style-name="T9147">264188083.</text:span><text:span text:style-name="T9148"><text:s/></text:span><text:span text:style-name="T9149">FECHA: 28/04/2023</text:span></text:p></draw:text-box><svg:title/><svg:desc/></draw:frame><draw:frame draw:z-index="503312921" draw:id="id110" draw:style-name="a110" draw:name="Text Box 1" text:anchor-type="paragraph" svg:x="7.27778in" svg:y="11.33403in" svg:width="0.59167in" svg:height="0.13889in" style:rel-width="scale" style:rel-height="scale"><draw:text-box><text:p text:style-name="P9150"><text:span text:style-name="T9151">Página</text:span><text:span text:style-name="T9152"><text:s/></text:span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CM CULTURA-2</dc:creator>
    <meta:creation-date>2023-08-16T08:23:00Z</meta:creation-date>
    <dc:date>2023-08-16T08:23:00Z</dc:date>
    <meta:template xlink:href="Normal.dotm" xlink:type="simple"/>
    <meta:editing-cycles>2</meta:editing-cycles>
    <meta:editing-duration>PT60S</meta:editing-duration>
    <meta:user-defined meta:name="Created" meta:value-type="date">2023-04-28T00:00:00Z</meta:user-defined>
    <meta:user-defined meta:name="LastSaved" meta:value-type="date">2023-07-10T00:00:00Z</meta:user-defined>
    <meta:document-statistic meta:page-count="16" meta:paragraph-count="53" meta:word-count="4098" meta:character-count="26587" meta:row-count="187" meta:non-whitespace-character-count="22542"/>
  </office:meta>
</office:document-meta>
</file>